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strucna_metodika_modelovani"/><text:bookmark-start text:name="__RefHeading___strucna_metodika_efektivniho_modelovani_1"/><text:bookmark-start text:name="strucna_metodika_efektivniho_modelovani"/>Stručná metodika efektivního modelování<text:bookmark-end text:name="__RefHeading___strucna_metodika_efektivniho_modelovani_1"/><text:bookmark-end text:name="strucna_metodika_efektivniho_modelovani"/></text:h>
      <text:p text:style-name="Text_20_body"><text:span text:style-name="Plugin_Wrap_Span_Info">Koncový uživatel –&gt; Definice pohledu/Viewpoint –&gt; Pohled/Diagram –&gt; Model –&gt; Elementy, Vazby</text:span></text:p>
      <text:h text:style-name="Heading_20_2" text:outline-level="2"><text:bookmark-start text:name="__RefHeading___pravidla_modelovani_2"/><text:bookmark-start text:name="pravidla_modelovani"/>Pravidla modelování<text:bookmark-end text:name="__RefHeading___pravidla_modelovani_2"/><text:bookmark-end text:name="pravidla_modelovani"/></text:h>
      <text:list text:style-name="List_20_1" text:continue-numbering="false">
        <text:list-item>
          <text:p text:style-name="List_20_1_Content_First">Vždy vím, pro koho (koncový uživatel) se model vytváří. Podle jeho přání je model tvořen.</text:p>
        </text:list-item>
        <text:list-item>
          <text:p text:style-name="List_20_1_Content"> Není vhodné modelovat všechno. Modeluje se jen ta část reality, kterou požaduje koncový uživatel.</text:p>
        </text:list-item>
        <text:list-item>
          <text:p text:style-name="List_20_1_Content"> Model není výstup pro koncového uživatele, tím je diagram, který graficky ztvárňuje část modelu. To, jaký diagram pro koncového uživatele použít definuje on sám svými požadavky.</text:p>
        </text:list-item>
        <text:list-item>
          <text:p text:style-name="List_20_1_Content"> Volit vhodné názvy elementů, používat již vytvořené elementy. Vhodně pojmenovávat element dle jejich povahy.</text:p>
          <text:list text:style-name="List_20_1">
            <text:list-item>
              <text:p text:style-name="List_20_1_Content"> nevymýšlet si názvy elementů – koncový uživatel pak neví, o co jde</text:p>
            </text:list-item>
            <text:list-item>
              <text:p text:style-name="List_20_1_Content"> ctít legislativní pojmy</text:p>
            </text:list-item>
            <text:list-item>
              <text:p text:style-name="List_20_1_Content"> Nepoužívat zástupné/sdružující elementy "služby ZR PP" atd.</text:p>
            </text:list-item>
          </text:list>
        </text:list-item>
        <text:list-item>
          <text:p text:style-name="List_20_1_Content"> Diagram musí být <text:span text:style-name="Strong_20_Emphasis">čitelný</text:span> a <text:span text:style-name="Strong_20_Emphasis">pochopitelný</text:span> i pro <text:span text:style-name="Strong_20_Emphasis">neznalého čtenáře</text:span> konkrétní reality-</text:p>
        </text:list-item>
        <text:list-item>
          <text:p text:style-name="List_20_1_Content"> Diagramy se vytvářejí v agregačních úrovní L0, L1 a L2.</text:p>
          <text:list text:style-name="List_20_1">
            <text:list-item>
              <text:p text:style-name="List_20_1_Content"> Cílem L0 je přehledně popsat (identifikovat) <text:span text:style-name="Strong_20_Emphasis">základní</text:span> podstatu modelového reality a jeho blízkého okolí.</text:p>
            </text:list-item>
            <text:list-item>
              <text:p text:style-name="List_20_1_Content"> Cílem L1 je přehledně popsat (identifikovat) <text:span text:style-name="Strong_20_Emphasis">detailnější</text:span> podstatu modelované reality a jeho blízkého okolí.</text:p>
              <text:list text:style-name="List_20_1">
                <text:list-item>
                  <text:p text:style-name="List_20_1_Content"> <text:span text:style-name="Strong_20_Emphasis">POZOR</text:span>! Správně by každá identifikovaná část diagramu z L0 měla být vytvořena v separátním L1 diagramu - detailnější pohled na identifikovanou oblast. Tvrzení totiž, že L1 je detailnější popis L0 vede k vytvoření tzv. "plachty" velkému diagramu, který se nevleze na A4.</text:p>
                </text:list-item>
              </text:list>
            </text:list-item>
          </text:list>
        </text:list-item>
        <text:list-item>
          <text:p text:style-name="List_20_1_Content"> Vazby by se neměly křížit.</text:p>
        </text:list-item>
        <text:list-item>
          <text:p text:style-name="List_20_1_Content"> Pro byznysovou architekturu využívat metainformační systém Registru práv a povinností a všechny údaje, které jsou veřejně dostupné. ZDROJ: <text:a xlink:type="simple" xlink:href="https://rpp-ais.egon.gov.cz/gen/agendy-detail/" text:style-name="Internet_20_link" text:visited-style-name="Visited_20_Internet_20_Link">https:%%//%%rpp-ais.egon.gov.cz/gen/agendy-detail/</text:a> případně <text:a xlink:type="simple" xlink:href="https://rpp-ais.egon.gov.cz/AISP/verejne/ovm-spuu/katalog-ovm" text:style-name="Internet_20_link" text:visited-style-name="Visited_20_Internet_20_Link">https:%%//%%rpp-ais.egon.gov.cz/AISP/verejne/ovm-spuu/katalog-ovm</text:a></text:p>
          <text:list text:style-name="List_20_1">
            <text:list-item>
              <text:p text:style-name="List_20_1_Content"> <text:span text:style-name="Strong_20_Emphasis">Agenda</text:span> - byznys funkce</text:p>
            </text:list-item>
            <text:list-item>
              <text:p text:style-name="List_20_1_Content"> <text:span text:style-name="Strong_20_Emphasis">CR</text:span> - jednotlivé procesy, které lze sdružit případně obecně obsáhnout v byznys funkci</text:p>
            </text:list-item>
            <text:list-item>
              <text:p text:style-name="List_20_1_Content"> <text:span text:style-name="Strong_20_Emphasis">Zákon</text:span> - Kontrakt</text:p>
            </text:list-item>
            <text:list-item>
              <text:p text:style-name="List_20_1_Content"> <text:span text:style-name="Strong_20_Emphasis">Odběratelé</text:span> - byznys aktéři, kteří využívají agendu (služby agendy).</text:p>
            </text:list-item>
            <text:list-item>
              <text:p text:style-name="List_20_1_Content"> <text:span text:style-name="Strong_20_Emphasis">Rozhraní</text:span> - byznys interface, kterým se služby konzumují.</text:p>
            </text:list-item>
          </text:list>
        </text:list-item>
        <text:list-item>
          <text:p text:style-name="List_20_1_Content_Last"> Čtenář by měl číst modely od agregační úrovně od L0 (Přehled) přes L1 (Obsah) do L2 (Deatil), aby prvně pochopil smysl modelovaného systému a následně viděl detail.</text:p>
        </text:list-item>
      </text:list>
      <text:p text:style-name="Text_20_body"><draw:frame draw:style-name="media" draw:name="0" text:anchor-type="as-char" draw:z-index="0" svg:width="8.4666666666667cm" svg:height="4.60375cm"><draw:image xlink:href="/opt/dokuwiki/data/media/znalostni_baze/media_image1.png" xlink:type="simple" xlink:show="embed" xlink:actuate="onLoad"/></draw:frame></text:p>
      <text:list text:style-name="List_20_1" text:continue-numbering="false">
        <text:list-item>
          <text:p text:style-name="LastListParagraph_List_20_1_Content_First">Používat grouping pro logické vyznačení klíčových částí (subvrstev) modelovaného systému.</text:p>
        </text:list-item>
      </text:list>
      <text:p text:style-name="Text_20_body"><draw:frame draw:style-name="media" draw:name="1" text:anchor-type="as-char" draw:z-index="1" svg:width="3.2808333333333cm" svg:height="2.9633333333333cm"><draw:image xlink:href="/opt/dokuwiki/data/media/znalostni_baze/media_image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racovat s velikostí elementů</text:span>. Velké elementy značí důležitý element, menší značí detailní, případně méně významný element. Pokud jsou elementy vnořovány do sebe, značí to hierarchii, nikoliv významnost.</text:p>
        </text:list-item>
      </text:list>
      <text:p text:style-name="Text_20_body"><draw:frame draw:style-name="media" draw:name="2" text:anchor-type="as-char" draw:z-index="2" svg:width="6.0854166666667cm" svg:height="3.1220833333333cm"><draw:image xlink:href="/opt/dokuwiki/data/media/znalostni_baze/media_image3.png" xlink:type="simple" xlink:show="embed" xlink:actuate="onLoad"/></draw:frame></text:p>
      <text:h text:style-name="Heading_20_2" text:outline-level="2"><text:bookmark-start text:name="__RefHeading___vzhled_diagramu_3"/><text:bookmark-start text:name="vzhled_diagramu"/>Vzhled diagramu<text:bookmark-end text:name="__RefHeading___vzhled_diagramu_3"/><text:bookmark-end text:name="vzhled_diagramu"/></text:h>
      <text:list text:style-name="List_20_1" text:continue-numbering="false">
        <text:list-item>
          <text:p text:style-name="List_20_1_Content_First"> Všechny diagramy v různých architektonických doménách <text:span text:style-name="Strong_20_Emphasis">musí vycházet z metamodelu</text:span>.</text:p>
        </text:list-item>
        <text:list-item>
          <text:p text:style-name="List_20_1_Content"> Rozložení elementů na diagramu musí odpovídat metamodelu.</text:p>
        </text:list-item>
        <text:list-item>
          <text:p text:style-name="List_20_1_Content_Last"> Všechny elementy mohou vnořovat element stejného typu elementu</text:p>
        </text:list-item>
      </text:list>
      <text:p text:style-name="Text_20_body"><draw:frame draw:style-name="media" draw:name="3" text:anchor-type="as-char" draw:z-index="3" svg:width="4.3391666666667cm" svg:height="4.5508333333333cm"><draw:image xlink:href="/opt/dokuwiki/data/media/znalostni_baze/media_image4.png" xlink:type="simple" xlink:show="embed" xlink:actuate="onLoad"/></draw:frame></text:p>
      <text:list text:style-name="List_20_1" text:continue-numbering="false">
        <text:list-item>
          <text:p text:style-name="LastListParagraph_List_20_1_Content_First"> Externí elementy by měly být vizualizovány bílou barvou. Externím elementem se myslí takový, který je potřeba zachytit v modelu, ale není ve scope koncového uživatele.</text:p>
        </text:list-item>
      </text:list>
      <text:p text:style-name="Text_20_body"><draw:frame draw:style-name="media" draw:name="4" text:anchor-type="as-char" draw:z-index="4" svg:width="6.4558333333333cm" svg:height="3.3866666666667cm"><draw:image xlink:href="/opt/dokuwiki/data/media/znalostni_baze/media_image5.png" xlink:type="simple" xlink:show="embed" xlink:actuate="onLoad"/></draw:frame></text:p>
      <text:p text:style-name="Text_20_body">Diagram musí být vizuálně přehledný, to znamená:</text:p>
      <text:list text:style-name="List_20_1" text:continue-numbering="false">
        <text:list-item>
          <text:p text:style-name="List_20_1_Content_First"> Diagram se čte zleva doprava a odshora dolů.</text:p>
        </text:list-item>
        <text:list-item>
          <text:p text:style-name="List_20_1_Content"> Elementy stejného typu řadit pokud možno v jedné linii.</text:p>
        </text:list-item>
        <text:list-item>
          <text:p text:style-name="List_20_1_Content"> Elementy stejné důležitosti musí mít stejnou velikost.</text:p>
        </text:list-item>
        <text:list-item>
          <text:p text:style-name="List_20_1_Content"> Diagram by měl působit kompaktně a neměl by využívat prolínání vrstev.</text:p>
        </text:list-item>
        <text:list-item>
          <text:p text:style-name="List_20_1_Content"> Mezi vrstvami se vyměňují služby, které jsou poskytovány pomocí rozhraní</text:p>
        </text:list-item>
        <text:list-item>
          <text:p text:style-name="List_20_1_Content"> Vazby nesmí působit rušivým dojmem a je nutné ke každému diagramu přistupovat individuálně a vazby správně vést. Techniky pro zlepšení vzhledu vazeb:</text:p>
          <text:list text:style-name="List_20_1">
            <text:list-item>
              <text:p text:style-name="List_20_1_Content"> Změnit barvu vazby na šedou (méně výrazná barva, než černá vazba).</text:p>
            </text:list-item>
            <text:list-item>
              <text:p text:style-name="List_20_1_Content"> Zalamovat vazby tak, aby obtékaly elementy z jedné strany.</text:p>
            </text:list-item>
            <text:list-item>
              <text:p text:style-name="List_20_1_Content"> Vazby neprotínají elementy, ale obtékají (obíhají) elementy.</text:p>
            </text:list-item>
            <text:list-item>
              <text:p text:style-name="List_20_1_Content"> Stejné typy vazeb mohou být ze zdroje vedeny přes/na sobě, aby se ušetřilo místo a rozvětveny budou vazby až u cílových elementů.</text:p>
            </text:list-item>
            <text:list-item>
              <text:p text:style-name="List_20_1_Content_Last"> Vazby vytvořit do modelu a následně je skrýt a seskupením pod nějaký element zvýraznit logickou vazbu (pozor vazba musí existovat v modelu).</text:p>
            </text:list-item>
          </text:list>
        </text:list-item>
      </text:list>
      <text:h text:style-name="Heading_20_3" text:outline-level="3"><text:bookmark-start text:name="__RefHeading___pojmenovani_diagramu_4"/><text:bookmark-start text:name="pojmenovani_diagramu"/>Pojmenování diagramů<text:bookmark-end text:name="__RefHeading___pojmenovani_diagramu_4"/><text:bookmark-end text:name="pojmenovani_diagramu"/></text:h>
      <text:list text:style-name="List_20_1" text:continue-numbering="false">
        <text:list-item>
          <text:p text:style-name="List_20_1_Content_First"> <text:span text:style-name="Strong_20_Emphasis">Behaviorální elementy</text:span> kulaté rohy elementů musí být nazývány průběhovým časem (musí být patrná činnost/chování). Příklad "Poskytování katalogu služeb", "Editování údajů". "Prodej zboží".</text:p>
        </text:list-item>
        <text:list-item>
          <text:p text:style-name="List_20_1_Content"> <text:span text:style-name="Strong_20_Emphasis">Pasivní elementy</text:span> - mohou být nazývány podstatným jménem "Dokument", "Faktura"</text:p>
        </text:list-item>
        <text:list-item>
          <text:p text:style-name="List_20_1_Content_Last"> <text:span text:style-name="Strong_20_Emphasis">Aktivní elementy</text:span> - mohou být pojmenovány podstatným jménem "Jan Novák", Oddělení fakturace, Zákon 111/2009 Sb.</text:p>
        </text:list-item>
      </text:list>
      <text:p text:style-name="Text_20_body">Co jsou aktivní/pasivní a behaviorální elementy je možno zjistit ve specifikaci ArchiMate <text:a xlink:type="simple" xlink:href="https://pubs.opengroup.org/architecture/archimate3-doc/chap04.html#_Toc10045299" text:style-name="Internet_20_link" text:visited-style-name="Visited_20_Internet_20_Link">https:%%//%%pubs.opengroup.org/architecture/archimate3-doc/chap04.html#_Toc10045299</text:a></text:p>
      <text:p text:style-name="Text_20_body"> </text:p>
      <text:h text:style-name="Heading_20_3" text:outline-level="3"><text:bookmark-start text:name="__RefHeading___byznys_architektura_5"/><text:bookmark-start text:name="byznys_architektura"/>Byznys architektura<text:bookmark-end text:name="__RefHeading___byznys_architektura_5"/><text:bookmark-end text:name="byznys_architektura"/></text:h>
      <text:h text:style-name="Heading_20_4" text:outline-level="4"><text:bookmark-start text:name="__RefHeading___rozlozeni_ba_l0_vychazi_z_metamodelu_6"/><text:bookmark-start text:name="rozlozeni_ba_l0_vychazi_z_metamodelu"/>Rozložení BA L0 vychází z metamodelu:<text:bookmark-end text:name="__RefHeading___rozlozeni_ba_l0_vychazi_z_metamodelu_6"/><text:bookmark-end text:name="rozlozeni_ba_l0_vychazi_z_metamodelu"/></text:h>
      <text:list text:style-name="List_20_1" text:continue-numbering="false">
        <text:list-item>
          <text:p text:style-name="List_20_1_Content_First"> Diagram L0 má prezentovat systém jako celek a ukázat jak je zasazen do svého okolí.</text:p>
        </text:list-item>
        <text:list-item>
          <text:p text:style-name="List_20_1_Content"> Diagram L0 musí obsahovat hlavní službu(y), jejich realizátorem je systém a konzumenti.</text:p>
        </text:list-item>
        <text:list-item>
          <text:p text:style-name="List_20_1_Conten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aktéry a jejich role s vazbou na byznys službu a všechny agendy a hlavní zákon (contract).</text:p>
        </text:list-item>
        <text:list-item>
          <text:p text:style-name="List_20_1_Content"> Hlavní legislativní předpis (zákon) podle kterého zkoumaný systém funguje.</text:p>
        </text:list-item>
        <text:list-item>
          <text:p text:style-name="List_20_1_Content_Last"> Součástí diagramu by měli být i okolní aktéři s vyjádřením, jak se systémem interagují.</text:p>
        </text:list-item>
      </text:list>
      <text:h text:style-name="Heading_20_3" text:outline-level="3"><text:bookmark-start text:name="__RefHeading___rozlozeni_ba_l1_vychazi_z_metamodelu_7"/><text:bookmark-start text:name="rozlozeni_ba_l1_vychazi_z_metamodelu"/>Rozložení BA L1 vychází z metamodelu:<text:bookmark-end text:name="__RefHeading___rozlozeni_ba_l1_vychazi_z_metamodelu_7"/><text:bookmark-end text:name="rozlozeni_ba_l1_vychazi_z_metamodelu"/></text:h>
      <text:p text:style-name="Text_20_body"><draw:frame draw:style-name="media" draw:name="5" text:anchor-type="as-char" draw:z-index="5" svg:width="16.8275cm" svg:height="14.208125cm"><draw:image xlink:href="/opt/dokuwiki/data/media/znalostni_baze/media_image6.png" xlink:type="simple" xlink:show="embed" xlink:actuate="onLoad"/></draw:frame></text:p>
      <text:p text:style-name="Text_20_body"> 
Výše uvedený diagram lze interpretovat:</text:p>
      <text:list text:style-name="Numbering_20_1" text:continue-numbering="false">
        <text:list-item>
          <text:p text:style-name="Numbering_20_1_Content_First">  <text:span text:style-name="Strong_20_Emphasis">Byznys Aktor</text:span> je vždy v horní části diagramu. V této oblasti by měly být všechny byznys aktéři popsání.</text:p>
        </text:list-item>
        <text:list-item>
          <text:p text:style-name="Numbering_20_1_Content">  Ve 2. oblasti (případně v 1 vedle sebe) se vyskytují <text:span text:style-name="Strong_20_Emphasis">role</text:span> a <text:span text:style-name="Strong_20_Emphasis">byznys rozhraní</text:span> s vazbami dle metamodelu.</text:p>
        </text:list-item>
        <text:list-item>
          <text:p text:style-name="Numbering_20_1_Content">   Oblast obsahuje behaviorální elementy a zde je potřeba pracovat vytvořit diagram tak, aby se nejednalo o "spletenec" vazeb, ale aby byl diagram čitelný a současně se na něm vyskytovaly klíčové elementy <text:span text:style-name="Strong_20_Emphasis">SLUŽBA</text:span>, <text:span text:style-name="Strong_20_Emphasis">PROCES</text:span> a <text:span text:style-name="Strong_20_Emphasis">FUNKCE</text:span> ostatní elementy z této oblasti nejsou významné, ale autor je může použít.</text:p>
        </text:list-item>
        <text:list-item>
          <text:p text:style-name="Numbering_20_1_Content">  Tato oblast by měla obsahovat agendu případně produkt, který vytváří služba. Tyto elementy z metamodelu by měly být ve stejné linii jako oblast 3.</text:p>
        </text:list-item>
        <text:list-item>
          <text:p text:style-name="Numbering_20_1_Content_Last">  Poslední oblast obsahuje pasivní prvky a vždy je v dolní části diagramu.</text:p>
        </text:list-item>
      </text:list>
      <text:p text:style-name="Text_20_body"> 
Výjimky jsou povoleny, 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aplikacni_architektura_8"/><text:bookmark-start text:name="aplikacni_architektura"/>Aplikační architektura<text:bookmark-end text:name="__RefHeading___aplikacni_architektura_8"/><text:bookmark-end text:name="aplikacni_architektura"/></text:h>
      <text:h text:style-name="Heading_20_4" text:outline-level="4"><text:bookmark-start text:name="__RefHeading___rozlozeni_aa_l0_vychazi_z_metamodelu_9"/><text:bookmark-start text:name="rozlozeni_aa_l0_vychazi_z_metamodelu"/>Rozložení AA L0 vychází z metamodelu:<text:bookmark-end text:name="__RefHeading___rozlozeni_aa_l0_vychazi_z_metamodelu_9"/><text:bookmark-end text:name="rozlozeni_aa_l0_vychazi_z_metamodelu"/></text:h>
      <text:list text:style-name="List_20_1" text:continue-numbering="false">
        <text:list-item>
          <text:p text:style-name="List_20_1_Content_Firs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aplikační komponenty jejich služby.</text:p>
        </text:list-item>
        <text:list-item>
          <text:p text:style-name="List_20_1_Content_Last"> Součástí diagramu by měly být i okolní (externí) aplikační systémy/služby.</text:p>
        </text:list-item>
      </text:list>
      <text:p text:style-name="Text_20_body">  </text:p>
      <text:h text:style-name="Heading_20_4" text:outline-level="4"><text:bookmark-start text:name="__RefHeading___rozlozeni_aa_l1_vychazi_z_metamodelu_10"/><text:bookmark-start text:name="rozlozeni_aa_l1_vychazi_z_metamodelu"/>Rozložení AA L1 vychází z metamodelu:<text:bookmark-end text:name="__RefHeading___rozlozeni_aa_l1_vychazi_z_metamodelu_10"/><text:bookmark-end text:name="rozlozeni_aa_l1_vychazi_z_metamodelu"/></text:h>
      <text:p text:style-name="Text_20_body"><draw:frame draw:style-name="media" draw:name="6" text:anchor-type="as-char" draw:z-index="6" svg:width="17.727083333333cm" style:rel-width="100%" svg:height="11.138958333333cm" style:rel-height="scale"><draw:image xlink:href="/opt/dokuwiki/data/media/znalostni_baze/media_image7.png" xlink:type="simple" xlink:show="embed" xlink:actuate="onLoad"/></draw:frame></text:p>
      <text:p text:style-name="Text_20_body"> 
Výše uvedený diagram lze interpretovat:</text:p>
      <text:list text:style-name="Numbering_20_1" text:continue-numbering="false">
        <text:list-item>
          <text:p text:style-name="Numbering_20_1_Content_First"> <text:span text:style-name="Strong_20_Emphasis">Aplikační služba</text:span> by měla být vždy v 1. oblasti, tedy vždy úplně nahoře diagramu.</text:p>
        </text:list-item>
        <text:list-item>
          <text:p text:style-name="Numbering_20_1_Content">   Ve druhé oblasti elementů by měly být <text:span text:style-name="Strong_20_Emphasis">aplikační rozhraní</text:span></text:p>
        </text:list-item>
        <text:list-item>
          <text:p text:style-name="Numbering_20_1_Content">   Stěžejní část diagramu obsahuje <text:span text:style-name="Strong_20_Emphasis">aplikační komponenty</text:span> a k ní přiřazené <text:span text:style-name="Strong_20_Emphasis">aplikační funkce</text:span>. Tyto aplikační funkce musí být vnořeny do aplikační komponenty, aby bylo zřejmé, které funkce patří do které aplikační komponenty. Diagram aplikační funkci vnořenou nemá pro znázornění vazby.</text:p>
        </text:list-item>
        <text:list-item>
          <text:p text:style-name="Numbering_20_1_Content_Last">  Poslední oblastí jsou pasivní elementy, tedy datové objekty.</text:p>
        </text:list-item>
      </text:list>
      <text:p text:style-name="Text_20_body"> 
Výjimky jsou povoleny, 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technologicka_architektura_11"/><text:bookmark-start text:name="technologicka_architektura"/>Technologická architektura<text:bookmark-end text:name="__RefHeading___technologicka_architektura_11"/><text:bookmark-end text:name="technologicka_architektura"/></text:h>
      <text:h text:style-name="Heading_20_4" text:outline-level="4"><text:bookmark-start text:name="__RefHeading___rozlozeni_ta_l0_vychazi_z_metamodelu_12"/><text:bookmark-start text:name="rozlozeni_ta_l0_vychazi_z_metamodelu"/>Rozložení TA L0 vychází z metamodelu:<text:bookmark-end text:name="__RefHeading___rozlozeni_ta_l0_vychazi_z_metamodelu_12"/><text:bookmark-end text:name="rozlozeni_ta_l0_vychazi_z_metamodelu"/></text:h>
      <text:list text:style-name="List_20_1" text:continue-numbering="false">
        <text:list-item>
          <text:p text:style-name="List_20_1_Content_Firs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Uzly jejich služby.</text:p>
        </text:list-item>
        <text:list-item>
          <text:p text:style-name="List_20_1_Content"> Součástí diagramu by měly být i okolní (externí) technologické služby.</text:p>
        </text:list-item>
        <text:list-item>
          <text:p text:style-name="List_20_1_Content_Last"> L0 ukazuje náhled na technologickou vrstvu architektury zkoumaného systému a jeho interakce s okolím.</text:p>
        </text:list-item>
      </text:list>
      <text:h text:style-name="Heading_20_4" text:outline-level="4"><text:bookmark-start text:name="__RefHeading___rozlozeni_ta_l1_vychazi_z_metamodelu_13"/><text:bookmark-start text:name="rozlozeni_ta_l1_vychazi_z_metamodelu"/>Rozložení TA L1 vychází z metamodelu:<text:bookmark-end text:name="__RefHeading___rozlozeni_ta_l1_vychazi_z_metamodelu_13"/><text:bookmark-end text:name="rozlozeni_ta_l1_vychazi_z_metamodelu"/></text:h>
      <text:p text:style-name="Text_20_body"><draw:frame draw:style-name="media" draw:name="  Legend" text:anchor-type="as-char" draw:z-index="0" svg:width="15.954375cm"><draw:text-box><text:p text:style-name="legendcenter"><draw:frame draw:style-name="media" draw:name=" " text:anchor-type="as-char" draw:z-index="7" svg:width="15.954375cm" svg:height="13.202708333333cm"><draw:image xlink:href="/opt/dokuwiki/data/media/znalostni_baze/media_image8.png" xlink:type="simple" xlink:show="embed" xlink:actuate="onLoad"/></draw:frame> </text:p></draw:text-box></draw:frame></text:p>
      <text:p text:style-name="Text_20_body">Výše uvedený diagram lze interpretovat:</text:p>
      <text:list text:style-name="Numbering_20_1" text:continue-numbering="false">
        <text:list-item>
          <text:p text:style-name="Numbering_20_1_Content_First">   <text:span text:style-name="Strong_20_Emphasis">Technologická služba</text:span> by měla být vždy v 1. oblasti, tedy vždy úplně nahoře diagramu.</text:p>
        </text:list-item>
        <text:list-item>
          <text:p text:style-name="Numbering_20_1_Content">   Ve druhé oblasti by měla být <text:span text:style-name="Strong_20_Emphasis">technologická rozhraní</text:span></text:p>
        </text:list-item>
        <text:list-item>
          <text:p text:style-name="Numbering_20_1_Content">   Stěžejní část diagramu obsahuje <text:span text:style-name="Strong_20_Emphasis">uzly</text:span> a k ní přiřazené <text:span text:style-name="Strong_20_Emphasis">technologické funkce, zařízení a systémový software</text:span>. Tyto elementy by měly být vnořeny do uzlu, aby bylo zřejmé, které funkce, zařízení a systémový software patří do kterého uzlu. Diagram technologickou funkci, zařízení a systémový software vnořené nemá pro znázornění vazeb..</text:p>
        </text:list-item>
        <text:list-item>
          <text:p text:style-name="Numbering_20_1_Content_Last">   Poslední oblastí jsou pasivní elementy, tedy artefakty, které vždy jsou ve spodní části diagramu.</text:p>
        </text:list-item>
      </text:list>
      <text:p text:style-name="Text_20_body"> 
Výjimky jsou povoleny,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infrastrukturni_architektura_14"/><text:bookmark-start text:name="infrastrukturni_architektura"/>Infrastrukturní architektura<text:bookmark-end text:name="__RefHeading___infrastrukturni_architektura_14"/><text:bookmark-end text:name="infrastrukturni_architektura"/></text:h>
      <text:h text:style-name="Heading_20_4" text:outline-level="4"><text:bookmark-start text:name="__RefHeading___rozlozeni_ia_l0_vychazi_z_metamodelu_15"/><text:bookmark-start text:name="rozlozeni_ia_l0_vychazi_z_metamodelu"/>Rozložení IA L0 vychází z metamodelu:<text:bookmark-end text:name="__RefHeading___rozlozeni_ia_l0_vychazi_z_metamodelu_15"/><text:bookmark-end text:name="rozlozeni_ia_l0_vychazi_z_metamodelu"/></text:h>
      <text:list text:style-name="List_20_1" text:continue-numbering="false">
        <text:list-item>
          <text:p text:style-name="List_20_1_Content_Firs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Uzly jejich služby, síť a lokaci.</text:p>
        </text:list-item>
        <text:list-item>
          <text:p text:style-name="List_20_1_Content"> Součástí diagramu by měly být i okolní (externí) technologické služby.</text:p>
        </text:list-item>
        <text:list-item>
          <text:p text:style-name="List_20_1_Content_Last"> L0 ukazuje náhled na infrastrukturní vrstvu architektury zkoumaného systému a jeho interakce s okolím.</text:p>
        </text:list-item>
      </text:list>
      <text:h text:style-name="Heading_20_4" text:outline-level="4"><text:bookmark-start text:name="__RefHeading___rozlozeni_ta_l1_vychazi_z_metamodelu_16"/><text:bookmark-start text:name="rozlozeni_ta_l1_vychazi_z_metamodelu1"/>Rozložení TA L1 vychází z metamodelu:<text:bookmark-end text:name="__RefHeading___rozlozeni_ta_l1_vychazi_z_metamodelu_16"/><text:bookmark-end text:name="rozlozeni_ta_l1_vychazi_z_metamodelu1"/></text:h>
      <text:p text:style-name="Text_20_body"><draw:frame draw:style-name="media" draw:name="  Legend" text:anchor-type="as-char" draw:z-index="0" svg:width="15.425208333333cm"><draw:text-box><text:p text:style-name="legendcenter"><draw:frame draw:style-name="media" draw:name=" " text:anchor-type="as-char" draw:z-index="8" svg:width="15.425208333333cm" svg:height="12.329583333333cm"><draw:image xlink:href="/opt/dokuwiki/data/media/znalostni_baze/media_image9.png" xlink:type="simple" xlink:show="embed" xlink:actuate="onLoad"/></draw:frame> </text:p></draw:text-box></draw:frame></text:p>
      <text:p text:style-name="Text_20_body">Výše uvedený diagram lze interpretovat:</text:p>
      <text:list text:style-name="Numbering_20_1" text:continue-numbering="false">
        <text:list-item>
          <text:p text:style-name="Numbering_20_1_Content_First">   <text:span text:style-name="Strong_20_Emphasis">Technologická služba</text:span> by měla být vždy v 1. oblasti, tedy vždy úplně nahoře diagramu.</text:p>
        </text:list-item>
        <text:list-item>
          <text:p text:style-name="Numbering_20_1_Content">   Ve druhé oblasti elementů by měla být <text:span text:style-name="Strong_20_Emphasis">technologická rozhraní</text:span></text:p>
        </text:list-item>
        <text:list-item>
          <text:p text:style-name="Numbering_20_1_Content">   Stěžejní část diagramu obsahuje <text:span text:style-name="Strong_20_Emphasis">uzly</text:span> a k ní přiřazené <text:span text:style-name="Strong_20_Emphasis">technologické funkce, zařízení.</text:span> Tyto elementy by měly být vnořeny do uzlu, aby bylo zřejmé, které funkce, zařízení patří do kterého uzlu. Diagram technologickou funkci a zařízení vnořené nemá pro znázornění vazeb.</text:p>
        </text:list-item>
        <text:list-item>
          <text:p text:style-name="Numbering_20_1_Content">   Oblast se týká infrastruktury, sítí a spojení.</text:p>
        </text:list-item>
        <text:list-item>
          <text:p text:style-name="Numbering_20_1_Content_Last">   Poslední oblastí jsou elementy vyznačující prostředí, lokalitu a umístění. Tyto elementy jsou vždy ve spodní části diagramu.</text:p>
        </text:list-item>
      </text:list>
      <text:p text:style-name="Text_20_body"> 
Výjimky jsou povoleny, 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integracni_schemata_17"/><text:bookmark-start text:name="integracni_schemata"/>Integrační schémata<text:bookmark-end text:name="__RefHeading___integracni_schemata_17"/><text:bookmark-end text:name="integracni_schemata"/></text:h>
      <text:p text:style-name="Text_20_body">Pokud na diagramu chci naznačit, že Systém A má integraci (vazbu) na jiný systém externí a současně na jiný systém v rámci organizace, vzhled diagramu by měl vypadat dle návrhu:</text:p>
      <text:p text:style-name="Text_20_body"> 
<draw:frame draw:style-name="media" draw:name="  Legend" text:anchor-type="as-char" draw:z-index="0" svg:width="15.689791666667cm"><draw:text-box><text:p text:style-name="legendcenter"><draw:frame draw:style-name="media" draw:name=" " text:anchor-type="as-char" draw:z-index="9" svg:width="15.689791666667cm" svg:height="6.9320833333333cm"><draw:image xlink:href="/opt/dokuwiki/data/media/znalostni_baze/media_image10.png" xlink:type="simple" xlink:show="embed" xlink:actuate="onLoad"/></draw:frame> </text:p></draw:text-box></draw:frame></text:p>
      <text:p text:style-name="Text_20_body">Výše uvedený diagram lze interpretovat:</text:p>
      <text:list text:style-name="Numbering_20_1" text:continue-numbering="false">
        <text:list-item>
          <text:p text:style-name="Numbering_20_1_Content_First">   <text:span text:style-name="Strong_20_Emphasis">Externí systém včetně služeb.</text:span> Ne vždy je nutné modelovat externí systém včetně služeb, nebo včetně aplikačních komponent.</text:p>
          <text:list text:style-name="Numbering_20_1">
            <text:list-item>
              <text:p text:style-name="Numbering_20_1_Content">    Preference je využít <text:span text:style-name="Strong_20_Emphasis">VAR1</text:span>, tedy bude existovat externí služba, kterou Systém A využívá. Tuto službu realizuje Externí systém Z, který na diagramu nemusí být naznačen.</text:p>
              <text:list text:style-name="Numbering_20_1">
                <text:list-item>
                  <text:p text:style-name="Numbering_20_1_Content">    To znamená, že bude existovat pouze bílá externí aplikační služba.</text:p>
                </text:list-item>
              </text:list>
            </text:list-item>
            <text:list-item>
              <text:p text:style-name="Numbering_20_1_Content">     Méně preferované, ale je VAR2, který je opakem VAR1, tedy externí systém a jeho integrace je vázána přes aplikační komponentu nikoliv službu.</text:p>
            </text:list-item>
          </text:list>
        </text:list-item>
        <text:list-item>
          <text:p text:style-name="Numbering_20_1_Content">   Ve druhé oblasti je samotný zkoumaný systém (Systém A), případně ZR RPP, či jiný příklad.</text:p>
        </text:list-item>
        <text:list-item>
          <text:p text:style-name="Numbering_20_1_Content_Last">   Třetí oblast zobrazuje okolní systémy v rámci zkoumané organizace/systému, tedy Systémy B a C, např. Editoři RPP, atd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trucna_metodika_modelovani</dc:title>
  </office:meta>
</office:document-meta>
</file>