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statni_po"/><text:bookmark-start text:name="__RefHeading___statni_pravnicka_osoba_1"/><text:bookmark-start text:name="statni_pravnicka_osoba"/>Státní právnická osoba<text:bookmark-end text:name="__RefHeading___statni_pravnicka_osoba_1"/><text:bookmark-end text:name="statni_pravnicka_osoba"/></text:h>
      <text:h text:style-name="Heading_20_2" text:outline-level="2"><text:bookmark-start text:name="__RefHeading___statni_pravnicke_osoby_podle_zakona_c._365_2000_sb._o_informacnich_systemech_verejne_spravy_a_jejich_povinnosti_2"/><text:bookmark-start text:name="statni_pravnicke_osoby_podle_zakona_c._365_2000_sb._o_informacnich_systemech_verejne_spravy_a_jejich_povinnosti"/>Státní právnické osoby podle zákona č. 365/2000 Sb., o informačních systémech veřejné správy a jejich povinnosti<text:bookmark-end text:name="__RefHeading___statni_pravnicke_osoby_podle_zakona_c._365_2000_sb._o_informacnich_systemech_verejne_spravy_a_jejich_povinnosti_2"/><text:bookmark-end text:name="statni_pravnicke_osoby_podle_zakona_c._365_2000_sb._o_informacnich_systemech_verejne_spravy_a_jejich_povinnosti"/></text:h>
      <text:p text:style-name="Text_20_body">Pojem byl zařazen do zákona o informačních systémech veřejné správy (dále také „ZoISVS“) zákonem č. 471/2022 Sb., kterým byla založena DIA a provedeny související změny.</text:p>
      <text:p text:style-name="Text_20_body">Podle čl. VIII ve spojení s čl. XXVII zákona č. 471/2022 Sb. se ustanovení týkající se státních právnických osob použijí od 1. dubna 2025.</text:p>
      <text:p text:style-name="Text_20_body">Pojem je zakotven jako jedna z kategorií orgánu veřejné správy (§ 1 odst. 1 ZoISVS). Z toho plyne, že <text:span text:style-name="Strong_20_Emphasis">pokud je kdekoliv v ZoISVS zmíněn orgán veřejné správy a není specifikováno jinak, vztahuje se dané ustanovení také na státní právnické osoby</text:span>.</text:p>
      <text:h text:style-name="Heading_20_2" text:outline-level="2"><text:bookmark-start text:name="__RefHeading___zakonna_definice_pojmu_statni_pravnicka_osoba_2_odst._2_pism._e_zoisvs_3"/><text:bookmark-start text:name="zakonna_definice_pojmu_statni_pravnicka_osoba_2_odst._2_pism._e_zoisvs"/>Zákonná definice pojmu státní právnická osoba (§ 2 odst. 2 písm. e) ZoISVS)<text:bookmark-end text:name="__RefHeading___zakonna_definice_pojmu_statni_pravnicka_osoba_2_odst._2_pism._e_zoisvs_3"/><text:bookmark-end text:name="zakonna_definice_pojmu_statni_pravnicka_osoba_2_odst._2_pism._e_zoisvs"/></text:h>
      <text:p text:style-name="Text_20_body">Státní právnickou osobou je <text:span text:style-name="Emphasis">„státní fond a právnická osoba zřízená nebo založená státem, pokud byla zřízena nebo založena za zvláštním účelem spočívajícím v uspokojování potřeb obecného zájmu, které nemají průmyslovou nebo obchodní povahu, a je financována převážně státem nebo podléhá řídícímu dohledu státu anebo je v jejím správním, řídícím nebo dozorčím orgánu více než polovina členů jmenována státem“.</text:span></text:p>
      <text:h text:style-name="Heading_20_2" text:outline-level="2"><text:bookmark-start text:name="__RefHeading___pro_srovnani_definice_povinneho_subjektu_podle_posledniho_odstavce_cl._ii._usneseni_vlady_ze_dne_27._ledna_2020_c._86_v_ucinnem_zneni_4"/><text:bookmark-start text:name="pro_srovnani_definice_povinneho_subjektu_podle_posledniho_odstavce_cl._ii._usneseni_vlady_ze_dne_27._ledna_2020_c._86_v_ucinnem_zneni"/>Pro srovnání – definice povinného subjektu podle posledního odstavce čl. II. usnesení vlády ze dne 27. ledna 2020, č. 86 (v účinném znění)<text:bookmark-end text:name="__RefHeading___pro_srovnani_definice_povinneho_subjektu_podle_posledniho_odstavce_cl._ii._usneseni_vlady_ze_dne_27._ledna_2020_c._86_v_ucinnem_zneni_4"/><text:bookmark-end text:name="pro_srovnani_definice_povinneho_subjektu_podle_posledniho_odstavce_cl._ii._usneseni_vlady_ze_dne_27._ledna_2020_c._86_v_ucinnem_zneni"/></text:h>
      <text:p text:style-name="Text_20_body">Informační povinnost se vztahuje i na výdaje <text:span text:style-name="Emphasis">„organizací nebo právnických osob, k nimž jimi řízený ústřední správní úřad plní funkci zakladatele nebo zřizovatele nebo které spadají do jeho působnosti, a podřízených organizačních složek státu“</text:span> .</text:p>
      <text:h text:style-name="Heading_20_2" text:outline-level="2"><text:bookmark-start text:name="__RefHeading___rozdily_mezi_vymezenim_statni_pravnicke_osoby_a_vymezenim_povinneho_subjektu_podle_posledniho_odstavce_cl._ii._usneseni_vlady_c._86_5"/><text:bookmark-start text:name="rozdily_mezi_vymezenim_statni_pravnicke_osoby_a_vymezenim_povinneho_subjektu_podle_posledniho_odstavce_cl._ii._usneseni_vlady_c._86"/>Rozdíly mezi vymezením státní právnické osoby a vymezením povinného subjektu podle posledního odstavce čl. II. usnesení vlády č. 86<text:bookmark-end text:name="__RefHeading___rozdily_mezi_vymezenim_statni_pravnicke_osoby_a_vymezenim_povinneho_subjektu_podle_posledniho_odstavce_cl._ii._usneseni_vlady_c._86_5"/><text:bookmark-end text:name="rozdily_mezi_vymezenim_statni_pravnicke_osoby_a_vymezenim_povinneho_subjektu_podle_posledniho_odstavce_cl._ii._usneseni_vlady_c._86"/></text:h>
      <text:p text:style-name="Text_20_body">Důvodová zpráva k zákonu č. 471/2022 Sb. konstatuje stručně <text:span text:style-name="Emphasis">„Je zaveden pojem „státní právnická osoba,“ který je souhrnným pojmem pro všechny subjekty, jejichž informační systémy budou podléhat posuzování hlavním architektem eGovernmentu (nově zařazeném do DIA)“.</text:span> Přestože je z této části důvodové zprávy zřejmé, že jde o zřejmou snahu legislativně ukotvit ty povinné subjekty, které jsou uvedeny v posledním odstavci čl. II. usnesení vlády č. 86, rozsah pojmu státní právnické osoby se oproti zmíněné části usnesení č. 86 liší, a to takto:</text:p>
      <text:p text:style-name="Text_20_body">Pokud jde o státní fondy, které jsou mezi státní právnické osoby výslovně zařazeny, tyto jsou jednoznačně vymezenou kategorií právnických osob, každý státní fond je založen přímo zákonem, není tedy sporu o tom, zda konkrétní právnická osoba je státním fondem či nikoliv. Státní fondy jsou povinnými subjekty též podle usnesení č. 86, neboť mají konkrétní státní orgán jakožto zřizovatele (jsou v jeho působnosti), v tomto vymezení tedy nedochází ke změně.</text:p>
      <text:p text:style-name="Text_20_body">Pokud jde o část definice <text:span text:style-name="Emphasis">„zřízená nebo založená státem“</text:span>, jedná se o obsahově prakticky totožné sousloví, jako „<text:span text:style-name="Emphasis">ústřední správní úřad plní funkci zakladatele nebo zřizovatele“,</text:span> ani v tomto vymezení tedy nedochází oproti usnesení č. 86 ke změně.</text:p>
      <text:p text:style-name="Text_20_body">Pokud jde o část definice „<text:span text:style-name="Emphasis">pokud byla zřízena nebo založena za zvláštním účelem spočívajícím v uspokojování potřeb obecného zájmu, které nemají průmyslovou nebo obchodní povahu“</text:span>, představuje tato vlastnost zúžení oproti rozsahu podle usnesení č. 86, protože pod toto usnesení spadají též osoby, které nebyly zřízeny za takovými účely nebo mají průmyslovou či obchodní povahu. Samotný ZoISVS ani důvodová zpráva tyto pojmy nerozvádějí, nicméně podobné pojmy obsahují jiné předpisy, např. § 4 odst. 1 písm. e) zákona č. 134/2016 Sb., o zadávání veřejných zakázek (ZZVZ), nebo § 7 odst. 1 písm. b) zákona č. 37/2021 Sb., o evidenci skutečných majitelů (části týkající se obchodní a průmyslové povahy a části týkající se financování a vlivu státu), jakož i § 2b odst. 1 písm. b) zákona č. 106/1999 Sb., o svobodném přístupu k informacím nebo § 3 odst. 1 písm. q) zákona č. 340/2015 Sb., o registru smluv (část týkající se obchodní a průmyslové povahy). Výkladová praxe ke zmíněnému ustanovení ZZVZ uvádí <text:span text:style-name="Emphasis">„K výkladu pojmu "průmyslová" či "obchodní povaha" určité činnosti je možné uvést, že pravděpodobnost průmyslové nebo obchodní povahy činnosti se zvyšuje tehdy, pokud příslušný subjekt provozuje činnost za jinak běžných tržních podmínek, jeho činnost primárně směřuje k dosažení zisku a tento subjekt nese veškerá rizika, která jsou s výkonem jeho činnosti spojená.“</text:span> Oproti definici uvedené v usnesení č. 86 tak již nebudou povinným subjektem státní právnické osoby působící v tržním prostředí, např. společnost THERMAL-F, a.s. (akciová společnost, jejímž jediným akcionářem je Ministerstvo financí a která vlastní a provozuje hotel Thermal v Karlových Varech) nebo společnost Budějovický Budvar, národní podnik, Budweiser Budvar, National Corporation, Budweiser Budvar, Entreprise Nationale (národní podnik spravovaný ministerstvem zemědělství, který provozuje pivovar). V praxi se nicméně nejedná o významný rozdíl, protože ač tyto právnické osoby jsou povinné subjekty podle usnesení č. 86, prakticky nikdy nevytvářejí určené informační systémy, pročež jim v praxi povinnosti podle tohoto usnesení prakticky nevznikají. Naproti tomu právnické osoby nepůsobící v čistě tržním prostředí (např. státní podniky Národní agentura pro komunikační a informační technologie, s. p. /NAKIT/, Státní pokladna Centrum sdílených služeb, s. p. /SP CSS/ nebo Podpůrný a garanční rolnický a lesnický fond, a.s.), které jsou též povinnými subjekty podle usnesení č. 86, lze s ohledem na předmět a financování jejich činnosti považovat za státní právnické osoby.</text:p>
      <text:p text:style-name="Text_20_body">Pokud jde o část definice <text:span text:style-name="Emphasis">„je financována převážně státem nebo podléhá řídícímu dohledu státu anebo je v jejím správním, řídícím nebo dozorčím orgánu více než polovina členů jmenována státem“</text:span> lze tuto definice považovat za jinak slovně vyjádřené obsahově totožné jako část <text:span text:style-name="Emphasis">„plní funkci zakladatele nebo zřizovatele nebo které spadají do jeho působnosti“</text:span>. Lze tedy konstatovat, že ani v tomto vymezení tedy oproti usnesení č. 86 prakticky nedochází ke změně.</text:p>
      <text:p text:style-name="Text_20_body">Pro úplnost je nutné dodat, že pokud jde o část definice <text:span text:style-name="Emphasis">„a podřízených organizačních složek státu“</text:span> podle usnesení č. 86, tyto podléhají ZoISVS již nyní, neboť tyto organizační složky státu jsou státními orgány, které jsou jednou z kategorií orgánů veřejné správy (jinou než státní právnické osoby) (§ 1 odst. 1 ZoISVS).</text:p>
      <text:p text:style-name="Text_20_body">Pro zamezení pochybností je nutno zmínit, že kromě výslovně uvedené kategorie státních fondů <text:span text:style-name="Strong_20_Emphasis">nespadají do definice státní právnické osoby ty právnické osoby, které jsou založeny přímo zákonem</text:span>. ZoISVS sám ani důvodová zpráva toto výslovně neuvádí, nicméně tento závěr lze dovodit např. z toho, že státní fondy jakožto právnické osoby zřizované zákonem jsou uvedeny zvlášť, jakož i z toho, že v právním řádu je formulace „právnická osoba zřízená nebo založená státem“ zpravidla uváděna vedle formulace „právnická osoba zřízená zákonem“ (např. § 11 odst. 1 písm. c) někdejšího zákona o elektronickém podpisu, § 6 odst. 1 zákona o střetu zájmů, § 3b odst. 6, § 3b odst. 7 písm. a) či § 3d liniového zákona, § 5 písm. a) zákona o službách vytvářejících důvěru pro elektronické transakce či § 3 odst. 1 písm. c) a d) zákona o přístupnosti internetových stránek a mobilních aplikací), tj. je-li užita formulace právnická osoba zřízená nebo založená státem, není jí zamýšleno pokrýt i právnické osoby zřízené zákonem. Konečně by v takovém případě scházelo nutné zohlednění samosprávy některých právnických osob zřízených zákonem (samosprávné komory, veřejné vysoké školy), které je v ZoISVS provedeno ve vztahu k územním samosprávným celkům.</text:p>
      <text:h text:style-name="Heading_20_2" text:outline-level="2"><text:bookmark-start text:name="__RefHeading___povinnosti_statnich_pravnickych_osob_6"/><text:bookmark-start text:name="povinnosti_statnich_pravnickych_osob"/>Povinnosti státních právnických osob<text:bookmark-end text:name="__RefHeading___povinnosti_statnich_pravnickych_osob_6"/><text:bookmark-end text:name="povinnosti_statnich_pravnickych_osob"/></text:h>
      <text:p text:style-name="Text_20_body">Z výše uvedeného je zřejmé, že rozsah povinných subjektů podle pojmu státní právnická osoba se oproti rozsahu povinných subjektů podle závěrečného odstavce čl. II. usnesení č. 86 téměř neliší. Protože se však na tyto povinné subjekty nově <text:span text:style-name="Strong_20_Emphasis">bude vztahovat celý ZoISVS, vznikne jim díky tomu řada nových povinností</text:span>.</text:p>
      <text:h text:style-name="Heading_20_3" text:outline-level="3"><text:bookmark-start text:name="__RefHeading___povinnost_mit_souhlasne_stanovisko_oha_k_zamerum_vydaju_na_ict_7"/><text:bookmark-start text:name="povinnost_mit_souhlasne_stanovisko_oha_k_zamerum_vydaju_na_ict"/>Povinnost mít souhlasné stanovisko OHA k záměrům výdajů na ICT<text:bookmark-end text:name="__RefHeading___povinnost_mit_souhlasne_stanovisko_oha_k_zamerum_vydaju_na_ict_7"/><text:bookmark-end text:name="povinnost_mit_souhlasne_stanovisko_oha_k_zamerum_vydaju_na_ict"/></text:h>
      <text:p text:style-name="Text_20_body">Tato povinnost se oproti usnesení č. 86 obsahově neliší, povinné subjekty ji mají již nyní.</text:p>
      <text:h text:style-name="Heading_20_3" text:outline-level="3"><text:bookmark-start text:name="__RefHeading___nove_povinnosti_8"/><text:bookmark-start text:name="nove_povinnosti"/>Nové povinnosti<text:bookmark-end text:name="__RefHeading___nove_povinnosti_8"/><text:bookmark-end text:name="nove_povinnosti"/></text:h>
      <text:p text:style-name="Text_20_body">Ze znění ZoISVS účinném pro státní právnické osoby (účinnost výše) se podává, že <text:span text:style-name="Strong_20_Emphasis">ze žádného ustanovení ZoISVS nejsou státní právnické osoby vyňaty. Dopadají proto na ně veškerá ustanovení ZoISVS</text:span>. Jedná se zejména o následující:</text:p>
      <text:list text:style-name="List_20_1" text:continue-numbering="false">
        <text:list-item>
          <text:p text:style-name="List_20_1_Content_First"> povinnosti týkající se sdílení a využívání dat a využívání referenčního rozhraní;</text:p>
        </text:list-item>
        <text:list-item>
          <text:p text:style-name="List_20_1_Content"> povinnosti týkající se zkušebního provozu ISVS;</text:p>
        </text:list-item>
        <text:list-item>
          <text:p text:style-name="List_20_1_Content"> povinnost mít kolaudační stanovisko OHA a do doby jeho obdržení nezahájit poskytování služby;</text:p>
        </text:list-item>
        <text:list-item>
          <text:p text:style-name="List_20_1_Content"> povinnost mít informační koncepci a postupovat v souladu s Informační koncepcí ČR;</text:p>
        </text:list-item>
        <text:list-item>
          <text:p text:style-name="List_20_1_Content"> povinnosti týkající se akreditace;</text:p>
        </text:list-item>
        <text:list-item>
          <text:p text:style-name="List_20_1_Content"> povinnost využívat centrální místo služeb;</text:p>
        </text:list-item>
        <text:list-item>
          <text:p text:style-name="List_20_1_Content"> povinnosti týkající se cloud computingu;</text:p>
        </text:list-item>
        <text:list-item>
          <text:p text:style-name="List_20_1_Content_Last"> povinnost ve vztahu k výpisům v ISV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statni_po</dc:title>
  </office:meta>
</office:document-meta>
</file>