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soulad_ikovs"/>&lt;title&gt;Tabulky pro uvedení IK do souladu s IKČR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 místo symbolu „X“ při použití ve svých IK OVM vložte Váš vnitřní identifikátor záměru či běžícího nebo naplánovaného projektu, podle toho, jak budete mít záměry a projekty zorganizované v Roadmapě koncepce.</text:p></table:table-cell></table:table-row></table:table></draw:text-box></draw:frame></text:p>
      <text:h text:style-name="Heading_20_1" text:outline-level="1"><text:bookmark-start text:name="__RefHeading___tabulky_pro_cast_aarchitektura_uradu_1"/><text:bookmark-start text:name="tabulky_pro_cast_aarchitektura_uradu"/>Tabulky pro část A: Architektura úřadu<text:bookmark-end text:name="__RefHeading___tabulky_pro_cast_aarchitektura_uradu_1"/><text:bookmark-end text:name="tabulky_pro_cast_aarchitektura_uradu"/></text:h>
      <text:p text:style-name="Text_20_body">Dopady cílů IK ČR na podmínky OV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Cíle IK ČR</text:span> </text:p>
          </table:table-cell>
          <table:table-cell office:value-type="string" table:style-name="tableheader">
            <text:p text:style-name="Table_20_Heading"><text:span text:style-name="Strong_20_Emphasis">Dopady cílů IK ČR na OVM</text:span></text:p>
          </table:table-cell>
        </table:table-row>
        <table:table-row>
          <table:table-cell office:value-type="string" table:style-name="tablecell" table:number-columns-spanned="2">
            <text:p text:style-name="tablealignleft">01 - UŽIVATELSKY PŘÍVĚTIVÉ A EFEKTIVNÍ „ON-LINE“ SLUŽBY PRO OBČANY A FIRMY</text:p>
          </table:table-cell>
          <table:covered-table-cell/>
        </table:table-row>
        <table:table-row>
          <table:table-cell office:value-type="string" table:style-name="tablecell">
            <text:p text:style-name="tablealignleft">01.01 Vytvoření národního katalogu a vyhledávače služeb veřejné správy. </text:p>
          </table:table-cell>
          <table:table-cell office:value-type="string" table:style-name="tablecell">
            <text:p text:style-name="tablealignleft">OVM vytvoří svůj seznam služeb veřejné správy (primárně samosprávnou působnost a jedinečné služby, služby přenesené působnosti jsou pro garanční ústřední správní úřad) a doplní svoji část katalogu služeb poskytovaných veřejnosti. </text:p>
          </table:table-cell>
        </table:table-row>
        <table:table-row>
          <table:table-cell office:value-type="string" table:style-name="tablecell">
            <text:p text:style-name="tablealignleft">01.02 Centrální informační služby nové generace. </text:p>
          </table:table-cell>
          <table:table-cell office:value-type="string" table:style-name="tablecell">
            <text:p text:style-name="tablealignleft">OVM vybuduje rezortní kontaktní (call) centrum s týmem oborových expertů jako součást jednotného systému informování veřejnosti, v případě územního samosprávního celku (ÚSC) i pro své samosprávné a jedinečné služby. Za služby v přenesené působnosti zodpovídá jejich garanční ústřední správní úřad (ohlašovatel agendy).<text:line-break/><text:line-break/>Záměr - X (Kontaktní centrum) </text:p>
          </table:table-cell>
        </table:table-row>
        <table:table-row>
          <table:table-cell office:value-type="string" table:style-name="tablecell">
            <text:p text:style-name="tablealignleft">01.03 Rozvoj sdílených služeb univerzálních obslužných kanálů "front office" </text:p>
          </table:table-cell>
          <table:table-cell office:value-type="string" table:style-name="tablecell">
            <text:p text:style-name="tablealignleft">pro většinu OVM nerelevantní, vyjma gestorů centrálních sdílených služeb. </text:p>
          </table:table-cell>
        </table:table-row>
        <table:table-row>
          <table:table-cell office:value-type="string" table:style-name="tablecell">
            <text:p text:style-name="tablealignleft">01.04 Rozvoj on-line „front-office“ služeb jednotlivých rezortů s využitím sdílených služeb. </text:p>
          </table:table-cell>
          <table:table-cell office:value-type="string" table:style-name="tablecell">
            <text:p text:style-name="tablealignleft">OVM používá pro publikaci svých služeb (hlavně výpisy ze svých IS) CzechPoint jako kontaktní místo veřejné správy<text:line-break/><text:line-break/>Služby agend v maximálním rozsahu napojit přes Portál veřejné správy dle katalogu služeb.<text:line-break/><text:line-break/>Záměr - X (Digitální služby) </text:p>
          </table:table-cell>
        </table:table-row>
        <table:table-row>
          <table:table-cell office:value-type="string" table:style-name="tablecell">
            <text:p text:style-name="tablealignleft">01.05 Zlepšení národního katalogu otevřených dat </text:p>
          </table:table-cell>
          <table:table-cell office:value-type="string" table:style-name="tablecell">
            <text:p text:style-name="tablealignleft">OVM doplní datové sady ze svých informačních systémů (ISVS, provozní i ostatní) do Národního katalogu otevřených dat.<text:line-break/><text:line-break/>Primárně číselníky a agendová data (anonymizovaná a agregovaná dle pravidel) až sekundárně provozní data.<text:line-break/><text:line-break/>Nový záměr - x (Otevřená data) </text:p>
          </table:table-cell>
        </table:table-row>
        <table:table-row>
          <table:table-cell office:value-type="string" table:style-name="tablecell">
            <text:p text:style-name="tablealignleft">01.06 Formální ukotvení rolí, zodpovědných za Transformaci a poté elektronickou obsluhu napříč agendami, a stanovení správců služeb</text:p>
          </table:table-cell>
          <table:table-cell office:value-type="string" table:style-name="tablecell">
            <text:p text:style-name="tablealignleft">OVM vytvoří ve svém úřadě i v OSS rezortu role správců služeb a správců obslužných kanálů, napříč agendami. Tyto role by neměly být automaticky přiděleny pracovníkům v IT oddělení, musí se jednat o osoby, které mají průřezovou znalost, a které mají možnost účastnit se strategických jednání úřadu.<text:line-break/><text:line-break/>Záměr - X (Organizační změny) </text:p>
          </table:table-cell>
        </table:table-row>
        <table:table-row>
          <table:table-cell office:value-type="string" table:style-name="tablecell">
            <text:p text:style-name="tablealignleft">01.07 Vytvoření systému zpracování podnětů a návrhů veřejnosti na zlepšování služeb </text:p>
          </table:table-cell>
          <table:table-cell office:value-type="string" table:style-name="tablecell">
            <text:p text:style-name="tablealignleft">OVM podpoří role správců služeb a kanálů odpovídajícími (centrálními nebo lokálními) SW nástroji pro sběr a vyhodnocení zpětné vazby na kvalitu služeb klientům (zejména digitálních).<text:line-break/><text:line-break/>V rámci záměru - X (Digitální služby) </text:p>
          </table:table-cell>
        </table:table-row>
        <table:table-row>
          <table:table-cell office:value-type="string" table:style-name="tablecell">
            <text:p text:style-name="tablealignleft">01.08 Zařazení metodik UX/UI do tvorby informačních systémů </text:p>
          </table:table-cell>
          <table:table-cell office:value-type="string" table:style-name="tablecell">
            <text:p text:style-name="tablealignleft">OVM zahrne tyto aspekty do rozvoje svých IS </text:p>
          </table:table-cell>
        </table:table-row>
        <table:table-row>
          <table:table-cell office:value-type="string" table:style-name="tablecell" table:number-columns-spanned="2">
            <text:p text:style-name="tablealignleft">02 - DIGITÁLNĚ PŘÍVĚTIVÁ LEGISLATIVA </text:p>
          </table:table-cell>
          <table:covered-table-cell/>
        </table:table-row>
        <table:table-row>
          <table:table-cell office:value-type="string" table:style-name="tablecell">
            <text:p text:style-name="tablealignleft">02.01 Zajistit povinnost vytváření digitálně přívětivé legislativy </text:p>
          </table:table-cell>
          <table:table-cell office:value-type="string" table:style-name="tablecell">
            <text:p text:style-name="tablealignleft">pro OVM, které není ústředním správním úřadem, nerelevantní<text:line-break/><text:line-break/>Ústřední správní úřady musí zahrnout principy DPL do svého legislativního procesu. </text:p>
          </table:table-cell>
        </table:table-row>
        <table:table-row>
          <table:table-cell office:value-type="string" table:style-name="tablecell">
            <text:p text:style-name="tablealignleft">02.02 Podílet se na tvorbě evropské legislativy Jednotného digitálního trhu (DSM) </text:p>
          </table:table-cell>
          <table:table-cell office:value-type="string" table:style-name="tablecell">
            <text:p text:style-name="tablealignleft">pro OVM, které není ústředním správním úřadem, nerelevantní<text:line-break/><text:line-break/>Ústřední správní úřady musí zajistit spolupráci na tvorbě evropské legislativy. </text:p>
          </table:table-cell>
        </table:table-row>
        <table:table-row>
          <table:table-cell office:value-type="string" table:style-name="tablecell">
            <text:p text:style-name="tablealignleft">02.03 Dokončení projektů eSbírka a eLegislativa </text:p>
          </table:table-cell>
          <table:table-cell office:value-type="string" table:style-name="tablecell">
            <text:p text:style-name="tablealignleft">Nerelevantní </text:p>
          </table:table-cell>
        </table:table-row>
        <table:table-row>
          <table:table-cell office:value-type="string" table:style-name="tablecell">
            <text:p text:style-name="tablealignleft">02.04 Průběžné analyzování platných právních předpisů </text:p>
          </table:table-cell>
          <table:table-cell office:value-type="string" table:style-name="tablecell">
            <text:p text:style-name="tablealignleft">OVM (v roli ohlašovatele agendy nebo gestora zákona) provede revizi a návrh novelizace všech právních předpisů vedoucích na nějaké služby pro klienty.<text:line-break/><text:line-break/>Záměr X (Digitalizace práva) </text:p>
          </table:table-cell>
        </table:table-row>
        <table:table-row>
          <table:table-cell office:value-type="string" table:style-name="tablecell">
            <text:p text:style-name="tablealignleft">02.05 Právní zakotvení a/nebo posílení práv občanů a firem na digitální služby </text:p>
          </table:table-cell>
          <table:table-cell office:value-type="string" table:style-name="tablecell">
            <text:p text:style-name="tablealignleft">Hotovo - OVM přikročí k implementaci zákona </text:p>
          </table:table-cell>
        </table:table-row>
        <table:table-row>
          <table:table-cell office:value-type="string" table:style-name="tablecell">
            <text:p text:style-name="tablealignleft">02.06 Analýza účinnosti všech zákonů a vyhlášek eGovernmentu a jejich případná aktualizace </text:p>
          </table:table-cell>
          <table:table-cell office:value-type="string" table:style-name="tablecell">
            <text:p text:style-name="tablealignleft">Nerelevantní pro OVM<text:line-break/><text:line-break/>Povinnost MV a úřadu vlády </text:p>
          </table:table-cell>
        </table:table-row>
        <table:table-row>
          <table:table-cell office:value-type="string" table:style-name="tablecell">
            <text:p text:style-name="tablealignleft">02.07 Analyzovat a umožnit přesah služeb eGovernmentu a jejich využití pro soukromoprávní subjekty </text:p>
          </table:table-cell>
          <table:table-cell office:value-type="string" table:style-name="tablecell">
            <text:p text:style-name="tablealignleft">Nerelevantní pro OVM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02.08 Vydat metodiku pro zadávání veřejných zakázek v oblasti ICT </text:p>
          </table:table-cell>
          <table:table-cell office:value-type="string" table:style-name="tablecell">
            <text:p text:style-name="tablealignleft">Nerelevantní pro OVM<text:line-break/><text:line-break/>Povinnost MMR </text:p>
          </table:table-cell>
        </table:table-row>
        <table:table-row>
          <table:table-cell office:value-type="string" table:style-name="tablecell" table:number-columns-spanned="2">
            <text:p text:style-name="tablealignleft">03 - ROZVOJ CELKOVÉHO PROSTŘEDÍ PODPORUJÍCÍHO DIGITÁLNÍ TECHNOLOGIE </text:p>
          </table:table-cell>
          <table:covered-table-cell/>
        </table:table-row>
        <table:table-row>
          <table:table-cell office:value-type="string" table:style-name="tablecell">
            <text:p text:style-name="tablealignleft">03.01 Aktivně prosazovat alokaci prostředků z ESIF na podporu prostředí digitálních technologií </text:p>
          </table:table-cell>
          <table:table-cell office:value-type="string" table:style-name="tablecell">
            <text:p text:style-name="tablealignleft">Nerelevantní pro OVM<text:line-break/><text:line-break/>Povinnost MMR </text:p>
          </table:table-cell>
        </table:table-row>
        <table:table-row>
          <table:table-cell office:value-type="string" table:style-name="tablecell">
            <text:p text:style-name="tablealignleft">03.02 Digitalizace dosud nedigitalizovaného obsahu </text:p>
          </table:table-cell>
          <table:table-cell office:value-type="string" table:style-name="tablecell">
            <text:p text:style-name="tablealignleft">OVM provede analýzu všech typů zákonný evidencí subjektů, objektů a dokumentů a zrealizuje jejich digitalizaci všude tam, kde je to z pohledu interních a externích klientů žádoucí a hospodárné.<text:line-break/><text:line-break/>Záměr - X (Digitální služby) a záměr X (Digitální úřad) </text:p>
          </table:table-cell>
        </table:table-row>
        <table:table-row>
          <table:table-cell office:value-type="string" table:style-name="tablecell">
            <text:p text:style-name="tablealignleft">03.03 Vytvoření prostředí pro dlouhodobé ukládání a archivaci digitálního (úředního) obsahu </text:p>
          </table:table-cell>
          <table:table-cell office:value-type="string" table:style-name="tablecell">
            <text:p text:style-name="tablealignleft">OVM posílí systémy pro ukládání a archivaci digitálních dokumentů v souladu se zákonem č. 499/2004 Sb. a navazujícími předpisy.<text:line-break/><text:line-break/>Záměr X (Digitální úřad) </text:p>
          </table:table-cell>
        </table:table-row>
        <table:table-row>
          <table:table-cell office:value-type="string" table:style-name="tablecell">
            <text:p text:style-name="tablealignleft">03.04 Zkvalitnění, aktualizace a validace obsahu Registru práv a povinností. </text:p>
          </table:table-cell>
          <table:table-cell office:value-type="string" table:style-name="tablecell">
            <text:p text:style-name="tablealignleft">OVM, které je ohlašovatelem agendy, zkontroluje a opraví všechny své záznamy v RPP a doplní další v rámci návrhu služeb do Katalogu a v rámci Enterprise Architektury.<text:line-break/><text:line-break/>OVM, které je vykonavatelem agendy, zkontroluje své záznamy v RPP a navrhne úpravy ohlašovateli agendy.<text:line-break/><text:line-break/>Záměry - X (Enterprise architektura) a X (Katalog služeb) </text:p>
          </table:table-cell>
        </table:table-row>
        <table:table-row>
          <table:table-cell office:value-type="string" table:style-name="tablecell">
            <text:p text:style-name="tablealignleft">03.05 Aktualizace a realizace strategie v oblasti budování a využívání komunikační infrastruktury veřejné správy </text:p>
          </table:table-cell>
          <table:table-cell office:value-type="string" table:style-name="tablecell">
            <text:p text:style-name="tablealignleft">OVM je napojeno na CMS, i nadále bude využívat KIVS. OVM provede transformaci své síťové infrastruktury, viz<text:line-break/><text:line-break/>Záměr - X (Síťová infrastruktura) </text:p>
          </table:table-cell>
        </table:table-row>
        <table:table-row>
          <table:table-cell office:value-type="string" table:style-name="tablecell">
            <text:p text:style-name="tablealignleft">03.06 Zavedení systému důvěryhodné elektronické identifikace do praxe </text:p>
          </table:table-cell>
          <table:table-cell office:value-type="string" table:style-name="tablecell">
            <text:p text:style-name="tablealignleft">OVM umožní využití všech svých adresných digitálních služeb s důvěryhodnou elektronickou identifikací z NIA a dle eIDAS.<text:line-break/><text:line-break/>Součást záměru X (Digitální služby) a záměru X (Mezinárodní interoperabilita) </text:p>
          </table:table-cell>
        </table:table-row>
        <table:table-row>
          <table:table-cell office:value-type="string" table:style-name="tablecell">
            <text:p text:style-name="tablealignleft">03.07 Vytvoření základních služeb GEO informatiky a implementace strategie sdílení dat </text:p>
          </table:table-cell>
          <table:table-cell office:value-type="string" table:style-name="tablecell">
            <text:p text:style-name="tablealignleft">Relevantní zejména pro MV a poskytovatele centrálních sdílených služeb pro prostorové informace.<text:line-break/><text:line-break/>OVM provede revizi svých geodat, zváží zda je potřeba je udržovat a zahrne do plánů svého rozvoje aktivity Digitální technické mapy kraje a Digitální technické mapy veřejné správy </text:p>
          </table:table-cell>
        </table:table-row>
        <table:table-row>
          <table:table-cell office:value-type="string" table:style-name="tablecell" table:number-columns-spanned="2">
            <text:p text:style-name="tablealignleft">04 - ZVÝŠENÍ KAPACIT A KOMPETENCÍ ZAMĚSTNANCŮ VE VEŘEJNÉ SPRÁVĚ </text:p>
          </table:table-cell>
          <table:covered-table-cell/>
        </table:table-row>
        <table:table-row>
          <table:table-cell office:value-type="string" table:style-name="tablecell">
            <text:p text:style-name="tablealignleft">04.01 Návrh změn systemizace a katalogizace ICT profesí </text:p>
          </table:table-cell>
          <table:table-cell office:value-type="string" table:style-name="tablecell">
            <text:p text:style-name="tablealignleft">OVM navrhne změny podle svých potřeb, výsledek převezme a implementuje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2 Návrh a realizace opatření pro získání, udržení a rozvoj klíčových specialistů </text:p>
          </table:table-cell>
          <table:table-cell office:value-type="string" table:style-name="tablecell">
            <text:p text:style-name="tablealignleft">OVM navrhne změny podle svých potřeb, výsledek převezme a implementuje. OVM do té doby plně využije stávajících zákonných možností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3 Navrhnout a realizovat systém, který zajistí vyšší přiliv kvalitních absolventů </text:p>
          </table:table-cell>
          <table:table-cell office:value-type="string" table:style-name="tablecell">
            <text:p text:style-name="tablealignleft">OVM navrhne změny podle svých potřeb, výsledek převezme a implementuje. OVM bude hledat vlastní cesty pro příliv absolventů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4 Zvýšení celkových odborných kapacit s využitím sdílených kompetenčních center </text:p>
          </table:table-cell>
          <table:table-cell office:value-type="string" table:style-name="tablecell">
            <text:p text:style-name="tablealignleft">OVM navrhne změny podle svých potřeb, výsledek převezme a implementuje. OVM bude aktivně využívat dostupné kapacity z Kompetenčního centra (OHA)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5 Ustavení transformačních útvarů Projektové kanceláře a Architektonické kanceláře </text:p>
          </table:table-cell>
          <table:table-cell office:value-type="string" table:style-name="tablecell">
            <text:p text:style-name="tablealignleft">OVM ustaví vlastní transformační útvar, obsahující PK a AK. OVM podpoří a prosadí vytvoření takových útvarů v OSS. OVM současně ustaví Výbor pro digitální transformaci OVM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6 Podpora kompetencí a zajištění kapacit pro realizaci změn </text:p>
          </table:table-cell>
          <table:table-cell office:value-type="string" table:style-name="tablecell">
            <text:p text:style-name="tablealignleft">OVM vytvoří dostatečné kapacity odborníků, aby vedle výkonu veřejných služeb mělo rezervu i pro jejich transformaci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04.07 Zavedení moderních principů procesního řízení a řízení služeb ve veřejné správě </text:p>
          </table:table-cell>
          <table:table-cell office:value-type="string" table:style-name="tablecell">
            <text:p text:style-name="tablealignleft">OVM zavede nové procesy řízení služeb klientům a zavede mechanismus postupného uplatnění procesního řízení.<text:line-break/><text:line-break/>Záměr X (Řízení služeb a procesů) </text:p>
          </table:table-cell>
        </table:table-row>
        <table:table-row>
          <table:table-cell office:value-type="string" table:style-name="tablecell">
            <text:p text:style-name="tablealignleft">04.08 Zavedení systému vzdělávání zaměstnanců pro řízení a realizaci změn </text:p>
          </table:table-cell>
          <table:table-cell office:value-type="string" table:style-name="tablecell">
            <text:p text:style-name="tablealignleft">OVM navrhne změny podle svých potřeb, výsledek převezme a implementuje. OVM vybuduje řešení pro průběžné vzdělávání zaměstnanců k digitální transformaci nebo se připojí ke sdílené službě.<text:line-break/><text:line-break/>Záměr X (Digitální vzdělávání) </text:p>
          </table:table-cell>
        </table:table-row>
        <table:table-row>
          <table:table-cell office:value-type="string" table:style-name="tablecell" table:number-columns-spanned="2">
            <text:p text:style-name="tablealignleft">05 - EFEKTIVNÍ A CENTRÁLNĚ KOORDINOVANÉ ICT VEŘEJNÉ SPRÁVY </text:p>
          </table:table-cell>
          <table:covered-table-cell/>
        </table:table-row>
        <table:table-row>
          <table:table-cell office:value-type="string" table:style-name="tablecell">
            <text:p text:style-name="tablealignleft">05.01 Implementace procesu řízení informační koncepce ČR. </text:p>
          </table:table-cell>
          <table:table-cell office:value-type="string" table:style-name="tablecell">
            <text:p text:style-name="tablealignleft">Pro OVM nerelevantní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05.02 Alokace adekvátních lidských a finančních zdrojů pro realizaci informační koncepce ĆR </text:p>
          </table:table-cell>
          <table:table-cell office:value-type="string" table:style-name="tablecell">
            <text:p text:style-name="tablealignleft">Pro OVM nerelevantní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05.03 Zavedení principů a postupů „Enterprise architektury“ do řízení eGovernmentu všech úrovní </text:p>
          </table:table-cell>
          <table:table-cell office:value-type="string" table:style-name="tablecell">
            <text:p text:style-name="tablealignleft">OVM převezme a implementuje organizační zajištění, procesy a postupy dle IK ČR a jejích navazujících dokumentů<text:line-break/><text:line-break/>Záměr X (Enterprise architektura) s podporou záměrů X (Organizační změny) a X (Řízení služeb a procesů). </text:p>
          </table:table-cell>
        </table:table-row>
        <table:table-row>
          <table:table-cell office:value-type="string" table:style-name="tablecell">
            <text:p text:style-name="tablealignleft">05.04 Realizace optimálního modelu koordinace činnosti státních organizací a podniků, specializovaných na poskytování ICT služeb. </text:p>
          </table:table-cell>
          <table:table-cell office:value-type="string" table:style-name="tablecell">
            <text:p text:style-name="tablealignleft">OVM, pokud je zřizovatelem takových podniků nebo organizací, navrhne změny podle svých potřeb, výsledek převezme a implementuje.<text:line-break/><text:line-break/>Ostatní OVM adaptují své procesy poskytování služeb a své architektury podle vývoje centrálního (centrálních) poskytovatelů ICT služeb. </text:p>
          </table:table-cell>
        </table:table-row>
        <table:table-row>
          <table:table-cell office:value-type="string" table:style-name="tablecell">
            <text:p text:style-name="tablealignleft">05.05 Vytvoření eGovernment cloudu </text:p>
          </table:table-cell>
          <table:table-cell office:value-type="string" table:style-name="tablecell">
            <text:p text:style-name="tablealignleft">OVM zváží využití cloudových služeb ve své infrastruktuře a případně převezme a implementuje služby eGovernment Cloudu. </text:p>
          </table:table-cell>
        </table:table-row>
        <table:table-row>
          <table:table-cell office:value-type="string" table:style-name="tablecell">
            <text:p text:style-name="tablealignleft">05.06 Vydání a aktualizace národních funkčních a servisních standardů </text:p>
          </table:table-cell>
          <table:table-cell office:value-type="string" table:style-name="tablecell">
            <text:p text:style-name="tablealignleft">OVM poskytne součinnost </text:p>
          </table:table-cell>
        </table:table-row>
        <table:table-row>
          <table:table-cell office:value-type="string" table:style-name="tablecell">
            <text:p text:style-name="tablealignleft">05.07 Podpora budování sdílených agendových systémů v přenesené působnosti </text:p>
          </table:table-cell>
          <table:table-cell office:value-type="string" table:style-name="tablecell">
            <text:p text:style-name="tablealignleft">OVM zanalyzuje v EA, zda a které AIS úřadu a rezortu jsou využívány v přenesené působnosti a pokud je ohlašovatele příslušné agendy provede případnou reimplementaci identifikovaných AIS.<text:line-break/><text:line-break/>Součást záměru X (EA) </text:p>
          </table:table-cell>
        </table:table-row>
        <table:table-row>
          <table:table-cell office:value-type="string" table:style-name="tablecell">
            <text:p text:style-name="tablealignleft">05.08 Podpora budování agendových systémů v samosprávné působnosti </text:p>
          </table:table-cell>
          <table:table-cell office:value-type="string" table:style-name="tablecell">
            <text:p text:style-name="tablealignleft">OVM pro svou samosprávnou působnost buduje informační systémy, které poskytují své digitální služby všemi dostupnými kanály a splňují všechny požadavky na ISVS, případně AIS. </text:p>
          </table:table-cell>
        </table:table-row>
        <table:table-row>
          <table:table-cell office:value-type="string" table:style-name="tablecell">
            <text:p text:style-name="tablealignleft">05.09 Propojený datový fond </text:p>
          </table:table-cell>
          <table:table-cell office:value-type="string" table:style-name="tablecell">
            <text:p text:style-name="tablealignleft">OVM provede detailní analýzu zákonů, jejichž je gestorem a odpovídajících IS z hlediska čerpání a poskytování údajů jiným úřadům. U identifikovaných AIS provede případné úpravy zákonů, přeregistraci agend a implementaci připojení těchto systémů na ISSS (dříve eGSB) a upgrade jejich digitálních služeb.<text:line-break/><text:line-break/>Záměr X (Propojení datových fondů), s podporou záměrů (EA), (Digitální služby), …</text:p>
          </table:table-cell>
        </table:table-row>
        <table:table-row>
          <table:table-cell office:value-type="string" table:style-name="tablecell">
            <text:p text:style-name="tablealignleft">05.10 Veřejný datový fond </text:p>
          </table:table-cell>
          <table:table-cell office:value-type="string" table:style-name="tablecell">
            <text:p text:style-name="tablealignleft">viz záměr X (Otevřená data). </text:p>
          </table:table-cell>
        </table:table-row>
        <table:table-row>
          <table:table-cell office:value-type="string" table:style-name="tablecell">
            <text:p text:style-name="tablealignleft">05.11 GeoInformace </text:p>
          </table:table-cell>
          <table:table-cell office:value-type="string" table:style-name="tablecell">
            <text:p text:style-name="tablealignleft">OVM v záměru X (EA) prověří, zda nemá IS podporující prostorová data nebo agendy s potřebou podpory prostorových dat a jaké má potřeby a možnosti využívat centrální sdílené služby pro prostorové informace, viz 3.07. </text:p>
          </table:table-cell>
        </table:table-row>
        <table:table-row>
          <table:table-cell office:value-type="string" table:style-name="tablecell">
            <text:p text:style-name="tablealignleft">05.12 Zajištění zpětné vazby realizace Informační koncepce ČR </text:p>
          </table:table-cell>
          <table:table-cell office:value-type="string" table:style-name="tablecell">
            <text:p text:style-name="tablealignleft">OVM poskytne součinnost pro celostátní koordinaci IKČR. </text:p>
          </table:table-cell>
        </table:table-row>
      </table:table>
      <text:p text:style-name="Text_20_body">Dopady principů IK ČR do digitalizace OVM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D</text:span></text:p>
          </table:table-cell>
          <table:table-cell office:value-type="string" table:style-name="tableheader">
            <text:p text:style-name="Table_20_Heading"><text:span text:style-name="Strong_20_Emphasis">Název principu</text:span> </text:p>
          </table:table-cell>
          <table:table-cell office:value-type="string" table:style-name="tableheader">
            <text:p text:style-name="Table_20_Heading"><text:span text:style-name="Strong_20_Emphasis">Dopady principů IK ČR na OVM</text:span> </text:p>
          </table:table-cell>
        </table:table-row>
        <table:table-row>
          <table:table-cell office:value-type="string" table:style-name="tablecell">
            <text:p text:style-name="tablealignleft">P1 </text:p>
          </table:table-cell>
          <table:table-cell office:value-type="string" table:style-name="tablecell">
            <text:p text:style-name="tablealignleft">Standardně digitalizované (Digital by default) </text:p>
          </table:table-cell>
          <table:table-cell office:value-type="string" table:style-name="tablecell">
            <text:p text:style-name="tablealignleft">OVM při přípravě Katalogu služeb dle zákona 12/2020 Sb. O právu na digitální služby zanalyzuje všechny stávající úkony OVM a stanoví plán jejich dostupnosti v jednotlivých digitální kanálech, případě potřeby bude iniciovat legislativní změnu agendových zákonů.<text:line-break/><text:line-break/>Následně bude OVM služby v jednotlivých obslužných kanálech implementovat.<text:line-break/><text:line-break/>Záměr X (Katalog služeb) a s podporou záměrů, zejména (Digitalizace práva) a (Digitální služby). </text:p>
          </table:table-cell>
        </table:table-row>
        <table:table-row>
          <table:table-cell office:value-type="string" table:style-name="tablecell">
            <text:p text:style-name="tablealignleft">P2 </text:p>
          </table:table-cell>
          <table:table-cell office:value-type="string" table:style-name="tablecell">
            <text:p text:style-name="tablealignleft">Zásada „pouze jednou“ (Once only) </text:p>
          </table:table-cell>
          <table:table-cell office:value-type="string" table:style-name="tablecell">
            <text:p text:style-name="tablealignleft">OVM provede analýzu všech agend a služeb z hlediska jejich možnosti poskytovat a potřeby přijímat údaje tak, aby byla naplněna zásada „pouze jednou“ jak u služeb v Katalogu OVM, tak u všech služeb jiných OVM, u nichž naplnění zásady závisí mimo jiné na údajích OVM. U těchto druhých agend poskytne OVM potřebnou součinnost.<text:line-break/><text:line-break/>Záměr X (Propojení datových fondů) s podporou záměrů (EA) a (Katalog služeb) a (Digitální služby). </text:p>
          </table:table-cell>
        </table:table-row>
        <table:table-row>
          <table:table-cell office:value-type="string" table:style-name="tablecell">
            <text:p text:style-name="tablealignleft">P3 </text:p>
          </table:table-cell>
          <table:table-cell office:value-type="string" table:style-name="tablecell">
            <text:p text:style-name="tablealignleft">Podpora začlenění a přístupnost (Inclusiveness and Accessibility) </text:p>
          </table:table-cell>
          <table:table-cell office:value-type="string" table:style-name="tablecell">
            <text:p text:style-name="tablealignleft">OVM postupně prověří všechny externí i interní aplikační služby svých informačních systémů, zda naplňují všechna přijatá pravidla začlenění a přístupnosti. Následně OVM ve všech těchto řešeních implementuje potřebné změny zejména uživatelského rozhraní.<text:line-break/><text:line-break/>Záměr X (Začlenění a přístupnost) s podporou záměru (Digitální úřad) a záměru (Digitální služby). </text:p>
          </table:table-cell>
        </table:table-row>
        <table:table-row>
          <table:table-cell office:value-type="string" table:style-name="tablecell">
            <text:p text:style-name="tablealignleft">P4 </text:p>
          </table:table-cell>
          <table:table-cell office:value-type="string" table:style-name="tablecell">
            <text:p text:style-name="tablealignleft">Otevřenost a transparentnost (Openness and Transparency) </text:p>
          </table:table-cell>
          <table:table-cell office:value-type="string" table:style-name="tablecell">
            <text:p text:style-name="tablealignleft">OVM prověří, zda dokáže u všech agend zajistit subjektům práva přístup k údajům o nich vedených a kontroly postupu vyřízení jejich případů. Chybějící podporu OVM naimplementuje pomocí záměru (Digitální služby) s podporou záměru (Digitální úřad).<text:line-break/><text:line-break/>V rámci zaměru (Katalog služeb) zajistí OVM zpětnou vazbu externích zainteresovaných stran k navrhovaným službám. Totéž v rámci záměru (Digitální služby) k návrhu konkrétní realizace služeb. </text:p>
          </table:table-cell>
        </table:table-row>
        <table:table-row>
          <table:table-cell office:value-type="string" table:style-name="tablecell">
            <text:p text:style-name="tablealignleft">P5 </text:p>
          </table:table-cell>
          <table:table-cell office:value-type="string" table:style-name="tablecell">
            <text:p text:style-name="tablealignleft">Přeshraniční přístup jako standard (Crossborder interoperability) </text:p>
          </table:table-cell>
          <table:table-cell office:value-type="string" table:style-name="tablecell">
            <text:p text:style-name="tablealignleft">OVM zajistí implementaci nařízení EU eIDAS tak, aby prostřednictvím mezinárodní brány mohly subjekty z EU přistupovat k digitálním službám OVM stejně jako rezidenti ČR. Společně s respektování elektronické identifikace zajistí OVM dostupnost všech digitálních služeb přinejmenším v angličtině. Pilotně to prověří při implementaci služby pro daňové přiznání podnikatelů dle Přílohy II nařízení SDG.<text:line-break/><text:line-break/>Záměr - X (Interoperabilita), s podporou záměru (Digitální služby).</text:p>
          </table:table-cell>
        </table:table-row>
        <table:table-row>
          <table:table-cell office:value-type="string" table:style-name="tablecell">
            <text:p text:style-name="tablealignleft">P6 </text:p>
          </table:table-cell>
          <table:table-cell office:value-type="string" table:style-name="tablecell">
            <text:p text:style-name="tablealignleft">Interoperabilita jako standard (Interoperability by design) </text:p>
          </table:table-cell>
          <table:table-cell office:value-type="string" table:style-name="tablecell">
            <text:p text:style-name="tablealignleft">dtto. </text:p>
          </table:table-cell>
        </table:table-row>
        <table:table-row>
          <table:table-cell office:value-type="string" table:style-name="tablecell">
            <text:p text:style-name="tablealignleft">P7 </text:p>
          </table:table-cell>
          <table:table-cell office:value-type="string" table:style-name="tablecell">
            <text:p text:style-name="tablealignleft">Důvěryhodnost a bezpečnost (Security by design) </text:p>
          </table:table-cell>
          <table:table-cell office:value-type="string" table:style-name="tablecell">
            <text:p text:style-name="tablealignleft">Požadavky principu budou naplněny záměrem (Ochrana údajů) s podporou záměru (Digitální služby). </text:p>
          </table:table-cell>
        </table:table-row>
        <table:table-row>
          <table:table-cell office:value-type="string" table:style-name="tablecell">
            <text:p text:style-name="tablealignleft">P8 </text:p>
          </table:table-cell>
          <table:table-cell office:value-type="string" table:style-name="tablecell">
            <text:p text:style-name="tablealignleft"><text:span text:style-name="Strong_20_Emphasis">Jeden stát</text:span> (Whole-of-Government) </text:p>
          </table:table-cell>
          <table:table-cell office:value-type="string" table:style-name="tablecell">
            <text:p text:style-name="tablealignleft">OVM ověří v projektu (EA), které sdílené služby jiných OVM může využívat a tamtéž poskytne ostatním plán rozvoje sdílených služeb, jejichž je správcem.<text:line-break/><text:line-break/>OVM současně zajistí, aby všechny služby úřadu byly dostupné přes jedno vstupní místo Portálu občana a aby díky použití standardu UI „Design System“ vytvářely u občana dojem jednotného státu.<text:line-break/><text:line-break/>Záměr X (Digitální služby) s podporou záměru X (EA). </text:p>
          </table:table-cell>
        </table:table-row>
        <table:table-row>
          <table:table-cell office:value-type="string" table:style-name="tablecell">
            <text:p text:style-name="tablealignleft">P9 </text:p>
          </table:table-cell>
          <table:table-cell office:value-type="string" table:style-name="tablecell">
            <text:p text:style-name="tablealignleft">Sdílené služby veřejné správy (Shared Services) </text:p>
          </table:table-cell>
          <table:table-cell office:value-type="string" table:style-name="tablecell">
            <text:p text:style-name="tablealignleft">OVM provede v rámci analýzy právních předpisů pro jejich digitalizaci i zhodnocení, zda v rámci agendy a služeb nelze využít (nebo poskytnout) službu jako sdílenou. To platí i pro každý nový právní předpis, nové právo nebo povinnost.<text:line-break/><text:line-break/>Záměr X (Digitalizace práva) </text:p>
          </table:table-cell>
        </table:table-row>
        <table:table-row>
          <table:table-cell office:value-type="string" table:style-name="tablecell">
            <text:p text:style-name="tablealignleft">P10 </text:p>
          </table:table-cell>
          <table:table-cell office:value-type="string" table:style-name="tablecell">
            <text:p text:style-name="tablealignleft">Připravenost na změny (Flexibility) </text:p>
          </table:table-cell>
          <table:table-cell office:value-type="string" table:style-name="tablecell">
            <text:p text:style-name="tablealignleft">OVM provede rámci záměru X (EA) analýzu míry parametrizovatelnosti a výměnnosti komponent jednotlivých řešení.<text:line-break/><text:line-break/>Výsledky promítne OVM do zadání všech implementačních projektů tak, aby každé nové nebo podstatně změněné řešení bylo flexibilní, tj. měnitelné změnou parametrů služeb bez programování, výměnou modulů a komponent apod. </text:p>
          </table:table-cell>
        </table:table-row>
        <table:table-row>
          <table:table-cell office:value-type="string" table:style-name="tablecell">
            <text:p text:style-name="tablealignleft">P11 </text:p>
          </table:table-cell>
          <table:table-cell office:value-type="string" table:style-name="tablecell">
            <text:p text:style-name="tablealignleft">eGovernment jako platforma (Embeded eGovernment) </text:p>
          </table:table-cell>
          <table:table-cell office:value-type="string" table:style-name="tablecell">
            <text:p text:style-name="tablealignleft">OVM ke všem agendám a službám v modelu Business-to-Government (B2G) navrhne takové zákonné úpravy v rámci digitalizace a taková zadání a architektonické vzory, aby podstatná část tzv. byznys logiky vyřizování služeb byla výrobci vestavitelná (embedded) přímo do jednotlivých balíkových nebo individuálních IS subjektů práva - podnikatelů a organizací.<text:line-break/><text:line-break/>Záměr - X (Vestavěné služby B2G), s podporou záměrů (Digitalizace práva), (Katalog služeb) a (Digitální služby). </text:p>
          </table:table-cell>
        </table:table-row>
        <table:table-row>
          <table:table-cell office:value-type="string" table:style-name="tablecell">
            <text:p text:style-name="tablealignleft">P12 </text:p>
          </table:table-cell>
          <table:table-cell office:value-type="string" table:style-name="tablecell">
            <text:p text:style-name="tablealignleft">Vnitřně pouze digitální (Inside only digital) </text:p>
          </table:table-cell>
          <table:table-cell office:value-type="string" table:style-name="tablecell">
            <text:p text:style-name="tablealignleft">OVM bude provádět procesní optimalizaci (s nutnou legislativní a IT podporou) tak, aby veškerá realizace vnitřních úkonů při výkonu služeb veřejné správy probíhala výhradně elektronicky (bezpapírově).<text:line-break/><text:line-break/>Záměr X (Digitální úřad), s podporou záměrů (Digitální služby) a (Digitalizace práva). </text:p>
          </table:table-cell>
        </table:table-row>
        <table:table-row>
          <table:table-cell office:value-type="string" table:style-name="tablecell">
            <text:p text:style-name="tablealignleft">P13 </text:p>
          </table:table-cell>
          <table:table-cell office:value-type="string" table:style-name="tablecell">
            <text:p text:style-name="tablealignleft">Otevřená data jako standard (Open Data by default) </text:p>
          </table:table-cell>
          <table:table-cell office:value-type="string" table:style-name="tablecell">
            <text:p text:style-name="tablealignleft">OVM bude všechny údaje, označené jako veřejné a všechny anonymizované údaje neoznačené jako neveřejné publikovat postupně ve formě otevřených a propojených dat vyšší kvality (LinkedData, 3* a více).<text:line-break/><text:line-break/>Záměr - X (Otevřená data) </text:p>
          </table:table-cell>
        </table:table-row>
        <table:table-row>
          <table:table-cell office:value-type="string" table:style-name="tablecell">
            <text:p text:style-name="tablealignleft">P14 </text:p>
          </table:table-cell>
          <table:table-cell office:value-type="string" table:style-name="tablecell">
            <text:p text:style-name="tablealignleft">Technologická neutralita (Technological neutrality) </text:p>
          </table:table-cell>
          <table:table-cell office:value-type="string" table:style-name="tablecell">
            <text:p text:style-name="tablealignleft">OVM uplatní princip tak, že všechny nově digitalizované, nebo významně inovované služby úřadu budou dostupné vždy na dvou nebo více desk-top nebo mobilních operačních systémech a prohlížečích. Přitom bude vycházet z odborných statistik jednotlivých platforem a z průzkumu potřeb uživatelů.<text:line-break/><text:line-break/>Záměr X (Digitální služby). </text:p>
          </table:table-cell>
        </table:table-row>
        <table:table-row>
          <table:table-cell office:value-type="string" table:style-name="tablecell">
            <text:p text:style-name="tablealignleft">P15 </text:p>
          </table:table-cell>
          <table:table-cell office:value-type="string" table:style-name="tablecell">
            <text:p text:style-name="tablealignleft">Uživatelská přívětivost (User-friendliness) </text:p>
          </table:table-cell>
          <table:table-cell office:value-type="string" table:style-name="tablecell">
            <text:p text:style-name="tablealignleft">OVM vedle uplatnění principu P8 „jeden stát“ a P14 „neutralita“ uplatní při návrhu procesů a uživatelských rozhraní služeb klientský pohled a navrhne služby s ohledem na ergonomii, potřeby a zvyklosti jednotlivých segmentů klientů.<text:line-break/><text:line-break/>Záměr - X (Řízení služeb a procesů), s podporou (Organizační změny) - zřízení správce služeb a kanálů (Digitální služby). </text:p>
          </table:table-cell>
        </table:table-row>
        <table:table-row>
          <table:table-cell office:value-type="string" table:style-name="tablecell">
            <text:p text:style-name="tablealignleft">P16 </text:p>
          </table:table-cell>
          <table:table-cell office:value-type="string" table:style-name="tablecell">
            <text:p text:style-name="tablealignleft">Konsolidace a propojování informačních systémů veřejné správy (IT Consolidation)</text:p>
          </table:table-cell>
          <table:table-cell office:value-type="string" table:style-name="tablecell">
            <text:p text:style-name="tablealignleft">OVM navrhne rozvojové plány enterprise architektury všech IS ze svého portfolia a přitom zohlední možnosti jejich vzájemné konsolidace a (částečné) nahrazení sdílenými službami.<text:line-break/><text:line-break/>Záměr (EA) s podporou záměru (Jednotná platforma) a (Digitální úřad). Princip se uplatní i v návrzích řešení pro všechny realizační záměry, zejména …. </text:p>
          </table:table-cell>
        </table:table-row>
        <table:table-row>
          <table:table-cell office:value-type="string" table:style-name="tablecell">
            <text:p text:style-name="tablealignleft">P17 </text:p>
          </table:table-cell>
          <table:table-cell office:value-type="string" table:style-name="tablecell">
            <text:p text:style-name="tablealignleft">Omezení budování monolitických systémů </text:p>
          </table:table-cell>
          <table:table-cell office:value-type="string" table:style-name="tablecell">
            <text:p text:style-name="tablealignleft">Princip se v záměrech OVM projeví až po dokončení projektů (EA) a (Jednotná platforma). Konkrétní navazující záměry pro dekompozici jednotlivých stávajících IS lze očekávat až v další aktualizované verzi IK OVM. </text:p>
          </table:table-cell>
        </table:table-row>
      </table:table>
      <text:h text:style-name="Heading_20_1" text:outline-level="1"><text:bookmark-start text:name="__RefHeading___tabulky_pro_cast_brizeni_ict_2"/><text:bookmark-start text:name="tabulky_pro_cast_brizeni_ict"/>Tabulky pro část B: Řízení ICT<text:bookmark-end text:name="__RefHeading___tabulky_pro_cast_brizeni_ict_2"/><text:bookmark-end text:name="tabulky_pro_cast_brizeni_ic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D</text:span></text:p>
          </table:table-cell>
          <table:table-cell office:value-type="string" table:style-name="tableheader">
            <text:p text:style-name="Table_20_Heading"><text:span text:style-name="Strong_20_Emphasis">Název zásady</text:span> </text:p>
          </table:table-cell>
          <table:table-cell office:value-type="string" table:style-name="tableheader">
            <text:p text:style-name="Table_20_Heading"><text:span text:style-name="Strong_20_Emphasis">PRAKTICKÉ DOPADY DO OVM</text:span> </text:p>
          </table:table-cell>
        </table:table-row>
        <table:table-row>
          <table:table-cell office:value-type="string" table:style-name="tablecell">
            <text:p text:style-name="tablealignleft">Z1 </text:p>
          </table:table-cell>
          <table:table-cell office:value-type="string" table:style-name="tablecell">
            <text:p text:style-name="tablealignleft">Na prvním místě je klient (Client first) </text:p>
          </table:table-cell>
          <table:table-cell office:value-type="string" table:style-name="tablecell">
            <text:p text:style-name="tablealignleft">Rozvoj ICT OVM bude postaven na více-stupňový vztah „klient ↔dodavatel“, od externího klienta digitálních služeb, přes interního klienta ICT (věcného správce), jeho interního dodavatele (technického správce) a jeho externího dodavatele služeb.<text:line-break/><text:line-break/>Záměr X (Kvalita ICT služeb) s podporou X (EA) a X (Katalog služeb). </text:p>
          </table:table-cell>
        </table:table-row>
        <table:table-row>
          <table:table-cell office:value-type="string" table:style-name="tablecell">
            <text:p text:style-name="tablealignleft">Z2 </text:p>
          </table:table-cell>
          <table:table-cell office:value-type="string" table:style-name="tablecell">
            <text:p text:style-name="tablealignleft">Standardy plánování a řízení ICT (ICT standards)</text:p>
          </table:table-cell>
          <table:table-cell office:value-type="string" table:style-name="tablecell">
            <text:p text:style-name="tablealignleft">OVM zavede vybrané součásti standardů řízení architektury (TOGAF a NAR), ICT služeb (ITIL), výkonnosti v IT (COBIT) a projektového řízení (PRINCE2, PMBOK).<text:line-break/><text:line-break/>Záměr X (Kvalita ICT služeb) s podporou x (EA). </text:p>
          </table:table-cell>
        </table:table-row>
        <table:table-row>
          <table:table-cell office:value-type="string" table:style-name="tablecell">
            <text:p text:style-name="tablealignleft">Z3 </text:p>
          </table:table-cell>
          <table:table-cell office:value-type="string" table:style-name="tablecell">
            <text:p text:style-name="tablealignleft">Strategické řízení pomocí IK OVS </text:p>
          </table:table-cell>
          <table:table-cell office:value-type="string" table:style-name="tablecell">
            <text:p text:style-name="tablealignleft">OVM zavede takové procesy a zodpovědnosti, aby veškeré potřeby odborných útvarů na rozvoj ICT byly plánovány prostřednictvím architektury a roadmapy v průběžně aktualizované IK OVM.<text:line-break/><text:line-break/>Záměr X (EA) s podporou X (Kvalita ICT služeb). </text:p>
          </table:table-cell>
        </table:table-row>
        <table:table-row>
          <table:table-cell office:value-type="string" table:style-name="tablecell">
            <text:p text:style-name="tablealignleft">Z4 </text:p>
          </table:table-cell>
          <table:table-cell office:value-type="string" table:style-name="tablecell">
            <text:p text:style-name="tablealignleft">Řízení architektury </text:p>
          </table:table-cell>
          <table:table-cell office:value-type="string" table:style-name="tablecell">
            <text:p text:style-name="tablealignleft">Bude zavedeno průběžné řízení ICT pomocí znalostí z Enterprise architektury a architektury řešení, plně v souladu s NAP a NAR.<text:line-break/><text:line-break/>Záměr X (EA) s podporou x (Kvalita ICT služeb). </text:p>
          </table:table-cell>
        </table:table-row>
        <table:table-row>
          <table:table-cell office:value-type="string" table:style-name="tablecell">
            <text:p text:style-name="tablealignleft">Z5 </text:p>
          </table:table-cell>
          <table:table-cell office:value-type="string" table:style-name="tablecell">
            <text:p text:style-name="tablealignleft">Řízení požadavků a změn </text:p>
          </table:table-cell>
          <table:table-cell office:value-type="string" table:style-name="tablecell">
            <text:p text:style-name="tablealignleft">Budou zavedeny procesy a nástroje sběru, řízení a vyhodnocování realizace požadavků externích i interních zákazníků ICT.<text:line-break/><text:line-break/>Záměr X (Kvalita ICT služeb) </text:p>
          </table:table-cell>
        </table:table-row>
        <table:table-row>
          <table:table-cell office:value-type="string" table:style-name="tablecell">
            <text:p text:style-name="tablealignleft">Z6 </text:p>
          </table:table-cell>
          <table:table-cell office:value-type="string" table:style-name="tablecell">
            <text:p text:style-name="tablealignleft">Řízení výkonnosti a kvality </text:p>
          </table:table-cell>
          <table:table-cell office:value-type="string" table:style-name="tablecell">
            <text:p text:style-name="tablealignleft">V návaznosti na vyvážené zavedení všech standardů (Z2) pokročí OVM v zavedení nástrojů pro vyhodnocení, porovnávání, plánování a řízení výkonnosti služeb ICT.<text:line-break/><text:line-break/>Záměr X (Kvalita ICT služeb) </text:p>
          </table:table-cell>
        </table:table-row>
        <table:table-row>
          <table:table-cell office:value-type="string" table:style-name="tablecell">
            <text:p text:style-name="tablealignleft">Z7 </text:p>
          </table:table-cell>
          <table:table-cell office:value-type="string" table:style-name="tablecell">
            <text:p text:style-name="tablealignleft">Řízení zodpovědnosti za služby a systémy </text:p>
          </table:table-cell>
          <table:table-cell office:value-type="string" table:style-name="tablecell">
            <text:p text:style-name="tablealignleft">OVM zavede rozdělení rolí správce ISVS na věcné správce a technické správce. Dále zavede procesy a nástroje efektivního uskutečňování manažerské zodpovědnosti obou rolí správců za rozvoj systémů a jejich služeb. Nedílnou součástí budou nástroje průřezové koordinace jednotlivých správců napříč IS.<text:line-break/><text:line-break/>Záměr X (Kvalita ICT služeb) s podporou záměru X (Řízení procesů a služeb). </text:p>
          </table:table-cell>
        </table:table-row>
        <table:table-row>
          <table:table-cell office:value-type="string" table:style-name="tablecell">
            <text:p text:style-name="tablealignleft">Z8 </text:p>
          </table:table-cell>
          <table:table-cell office:value-type="string" table:style-name="tablecell">
            <text:p text:style-name="tablealignleft"><text:span text:style-name="Strong_20_Emphasis">Řízení katalogu služeb</text:span> </text:p>
          </table:table-cell>
          <table:table-cell office:value-type="string" table:style-name="tablecell">
            <text:p text:style-name="tablealignleft"><text:span text:style-name="Strong_20_Emphasis">OVM identifikuje všechny poskytované/konzumované ICT služby v rámci vztahu zákazník/dodavatel (viz Z1), sestaví z nich Katalog ICT služeb a bude jej využívat pro řízení dodávky služeb.</text:span><text:line-break/><text:line-break/>Záměr X (Kvalita ICT služeb) s podporou záměru X (Řízení procesů a služeb). </text:p>
          </table:table-cell>
        </table:table-row>
        <table:table-row>
          <table:table-cell office:value-type="string" table:style-name="tablecell">
            <text:p text:style-name="tablealignleft">Z9 </text:p>
          </table:table-cell>
          <table:table-cell office:value-type="string" table:style-name="tablecell">
            <text:p text:style-name="tablealignleft">Udržení interních kompetencí </text:p>
          </table:table-cell>
          <table:table-cell office:value-type="string" table:style-name="tablecell">
            <text:p text:style-name="tablealignleft">OVM pojmenuje všechny potřebné transformační, rozvojové i provozní role a pozice, nezbytné pro plánování, nákup, řízení a vyhodnocování dodávek služeb jak interních, tak externích dodavatelů.<text:line-break/><text:line-break/>Pro tyto role a pozice bude vyhledávat, získávat a udržovat nejlepší lidské zdroje s využitím všech nástrojů a možností.<text:line-break/><text:line-break/>Všechny tyto role zapojí OVM plně do projektů dle IK OVM tak, aby se staly prostředkem transferu znalostí od dodavatelů do OVM.<text:line-break/><text:line-break/>Záměr X (Organizační změny)</text:p>
          </table:table-cell>
        </table:table-row>
        <table:table-row>
          <table:table-cell office:value-type="string" table:style-name="tablecell">
            <text:p text:style-name="tablealignleft">Z10 </text:p>
          </table:table-cell>
          <table:table-cell office:value-type="string" table:style-name="tablecell">
            <text:p text:style-name="tablealignleft">Procesní řízení </text:p>
          </table:table-cell>
          <table:table-cell office:value-type="string" table:style-name="tablecell">
            <text:p text:style-name="tablealignleft">OVM v oblasti řízení ICT bude pilotně zavádět kroky k procesnímu řízení a řízení služeb.<text:line-break/><text:line-break/>Záměr X (Řízení procesů a služeb) s podporou záměrů X (Organizační změny) a X (Kvalita ICT služeb). </text:p>
          </table:table-cell>
        </table:table-row>
        <table:table-row>
          <table:table-cell office:value-type="string" table:style-name="tablecell">
            <text:p text:style-name="tablealignleft">Z11 </text:p>
          </table:table-cell>
          <table:table-cell office:value-type="string" table:style-name="tablecell">
            <text:p text:style-name="tablealignleft">Řízení přínosů a hodnoty </text:p>
          </table:table-cell>
          <table:table-cell office:value-type="string" table:style-name="tablecell">
            <text:p text:style-name="tablealignleft">OVM zařadí do rozhodování v ICT, zejména o variantách řešení, metody postavené na porovnání nákladů a přínosů (Business Case, Cost/Benefit Analysis), opírající se o úplné náklady vlastnictví (TCO) a celkové náklady práce (FLC).<text:line-break/><text:line-break/>Záměr X (Ekonomické řízení (controlling) ICT), s podporou záměru X (EA) a X (Kvalita ICT služeb). </text:p>
          </table:table-cell>
        </table:table-row>
        <table:table-row>
          <table:table-cell office:value-type="string" table:style-name="tablecell">
            <text:p text:style-name="tablealignleft">Z12 </text:p>
          </table:table-cell>
          <table:table-cell office:value-type="string" table:style-name="tablecell">
            <text:p text:style-name="tablealignleft">Řízení kapacit zdrojů </text:p>
          </table:table-cell>
          <table:table-cell office:value-type="string" table:style-name="tablecell">
            <text:p text:style-name="tablealignleft">OVM zavede do pravidelného plánování systemizace transformačních pozic (viz Z9) tak, aby vždy byl zajištěn dostatek interních odborných kapacit pro projekt digitální transformace úřadu.<text:line-break/><text:line-break/>Záměr X (Organizační změny) </text:p>
          </table:table-cell>
        </table:table-row>
        <table:table-row>
          <table:table-cell office:value-type="string" table:style-name="tablecell">
            <text:p text:style-name="tablealignleft">Z13 </text:p>
          </table:table-cell>
          <table:table-cell office:value-type="string" table:style-name="tablecell">
            <text:p text:style-name="tablealignleft">Nezávislost návrhu, řízení a kontroly kvality </text:p>
          </table:table-cell>
          <table:table-cell office:value-type="string" table:style-name="tablecell">
            <text:p text:style-name="tablealignleft">OVM zajistí, aby všechny projekty měly profesionální projektové manažery a nezávislé odborní pro kontrolu jakosti projektů (QA).<text:line-break/><text:line-break/>Ve všech projektech + X (Organizační změny). </text:p>
          </table:table-cell>
        </table:table-row>
        <table:table-row>
          <table:table-cell office:value-type="string" table:style-name="tablecell">
            <text:p text:style-name="tablealignleft">Z14 </text:p>
          </table:table-cell>
          <table:table-cell office:value-type="string" table:style-name="tablecell">
            <text:p text:style-name="tablealignleft">Vztah informatiky a legislativy </text:p>
          </table:table-cell>
          <table:table-cell office:value-type="string" table:style-name="tablecell">
            <text:p text:style-name="tablealignleft">OVM změní model spolupráce věcných a technických správců s legislativci tak, aby informatičtí odborníci a architekti byli přítomni projednávání věcných záměrů legislativních změn od samého počátku a zajistili tak vyšší pravděpodobnost proveditelnosti digitálních úprav předpisů a jejich implementace do IS.<text:line-break/><text:line-break/>Záměr X (Kvalita ICT služeb) s podporou záměrů X (Digitalizace práva) a X (Řízení služeb a procesů). </text:p>
          </table:table-cell>
        </table:table-row>
        <table:table-row>
          <table:table-cell office:value-type="string" table:style-name="tablecell">
            <text:p text:style-name="tablealignleft">Z15 </text:p>
          </table:table-cell>
          <table:table-cell office:value-type="string" table:style-name="tablecell">
            <text:p text:style-name="tablealignleft">Řízení financování ICT </text:p>
          </table:table-cell>
          <table:table-cell office:value-type="string" table:style-name="tablecell">
            <text:p text:style-name="tablealignleft">OVM zařadí výstupy naplnění zásad Z11 a Z12 do efektivních postupů financování ICT. Nedílnou součástí bude komunikace hodnoty ICT pro udržení dodávky veřejných služeb (Business Continuity) společně s identifikováním tzv. Mandatorních ICT výdajů.<text:line-break/><text:line-break/>Součástí specializace na financování ICT je tým odborníků zajišťujících financování ICT ze všech mezinárodních fondů (EU, norské atd.).<text:line-break/><text:line-break/>Zásada bude zavedena v liniovém řízení. </text:p>
          </table:table-cell>
        </table:table-row>
        <table:table-row>
          <table:table-cell office:value-type="string" table:style-name="tablecell">
            <text:p text:style-name="tablealignleft">Z16 </text:p>
          </table:table-cell>
          <table:table-cell office:value-type="string" table:style-name="tablecell">
            <text:p text:style-name="tablealignleft">Využívání otevřeného software a standardů </text:p>
          </table:table-cell>
          <table:table-cell office:value-type="string" table:style-name="tablecell">
            <text:p text:style-name="tablealignleft">Součástí výstupů záměrů enterprise architektury (X) a jednotné platformy (X) budou doporučení a akcelerátory pro využívání otevřeného SW a standardů v procesu nákupu a budování ICT řešení. </text:p>
          </table:table-cell>
        </table:table-row>
        <table:table-row>
          <table:table-cell office:value-type="string" table:style-name="tablecell">
            <text:p text:style-name="tablealignleft">Z17 </text:p>
          </table:table-cell>
          <table:table-cell office:value-type="string" table:style-name="tablecell">
            <text:p text:style-name="tablealignleft">Podpora vyváženého partnerství s dodavateli </text:p>
          </table:table-cell>
          <table:table-cell office:value-type="string" table:style-name="tablecell">
            <text:p text:style-name="tablealignleft">OVM vytvoří ucelenou kombinaci podmínek (znalostních, technologických, smluvních a dalších) tak, aby mohlo udržovat s dodavateli dlouhodobě oboustranně výhodné vztahy vyváženého partnerství.<text:line-break/><text:line-break/>Zásada bude zavedena v liniovém řízení s podporou záměrů X (Kvalita ICT služeb), X (Organizační změny) a X (Ekonomické řízení ICT), případně další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oulad_ikovs</dc:title>
  </office:meta>
</office:document-meta>
</file>