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rizika"/><text:bookmark-start text:name="__RefHeading___rizika_a_jejich_rizeni_1"/><text:bookmark-start text:name="rizika_a_jejich_rizeni"/>Rizika a jejich řízení<text:bookmark-end text:name="__RefHeading___rizika_a_jejich_rizeni_1"/><text:bookmark-end text:name="rizika_a_jejich_rizeni"/></text:h>
      <text:p text:style-name="Text_20_body">V rámci Národní architektury eGovernmentu podporujeme při snížení či eliminaci rizik <text:a xlink:type="simple" xlink:href="https://www.nukib.cz/cs/kyberneticka-bezpecnost/regulace-a-kontrola/podpurne-materialy/" text:style-name="Internet_20_link" text:visited-style-name="Visited_20_Internet_20_Link">doporučení a metodické materiály tvořené NÚKIB</text:a>:</text:p>
      <text:list text:style-name="List_20_1" text:continue-numbering="false">
        <text:list-item>
          <text:p text:style-name="List_20_1_Content_First"> <text:a xlink:type="simple" xlink:href="https://archi.gov.cz./dokumenty:2020-07-17_minimalni-bezpecnostni-standard_v1.0.pdf" text:style-name="Internet_20_link" text:visited-style-name="Visited_20_Internet_20_Link">Minimální bezpečnostní standard</text:a> </text:p>
        </text:list-item>
        <text:list-item>
          <text:p text:style-name="List_20_1_Content"> <text:a xlink:type="simple" xlink:href="https://archi.gov.cz./dokumenty:2020-07-17_standard-pro-vtc_1.0.pdf" text:style-name="Internet_20_link" text:visited-style-name="Visited_20_Internet_20_Link">Bezpečnostní standard pro videokonference</text:a></text:p>
        </text:list-item>
        <text:list-item>
          <text:p text:style-name="List_20_1_Content_Last"> <text:a xlink:type="simple" xlink:href="https://archi.gov.cz./dokumenty:metodika_k_voditkum_pro_hodnoceni_dopadu_nukib_v.1.2_s_prilohou.pdf" text:style-name="Internet_20_link" text:visited-style-name="Visited_20_Internet_20_Link">Vodítka pro hodnocení dopadů</text:a></text:p>
        </text:list-item>
      </text:list>
      <text:h text:style-name="Heading_20_3" text:outline-level="3"><text:bookmark-start text:name="__RefHeading___vypocet_rizika_2"/><text:bookmark-start text:name="vypocet_rizika"/>Výpočet rizika<text:bookmark-end text:name="__RefHeading___vypocet_rizika_2"/><text:bookmark-end text:name="vypocet_rizika"/></text:h>
      <text:p text:style-name="Text_20_body">Pro výpočet úrovně rizika jednotlivých aktiv se používá rovnice: </text:p>
      <text:p text:style-name="Text_20_body">riziko = dopad × hrozba × zranitelnost </text:p>
      <text:p text:style-name="Text_20_body">Výsledné riziko je uvedeno v procentech. Riziko představuje aritmetický průměr vycházející z dalších zahrnutých atributů. Čili aritmetický průměr hodnot dopadu, hrozeb a zranitelnost. Pro zjištění výsledné úrovně rizika je nutné nejdříve určit hodnoty-stupně právě těchto atributů. </text:p>
      <text:h text:style-name="Heading_20_3" text:outline-level="3"><text:bookmark-start text:name="__RefHeading___stupnice_pro_hodnoceni_3"/><text:bookmark-start text:name="stupnice_pro_hodnoceni"/>Stupnice pro hodnocení<text:bookmark-end text:name="__RefHeading___stupnice_pro_hodnoceni_3"/><text:bookmark-end text:name="stupnice_pro_hodnoceni"/></text:h>
      <text:p text:style-name="Text_20_body">Na začátku si musíme odpovědět na následující na otázky:</text:p>
      <text:list text:style-name="List_20_1" text:continue-numbering="false">
        <text:list-item>
          <text:p text:style-name="List_20_1_Content_First"> Jakou stupnici pro hodnocení chceme používat? </text:p>
        </text:list-item>
        <text:list-item>
          <text:p text:style-name="List_20_1_Content"> Kolik má mít stupňů? A jak je pojmenovat? </text:p>
        </text:list-item>
        <text:list-item>
          <text:p text:style-name="List_20_1_Content"> Je námi zvolená stupnice v souladu s platnou legislativou?  </text:p>
        </text:list-item>
        <text:list-item>
          <text:p text:style-name="List_20_1_Content_Last"> Budeme moci danou stupnici použít i v budoucích analýzách? </text:p>
        </text:list-item>
      </text:list>
      <text:p text:style-name="Text_20_body">Záleží pouze na vás jak si na dané otázky odpovíte. Zda si například zvolíte třístupňové hodnocení (nízké-střední-vysoké) či hodnocení pouze na základě procent (25 %, 50 %, 75 %) nebo hodnocení na základě zkratek, písmen či stavů (alfa, bravo, charlie..). Každopádně veškeré stupně, ať už je nazvete jakkoliv, musíte umět vyjádřit i číselnou formou, abyste mohli spočítat výsledné riziko. Klasická čtyřstupňová stavová stupnice může vypadat takto: </text:p>
      <text:list text:style-name="List_20_1" text:continue-numbering="false">
        <text:list-item>
          <text:p text:style-name="List_20_1_Content_First"> Nízké: do 25 %</text:p>
        </text:list-item>
        <text:list-item>
          <text:p text:style-name="List_20_1_Content"> Střední: 26 - 50 %</text:p>
        </text:list-item>
        <text:list-item>
          <text:p text:style-name="List_20_1_Content"> Vysoké: 51 -75 % </text:p>
        </text:list-item>
        <text:list-item>
          <text:p text:style-name="List_20_1_Content_Last"> Kritické: 76 -100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rizika</dc:title>
  </office:meta>
</office:document-meta>
</file>