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nalostni_baze:prace_s_klientem"/><text:bookmark-start text:name="__RefHeading___prace_s_klientem_verejne_spravy_na_portalu_1"/><text:bookmark-start text:name="prace_s_klientem_verejne_spravy_na_portalu"/>Práce s klientem veřejné správy na portálu<text:bookmark-end text:name="__RefHeading___prace_s_klientem_verejne_spravy_na_portalu_1"/><text:bookmark-end text:name="prace_s_klientem_verejne_spravy_na_portalu"/></text:h>
      <text:h text:style-name="Heading_20_3" text:outline-level="3"><text:bookmark-start text:name="__RefHeading___predispozice_2"/><text:bookmark-start text:name="predispozice"/>Predispozice<text:bookmark-end text:name="__RefHeading___predispozice_2"/><text:bookmark-end text:name="predispozice"/></text:h>
      <text:list text:style-name="List_20_1" text:continue-numbering="false">
        <text:list-item>
          <text:p text:style-name="List_20_1_Content_First"> Portál provozuje OVM nebo SPUU</text:p>
        </text:list-item>
        <text:list-item>
          <text:p text:style-name="List_20_1_Content"> OVM/SPUU má jednotnou a jednoznačnou odpovědnost za obsluhu klienta ve všech agendách, ve kterých působí a za osobní údaje svých klientů a za údaje klientů v agendách.</text:p>
        </text:list-item>
        <text:list-item>
          <text:p text:style-name="List_20_1_Content"> Provozující OVM nebo SPUU vykonává prostřednictvím portálu pouze služby veřejné správy, které jsou<text:note text:id="ftn0" text:note-class="footnote"><text:note-citation text:label="1)">1)</text:note-citation><text:note-body><text:p text:style-name="Text_20_body">Ohlašovatelem služeb je většinou ohlašovatel agend, nikoli provozovatel portálu (u samospráv a SPUU) </text:p></text:note-body></text:note> řádně ohlášeny v <text:a xlink:type="simple" xlink:href="https://archi.gov.cz./nap:katalog_sluzeb" text:style-name="Internet_20_link" text:visited-style-name="Visited_20_Internet_20_Link">katalogu služeb VS</text:a>, informační systémy veřejné správy ohlášeny v rejstříku ISVS a agendy ohlášeny v <text:a xlink:type="simple" xlink:href="https://archi.gov.cz./nap:rpp" text:style-name="Internet_20_link" text:visited-style-name="Visited_20_Internet_20_Link">registru práv a povinností</text:a></text:p>
        </text:list-item>
        <text:list-item>
          <text:p text:style-name="List_20_1_Content"> Klient jako uživatel - FO přímo za sebe nebo v zastoupení se k portálu přihlašuje prostřednictvím NIA</text:p>
        </text:list-item>
        <text:list-item>
          <text:p text:style-name="List_20_1_Content"> OVM/SPUU má jednotnou a jedinou evidenci klientů, kterým poskytuje všechny své služby (klientský kmen). Ta to evidence kmenových dat klientů s jeho osobními údaji prostřednictvím transparentního veřejného „Klientského identifikátoru“ provazuje informace o tom, ve kterých systémech se o klientovi vedou transakční údaje o jednotlivých případech</text:p>
        </text:list-item>
        <text:list-item>
          <text:p text:style-name="List_20_1_Content"> Další údaje klienta z PPDF a VDF se do konkrétních agend doplňují přes <text:a xlink:type="simple" xlink:href="https://archi.gov.cz./nap:referencni_rozhrani" text:style-name="Internet_20_link" text:visited-style-name="Visited_20_Internet_20_Link">referenční rozhraní veřejné správy</text:a> a oprávnění dané agendy</text:p>
        </text:list-item>
        <text:list-item>
          <text:p text:style-name="List_20_1_Content"> Evidence klientského kmene je vytvářena, ztotožňována vůči ZR a aktualizována dle notifikací průběžně, nezávisle na tom, zda existuje samoobslužný portál OVM/SPUU a zda jej klienti užívají.</text:p>
        </text:list-item>
        <text:list-item>
          <text:p text:style-name="List_20_1_Content"> Pokud OVM/SPUU ještě nevede jiným způsobem svůj centrální klientský kmen je doporučeno jej vytvořit a prvotně naplnit tzv. jmenným rejstříkem elektronické spisové služby. Jmenný rejstřík je možné vést dle <text:a xlink:type="simple" xlink:href="https://rpp-ais.egon.gov.cz/gen/agendy-detail/A9145_29042022.xlsx" text:style-name="Internet_20_link" text:visited-style-name="Visited_20_Internet_20_Link">agendy A9145 - spisová služba</text:a> s činnostní rolí CR83065 Vedení jmenného rejstříku v rámci elektronického systému spisové služby.</text:p>
        </text:list-item>
        <text:list-item>
          <text:p text:style-name="List_20_1_Content_Last"> Dokud není zákonem ustavena agenda obsluhy klientů pro jednotlivá OVM/SPUU, hrají řídící procesní roli úkony relevantní pro evidenci v eSSL (klient formálně něco chtěl, měl žádost, učinil úkon dle <text:a xlink:type="simple" xlink:href="https://archi.gov.cz./nap:katalog_sluzeb" text:style-name="Internet_20_link" text:visited-style-name="Visited_20_Internet_20_Link">Katalogu služeb VS</text:a>). Po zavedení obslužné agendy budou pro průběh níže uvedených případů užití relevantní i „neúřední“ kontakty v rámci obsluhy klientů (obdržený mail nebo nebo telefonát) s jejich specifiky (nenesou průkaznou identifikaci klienta, představují pouze potenciálního, neověřeného klienta).</text:p>
        </text:list-item>
      </text:list>
      <text:h text:style-name="Heading_20_3" text:outline-level="3"><text:bookmark-start text:name="__RefHeading___interakce_klienta_portalu_spisove_sluzby_a_nia_3"/><text:bookmark-start text:name="interakce_klienta_portalu_spisove_sluzby_a_nia"/>Interakce klienta, portálu, spisové služby a NIA<text:bookmark-end text:name="__RefHeading___interakce_klienta_portalu_spisove_sluzby_a_nia_3"/><text:bookmark-end text:name="interakce_klienta_portalu_spisove_sluzby_a_nia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Pořadí kroku </text:p>
          </table:table-cell>
          <table:table-cell office:value-type="string" table:style-name="tableheader">
            <text:p text:style-name="Table_20_Heading"><text:span text:style-name="Strong_20_Emphasis">Občan</text:span> </text:p>
          </table:table-cell>
          <table:table-cell office:value-type="string" table:style-name="tableheader">
            <text:p text:style-name="Table_20_Heading"><text:span text:style-name="Strong_20_Emphasis">Portál</text:span> </text:p>
          </table:table-cell>
          <table:table-cell office:value-type="string" table:style-name="tableheader">
            <text:p text:style-name="Table_20_Heading"><text:span text:style-name="Strong_20_Emphasis">eSSL</text:span> </text:p>
          </table:table-cell>
          <table:table-cell office:value-type="string" table:style-name="tableheader">
            <text:p text:style-name="Table_20_Heading"><text:span text:style-name="Strong_20_Emphasis">NIA</text:span>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Přihlášení NIA identitou </text:p>
          </table:table-cell>
          <table:table-cell office:value-type="string" table:style-name="tablecell">
            <text:p text:style-name="tablealignleft">Záznam přihlášení do logu 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Vydání BSI a osobních údajů</text:span> poskytovateli služby</text:p>
          </table:table-cell>
        </table:table-row>
        <table:table-row>
          <table:table-cell office:value-type="string" table:style-name="tablecell">
            <text:p text:style-name="tablealignleft">2 </text:p>
          </table:table-cell>
          <table:table-cell office:value-type="string" table:style-name="tablecell">
            <text:p text:style-name="tablealignleft">Výběr a zobrazení formuláře </text:p>
          </table:table-cell>
          <table:table-cell office:value-type="string" table:style-name="tablecell">
            <text:p text:style-name="tablealignleft">Naplnění formuláře daty.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a </text:p>
          </table:table-cell>
          <table:table-cell office:value-type="string" table:style-name="tablecell">
            <text:p text:style-name="tablealignleft">Ukončení editace bez provedení úkonu </text:p>
          </table:table-cell>
          <table:table-cell office:value-type="string" table:style-name="tablecell">
            <text:p text:style-name="tablealignleft">Záznam do logu portálu (BSI osoby, ID formuláře/ů, čas, datum, důvod zpracování, způsob ukončení).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b </text:p>
          </table:table-cell>
          <table:table-cell office:value-type="string" table:style-name="tablecell">
            <text:p text:style-name="tablealignleft">Dokončení editace, autorizace úkonu a <text:span text:style-name="Strong_20_Emphasis">podání</text:span></text:p>
          </table:table-cell>
          <table:table-cell office:value-type="string" table:style-name="tablecell">
            <text:p text:style-name="tablealignleft">Přidělení čísla úkonu, vyhotovení dokumentu, NIA autorizace, zapečetění, podání. </text:p>
          </table:table-cell>
          <table:table-cell office:value-type="string" table:style-name="tablecell">
            <text:p text:style-name="tablealignleft">Převedení BSI na AIFO, založení / aktualizace záznamu ve <text:span text:style-name="Strong_20_Emphasis">Jmenném rejstříku.</text:span><text:line-break/><text:line-break/>Příjem a evidence záznamu úkonu, připojení JID pro <text:span text:style-name="Strong_20_Emphasis">doručený dokument</text:span> se záznamem úkonu (+ případné přílohy). </text:p>
          </table:table-cell>
          <table:table-cell office:value-type="string" table:style-name="tablecell">
            <text:p text:style-name="tablealignleft">Záznam <text:span text:style-name="Strong_20_Emphasis">autorizace úkonu</text:span> </text:p>
          </table:table-cell>
        </table:table-row>
        <table:table-row>
          <table:table-cell office:value-type="string" table:style-name="tablecell">
            <text:p text:style-name="tablealignleft">4 </text:p>
          </table:table-cell>
          <table:table-cell office:value-type="string" table:style-name="tablecell">
            <text:p text:style-name="tablealignleft">Převzetí osvědčení prostřednictvím portálu </text:p>
          </table:table-cell>
          <table:table-cell office:value-type="string" table:style-name="tablecell">
            <text:p text:style-name="tablealignleft">Vytvoření, vyhotovení, zapečetění a předání osvědčení klientovi / předání osvědčení eSSL </text:p>
          </table:table-cell>
          <table:table-cell office:value-type="string" table:style-name="tablecell">
            <text:p text:style-name="tablealignleft">Vytvoření JID pro osvědčení, převzetí výsledného dokumentu osvědčení, propojení s podaným záznamem úkonu, předání obou dokumentů k přidělení dle typu zdrojového formuláře<text:line-break/><text:line-break/>Případné vypravení datové zprávy s osvědčením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 </text:p>
          </table:table-cell>
          <table:table-cell office:value-type="string" table:style-name="tablecell">
            <text:p text:style-name="tablealignleft">Dotaz na stav vyřízení </text:p>
          </table:table-cell>
          <table:table-cell office:value-type="string" table:style-name="tablecell">
            <text:p text:style-name="tablealignleft">Interpretace stavu dle dat eSSL </text:p>
          </table:table-cell>
          <table:table-cell office:value-type="string" table:style-name="tablecell">
            <text:p text:style-name="tablealignleft">Předání <text:span text:style-name="Strong_20_Emphasis">Stavu vyřízení</text:span> </text:p>
          </table:table-cell>
          <table:table-cell office:value-type="string" table:style-name="tablecell"/>
        </table:table-row>
      </table:table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Pro možnost využití činnostní role CR102729 "Ověření totožnosti uživatele digitální služby" v agendě A8566 je nutné být zařazen ve skupině OVM/SPUÚ KO536. Pro zařazení do kategorie je nutné požádat oficiální žádostí Digitální a informační agenturu, jako udělalo <text:a xlink:type="simple" xlink:href="https://archi.gov.cz./dokumenty:dopis_vr_sekce_v_msmt-22494-2023-1_1_.pdf" text:style-name="Internet_20_link" text:visited-style-name="Visited_20_Internet_20_Link">například Ministerstvo školství, mládeže a tělovýchovy</text:a>. </text:p></table:table-cell></table:table-row></table:table></draw:text-box></draw:frame></text:p>
      <text:h text:style-name="Heading_20_2" text:outline-level="2"><text:bookmark-start text:name="__RefHeading___pripad_uziti_c._1_klient_je_subjektem_udaju_v_rob_je_na_portalu_nove_neni_v_zadne_agendove_evidenci_ci_systemu_4"/><text:bookmark-start text:name="pripad_uziti_c._1_klient_je_subjektem_udaju_v_rob_je_na_portalu_nove_neni_v_zadne_agendove_evidenci_ci_systemu"/>Případ užití č. 1 – Klient je subjektem údajů v ROB, je na portálu nově, není v žádné agendové evidenci či systému<text:bookmark-end text:name="__RefHeading___pripad_uziti_c._1_klient_je_subjektem_udaju_v_rob_je_na_portalu_nove_neni_v_zadne_agendove_evidenci_ci_systemu_4"/><text:bookmark-end text:name="pripad_uziti_c._1_klient_je_subjektem_udaju_v_rob_je_na_portalu_nove_neni_v_zadne_agendove_evidenci_ci_systemu"/></text:h>
      <text:list text:style-name="List_20_1" text:continue-numbering="false">
        <text:list-item>
          <text:p text:style-name="List_20_1_Content_First"> OVM/SPUU obdrží při přihlášení klienta <text:a xlink:type="simple" xlink:href="https://archi.gov.cz/nap:nia#atributy_vydavane_poskytovatelum_sluzeb_service_providerumsep" text:style-name="Internet_20_link" text:visited-style-name="Visited_20_Internet_20_Link">set údajů</text:a></text:p>
        </text:list-item>
        <text:list-item>
          <text:p text:style-name="List_20_1_Content"> OVM/SPUU využije BSI pro překlad na AIFO agendu:</text:p>
          <text:list text:style-name="List_20_1">
            <text:list-item>
              <text:p text:style-name="List_20_1_Content"> <text:a xlink:type="simple" xlink:href="https://rpp-ais.egon.gov.cz/gen/agendy-detail/A8566_10092022.xlsx" text:style-name="Internet_20_link" text:visited-style-name="Visited_20_Internet_20_Link">A8566 - právo na digitální služby</text:a> s činnostní rolí CR102729 "Ověření totožnosti uživatele digitální služby"</text:p>
            </text:list-item>
            <text:list-item>
              <text:p text:style-name="List_20_1_Content"> Své agendy, podle které poskytuje klientovi služby s činnostní rolí CR102729 "Ověření totožnosti uživatele digitální služby"</text:p>
            </text:list-item>
          </text:list>
        </text:list-item>
        <text:list-item>
          <text:p text:style-name="List_20_1_Content"> OVM/SPUU ověří v klientském kmeni, že daný klient se dle obdrženého pseudonymu (BSI) ještě nikdy nepřihlásil, resp. jeho BSI nebyl v kmeni ještě zaevidován.</text:p>
        </text:list-item>
        <text:list-item>
          <text:p text:style-name="List_20_1_Content"> OVM/SPUU přeložením přijatého AIFO dle agendy A8566(nebo vlastní agendy) na AIFO v klientském kmeni ověří, že jde o nového klienta, resp. případně potenciálního klienta</text:p>
          <text:list text:style-name="List_20_1">
            <text:list-item>
              <text:p text:style-name="List_20_1_Content"> Pokud je klientský kmen vedený v agendě A8566(nebo vlastní agendy), AIFO se nepřekládá, ale jen porovná</text:p>
            </text:list-item>
          </text:list>
        </text:list-item>
        <text:list-item>
          <text:p text:style-name="List_20_1_Content"> K AIFO agendy A8566(nebo vlastní agendy) v klientském kmeni generuje klientský identifikátor</text:p>
          <text:list text:style-name="List_20_1">
            <text:list-item>
              <text:p text:style-name="List_20_1_Content"> V klientském kmeni se od té doby vede o subjektu AIFO agendy A8566(nebo vlastní agendy), klientský identifikátor a BSI</text:p>
            </text:list-item>
          </text:list>
        </text:list-item>
        <text:list-item>
          <text:p text:style-name="List_20_1_Content"> Klientovi se sdělí, pokud to bylo předmětem jeho dotazu (úkonu), že o něm OVM/SPUU nevede žádné údaje v jeho evidencích</text:p>
        </text:list-item>
        <text:list-item>
          <text:p text:style-name="List_20_1_Content"> Podle případného výběru služby dle klienta se do agendových evidencí a systémů zavádí klientský identifikátor a dotazuje AIFO konkrétní agendy dle vybrané služby klientem</text:p>
          <text:list text:style-name="List_20_1">
            <text:list-item>
              <text:p text:style-name="List_20_1_Content_Last"> V konkrétních agendový systémech se vede o klientovi AIFO dané agendy a klientský identifikátor</text:p>
            </text:list-item>
          </text:list>
        </text:list-item>
      </text:list>
      <text:h text:style-name="Heading_20_2" text:outline-level="2"><text:bookmark-start text:name="__RefHeading___pripad_uziti_c._2_klient_je_subjektem_udaju_v_rob_je_na_portalu_nove_je_v_agendove_evidenci_ci_systemu_5"/><text:bookmark-start text:name="pripad_uziti_c._2_klient_je_subjektem_udaju_v_rob_je_na_portalu_nove_je_v_agendove_evidenci_ci_systemu"/>Případ užití č. 2 – Klient je subjektem údajů v ROB, je na portálu nově, je v agendové evidenci či systému<text:bookmark-end text:name="__RefHeading___pripad_uziti_c._2_klient_je_subjektem_udaju_v_rob_je_na_portalu_nove_je_v_agendove_evidenci_ci_systemu_5"/><text:bookmark-end text:name="pripad_uziti_c._2_klient_je_subjektem_udaju_v_rob_je_na_portalu_nove_je_v_agendove_evidenci_ci_systemu"/></text:h>
      <text:list text:style-name="List_20_1" text:continue-numbering="false">
        <text:list-item>
          <text:p text:style-name="List_20_1_Content_First"> OVM/SPUU obdrží při přihlášení klienta <text:a xlink:type="simple" xlink:href="https://archi.gov.cz/nap:nia#atributy_vydavane_poskytovatelum_sluzeb_service_providerumsep" text:style-name="Internet_20_link" text:visited-style-name="Visited_20_Internet_20_Link">set údajů</text:a></text:p>
        </text:list-item>
        <text:list-item>
          <text:p text:style-name="List_20_1_Content"> OVM/SPUU ověří v klientském kmeni, že daný klient se dle obdrženého pseudonymu (BSI) ještě nikdy nepřihlásil do samoobslužného kanálu s el. identifikací z NIA a nekonal v něm, resp. nemá v kmeni BSI zaveden.</text:p>
        </text:list-item>
        <text:list-item>
          <text:p text:style-name="List_20_1_Content"> OVM/SPUU využije BSI pro překlad na AIFO dle agendy:</text:p>
          <text:list text:style-name="List_20_1">
            <text:list-item>
              <text:p text:style-name="List_20_1_Content"> <text:a xlink:type="simple" xlink:href="https://rpp-ais.egon.gov.cz/gen/agendy-detail/A8566_10092022.xlsx" text:style-name="Internet_20_link" text:visited-style-name="Visited_20_Internet_20_Link">A8566 - právo na digitální služby</text:a> s činnostní rolí CR102729 "Ověření totožnosti uživatele digitální služby"</text:p>
            </text:list-item>
            <text:list-item>
              <text:p text:style-name="List_20_1_Content"> Své agendy, podle které poskytuje klientovi služby s činnostní rolí CR102729 "Ověření totožnosti uživatele digitální služby"</text:p>
            </text:list-item>
          </text:list>
        </text:list-item>
        <text:list-item>
          <text:p text:style-name="List_20_1_Content"> OVM/SPUU přeložením přijatého AIFO dle agendy A8566(nebo vlastní agendy) na AIFO v klientském kmeni zjistí, že jde o známého klienta a uloží k němu do kmene jeho BSI</text:p>
          <text:list text:style-name="List_20_1">
            <text:list-item>
              <text:p text:style-name="List_20_1_Content"> Pokud je klientský kmen vedený v agendě A8566(nebo vlastní agendy), AIFO se nepřekládá, ale jen porovná</text:p>
            </text:list-item>
          </text:list>
        </text:list-item>
        <text:list-item>
          <text:p text:style-name="List_20_1_Content"> Z klientského kmene se vybírá odpovídající klientský identifikátor pro AIFO dle agendy A8566(nebo vlastní agendy)</text:p>
        </text:list-item>
        <text:list-item>
          <text:p text:style-name="List_20_1_Content"> Klientským identifikátorem se provádí dotaz do evidencí a systémů o poskytnutí údajů klienta</text:p>
        </text:list-item>
        <text:list-item>
          <text:p text:style-name="List_20_1_Content"> Klientovi se poskytují veškeré údaje, které se o něm v evidencích a systémech vedou</text:p>
        </text:list-item>
        <text:list-item>
          <text:p text:style-name="List_20_1_Content_Last"> Pokud jsou pro obsluhu klienta potřebné další údaje mimo ty, které o něm vede OVM/SPUU, provede se dotaz do <text:a xlink:type="simple" xlink:href="https://archi.gov.cz/nap:referencni_rozhrani" text:style-name="Internet_20_link" text:visited-style-name="Visited_20_Internet_20_Link">referenčního rozhraní </text:a> dle oprávnění konkrétní agendy, ve které chce klient vyřídit službu.</text:p>
        </text:list-item>
      </text:list>
      <text:h text:style-name="Heading_20_2" text:outline-level="2"><text:bookmark-start text:name="__RefHeading___pripad_uziti_c._3_klient_je_subjektem_udaju_v_rob_je_na_portalu_ponekolikate_6"/><text:bookmark-start text:name="pripad_uziti_c._3_klient_je_subjektem_udaju_v_rob_je_na_portalu_ponekolikate"/>Případ užití č. 3 – Klient je subjektem údajů v ROB, je na portálu poněkolikáté<text:bookmark-end text:name="__RefHeading___pripad_uziti_c._3_klient_je_subjektem_udaju_v_rob_je_na_portalu_ponekolikate_6"/><text:bookmark-end text:name="pripad_uziti_c._3_klient_je_subjektem_udaju_v_rob_je_na_portalu_ponekolikate"/></text:h>
      <text:list text:style-name="List_20_1" text:continue-numbering="false">
        <text:list-item>
          <text:p text:style-name="List_20_1_Content_First"> OVM/SPUU obdrží při přihlášení klienta <text:a xlink:type="simple" xlink:href="https://archi.gov.cz/nap:nia#atributy_vydavane_poskytovatelum_sluzeb_service_providerumsep" text:style-name="Internet_20_link" text:visited-style-name="Visited_20_Internet_20_Link">set údajů</text:a></text:p>
        </text:list-item>
        <text:list-item>
          <text:p text:style-name="List_20_1_Content"> OVM/SPUU ověří v klientském kmeni, že daný klient je dle obdrženého pseudonymu (BSI) známý.</text:p>
        </text:list-item>
        <text:list-item>
          <text:p text:style-name="List_20_1_Content"> Z klientského kmene se vybírá odpovídající klientský identifikátor pro BSI</text:p>
        </text:list-item>
        <text:list-item>
          <text:p text:style-name="List_20_1_Content"> Klientským identifikátorem se provádí dotaz do evidencí a systémů o poskytnutí údajů klienta</text:p>
        </text:list-item>
        <text:list-item>
          <text:p text:style-name="List_20_1_Content"> Klientovi se poskytují veškeré údaje, které se o něm v evidencích a systémech vedou</text:p>
        </text:list-item>
        <text:list-item>
          <text:p text:style-name="List_20_1_Content_Last"> Pokud klient potřebuje další údaje mimo ty, které o něm vede OVM/SPUU, provede se dotaz do <text:a xlink:type="simple" xlink:href="https://archi.gov.cz/nap:referencni_rozhrani" text:style-name="Internet_20_link" text:visited-style-name="Visited_20_Internet_20_Link">referenčního rozhraní</text:a> dle oprávnění konkrétní agendy, ve které chce klient vyřídit službu.</text:p>
        </text:list-item>
      </text:list>
      <text:h text:style-name="Heading_20_2" text:outline-level="2"><text:bookmark-start text:name="__RefHeading___pripad_uziti_c._4_klient_neni_subjektem_udaju_v_rob_je_na_portalu_poprve_7"/><text:bookmark-start text:name="pripad_uziti_c._4_klient_neni_subjektem_udaju_v_rob_je_na_portalu_poprve"/>Případ užití č. 4 – Klient není subjektem údajů v ROB, je na portálu poprvé<text:bookmark-end text:name="__RefHeading___pripad_uziti_c._4_klient_neni_subjektem_udaju_v_rob_je_na_portalu_poprve_7"/><text:bookmark-end text:name="pripad_uziti_c._4_klient_neni_subjektem_udaju_v_rob_je_na_portalu_poprve"/></text:h>
      <text:list text:style-name="List_20_1" text:continue-numbering="false">
        <text:list-item>
          <text:p text:style-name="List_20_1_Content_First"> OVM/SPUU obdrží při přihlášení klienta set údajů v minimální formě dle eIDAS</text:p>
          <text:list text:style-name="List_20_1">
            <text:list-item>
              <text:p text:style-name="List_20_1_Content"> Jméno, příjmení, datum narození, pseudonym</text:p>
            </text:list-item>
          </text:list>
        </text:list-item>
        <text:list-item>
          <text:p text:style-name="List_20_1_Content"> eIDAS pseudonym nelze ověřit proti základním registrům k dodatečným údajům, ani žádné jiné evropské službě</text:p>
        </text:list-item>
        <text:list-item>
          <text:p text:style-name="List_20_1_Content"> OVM/SPUU ověří v klientském kmeni, zda je daný klient dle obdrženého pseudonymu známý.</text:p>
        </text:list-item>
        <text:list-item>
          <text:p text:style-name="List_20_1_Content"> OVM/SPUU si dle svého uvážení a zvážení rizik vybere, zda ji minimální set údajů stačí k poskytnutí služeb</text:p>
        </text:list-item>
        <text:list-item>
          <text:p text:style-name="List_20_1_Content"> Pokud nestačí, doptává se klienta na další údaje, např. další demografické údaje nebo čísla jednací dokumentů k němu vztažených</text:p>
        </text:list-item>
        <text:list-item>
          <text:p text:style-name="List_20_1_Content"> Po dostatečném ověření, generuje klientský identifikátor a přidává jej k pseudonymu do klientského kmene</text:p>
        </text:list-item>
        <text:list-item>
          <text:p text:style-name="List_20_1_Content"> Klientským identifikátorem se provádí dotaz do evidencí a systémů o poskytnutí údajů klienta</text:p>
        </text:list-item>
        <text:list-item>
          <text:p text:style-name="List_20_1_Content_Last"> Klientovi se poskytují veškeré údaje, které se o něm v evidencích a systémech vedou</text:p>
        </text:list-item>
      </text:list>
      <text:h text:style-name="Heading_20_2" text:outline-level="2"><text:bookmark-start text:name="__RefHeading___pripad_uziti_c._5_klient_neni_subjektem_udaju_v_rob_je_na_portalu_ponekolikate_8"/><text:bookmark-start text:name="pripad_uziti_c._5_klient_neni_subjektem_udaju_v_rob_je_na_portalu_ponekolikate"/>Případ užití č. 5 – Klient není subjektem údajů v ROB, je na portálu poněkolikáté<text:bookmark-end text:name="__RefHeading___pripad_uziti_c._5_klient_neni_subjektem_udaju_v_rob_je_na_portalu_ponekolikate_8"/><text:bookmark-end text:name="pripad_uziti_c._5_klient_neni_subjektem_udaju_v_rob_je_na_portalu_ponekolikate"/></text:h>
      <text:list text:style-name="List_20_1" text:continue-numbering="false">
        <text:list-item>
          <text:p text:style-name="List_20_1_Content_First"> OVM/SPUU obdrží při přihlášení klienta set údajů v minimální formě dle eIDAS</text:p>
          <text:list text:style-name="List_20_1">
            <text:list-item>
              <text:p text:style-name="List_20_1_Content"> Jméno, příjmení, datum narození, pseudonym</text:p>
            </text:list-item>
          </text:list>
        </text:list-item>
        <text:list-item>
          <text:p text:style-name="List_20_1_Content"> eIDAS pseudonym nelze ověřit proti základním registrům k dodatečným údajům, ani žádné jiné evropské službě</text:p>
        </text:list-item>
        <text:list-item>
          <text:p text:style-name="List_20_1_Content"> OVM/SPUU ověří v klientském kmeni, zda je daný klient dle obdrženého pseudonymu známý.</text:p>
        </text:list-item>
        <text:list-item>
          <text:p text:style-name="List_20_1_Content"> Z klientského kmene se vybírá odpovídající klientský identifikátor pro BSI</text:p>
        </text:list-item>
        <text:list-item>
          <text:p text:style-name="List_20_1_Content"> Klientským identifikátorem se provádí dotaz do evidencí a systémů o poskytnutí údajů klienta</text:p>
        </text:list-item>
        <text:list-item>
          <text:p text:style-name="List_20_1_Content_Last"> Klientovi se poskytují veškeré údaje, které se o něm v evidencích a systémech vedou</text:p>
        </text:list-item>
      </text:list>
      <text:h text:style-name="Heading_20_2" text:outline-level="2"><text:bookmark-start text:name="__RefHeading___specialni_pripad_c._1_mimo_predispozice_ovm_spuu_nevede_klientsky_kmen_a_nema_jak_jednoduse_zjistit_zda_o_klientovi_vede_udaje_9"/><text:bookmark-start text:name="specialni_pripad_c._1_mimo_predispozice_ovm_spuu_nevede_klientsky_kmen_a_nema_jak_jednoduse_zjistit_zda_o_klientovi_vede_udaje"/>Speciální případ č. 1 mimo predispozice – OVM/SPUU nevede klientský kmen a nemá jak jednoduše zjistit, zda o klientovi vede údaje<text:bookmark-end text:name="__RefHeading___specialni_pripad_c._1_mimo_predispozice_ovm_spuu_nevede_klientsky_kmen_a_nema_jak_jednoduse_zjistit_zda_o_klientovi_vede_udaje_9"/><text:bookmark-end text:name="specialni_pripad_c._1_mimo_predispozice_ovm_spuu_nevede_klientsky_kmen_a_nema_jak_jednoduse_zjistit_zda_o_klientovi_vede_udaje"/></text:h>
      <text:list text:style-name="List_20_1" text:continue-numbering="false">
        <text:list-item>
          <text:p text:style-name="List_20_1_Content_First"> OVM/SPUU obdrží při přihlášení klienta <text:a xlink:type="simple" xlink:href="https://archi.gov.cz/nap:nia#atributy_vydavane_poskytovatelum_sluzeb_service_providerumsep" text:style-name="Internet_20_link" text:visited-style-name="Visited_20_Internet_20_Link">set údajů</text:a></text:p>
        </text:list-item>
        <text:list-item>
          <text:p text:style-name="List_20_1_Content"> OVM/SPUU předává pseudonym (BSI) všem evidencím a systémům, které si samy dle svých agend a oprávnění provedou jeho překlad na AIFO</text:p>
        </text:list-item>
        <text:list-item>
          <text:p text:style-name="List_20_1_Content"> Každý systém a evidence provedou samy za sebe porovnání přijatého AIFO dané agendy se svým současným seznamem AIFO</text:p>
          <text:list text:style-name="List_20_1">
            <text:list-item>
              <text:p text:style-name="List_20_1_Content"> V případě shody poskytují klientovi jeho údaje</text:p>
            </text:list-item>
            <text:list-item>
              <text:p text:style-name="List_20_1_Content"> V případě neshody odpovídají o nenalezení</text:p>
            </text:list-item>
          </text:list>
        </text:list-item>
        <text:list-item>
          <text:p text:style-name="List_20_1_Content_Last"> Pokud klient potřebuje další údaje mimo ty, které o něm vede OVM/SPUU, provede se dotaz do <text:a xlink:type="simple" xlink:href="https://archi.gov.cz/nap:referencni_rozhrani" text:style-name="Internet_20_link" text:visited-style-name="Visited_20_Internet_20_Link">referenčního rozhraní</text:a> dle oprávnění konkrétní agendy, ve které chce klient vyřídit službu.</text:p>
        </text:list-item>
      </text:list>
      <text:p text:style-name="Text_20_body">Tento transakčně náročný případ je nutné eliminovat vytvořením klientského kmene, který zajistí, že není nutné kontaktovat všechny systémy a evidence, které budou vždy provádět překlad BSI na své AIFO.</text:p>
      <text:h text:style-name="Heading_20_2" text:outline-level="2"><text:bookmark-start text:name="__RefHeading___specialni_pripad_c._2_s_predispozicemi_-_klient_bude_pozadovat_udaje_dle_narizeni_sdg_10"/><text:bookmark-start text:name="specialni_pripad_c._2_s_predispozicemi_-_klient_bude_pozadovat_udaje_dle_narizeni_sdg"/>Speciální případ č. 2 s predispozicemi - Klient bude požadovat údaje dle nařízení SDG<text:bookmark-end text:name="__RefHeading___specialni_pripad_c._2_s_predispozicemi_-_klient_bude_pozadovat_udaje_dle_narizeni_sdg_10"/><text:bookmark-end text:name="specialni_pripad_c._2_s_predispozicemi_-_klient_bude_pozadovat_udaje_dle_narizeni_sdg"/></text:h>
      <text:list text:style-name="List_20_1" text:continue-numbering="false">
        <text:list-item>
          <text:p text:style-name="List_20_1_Content_First"> OVM/SPUU poskytuje služby, které spadají pod <text:a xlink:type="simple" xlink:href="https://eur-lex.europa.eu/legal-content/CS/TXT/HTML/?uri=CELEX:32018R1724&amp;from=NL" text:style-name="Internet_20_link" text:visited-style-name="Visited_20_Internet_20_Link">nařízení o jednotné digitální bráně</text:a></text:p>
        </text:list-item>
        <text:list-item>
          <text:p text:style-name="List_20_1_Content"> OVM/SPUU obdrží při přihlášení klienta set údajů v minimální formě dle eIDAS</text:p>
          <text:list text:style-name="List_20_1">
            <text:list-item>
              <text:p text:style-name="List_20_1_Content"> Jméno, příjmení, datum narození, pseudonym</text:p>
            </text:list-item>
          </text:list>
        </text:list-item>
        <text:list-item>
          <text:p text:style-name="List_20_1_Content"> eIDAS pseudonym nelze ověřit proti základním registrům k dodatečným údajům, ani žádné jiné evropské službě</text:p>
        </text:list-item>
        <text:list-item>
          <text:p text:style-name="List_20_1_Content"> OVM/SPUU ověří v klientském kmeni, zda je daný klient dle obdrženého pseudonymu známý.</text:p>
        </text:list-item>
        <text:list-item>
          <text:p text:style-name="List_20_1_Content"> OVM/SPUU si dle svého uvážení a zvážení rizik vybere, zda ji minimální set údajů stačí k poskytnutí služeb</text:p>
        </text:list-item>
        <text:list-item>
          <text:p text:style-name="List_20_1_Content"> Pokud nestačí, doptává se klienta na další údaje, např. další demografické údaje nebo čísla jednací dokumentů k němu vztažených</text:p>
        </text:list-item>
        <text:list-item>
          <text:p text:style-name="List_20_1_Content"> Po dostatečném ověření, generuje klientský identifikátor a přidává jej k pseudonymu do klientského kmene</text:p>
        </text:list-item>
        <text:list-item>
          <text:p text:style-name="List_20_1_Content"> Klientským identifikátorem se provádí dotaz do evidencí a systémů o poskytnutí údajů klienta</text:p>
        </text:list-item>
        <text:list-item>
          <text:p text:style-name="List_20_1_Content"> Klientovi se poskytují veškeré údaje, které se o něm v evidencích a systémech vedou</text:p>
        </text:list-item>
        <text:list-item>
          <text:p text:style-name="List_20_1_Content"> Vyřízení služby vyžaduje po klientovi důkaz (dokument, ověření), které klient žádá, aby si OVM/SPUU obstaral přes SDG</text:p>
        </text:list-item>
        <text:list-item>
          <text:p text:style-name="List_20_1_Content"> OVM/SPUU se přes <text:a xlink:type="simple" xlink:href="https://archi.gov.cz/nap:referencni_rozhrani" text:style-name="Internet_20_link" text:visited-style-name="Visited_20_Internet_20_Link">referenčního rozhraní</text:a> ptá agendy pro mezistátní komunikaci na konkrétní důkaz pro klienta</text:p>
        </text:list-item>
        <text:list-item>
          <text:p text:style-name="List_20_1_Content_Last"> Klient je přesměrován na poskytovatele důkazů a OVM/SPUU čeká, zda důkaz po odsouhlasení klientem k němu doputuje opět přes referenční rozhraní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znalostni_baze:prace_s_klientem</dc:title>
  </office:meta>
</office:document-meta>
</file>