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otevreny_zdrojovy_kod"/><text:bookmark-start text:name="__RefHeading___otevreny_zdrojovy_kod_1"/><text:bookmark-start text:name="otevreny_zdrojovy_kod"/>Otevřený zdrojový kód<text:bookmark-end text:name="__RefHeading___otevreny_zdrojovy_kod_1"/><text:bookmark-end text:name="otevreny_zdrojovy_kod"/></text:h>
      <text:h text:style-name="Heading_20_2" text:outline-level="2"><text:bookmark-start text:name="__RefHeading___doporuceni_nukib_a_mvcr_2"/><text:bookmark-start text:name="doporuceni_nukib_a_mvcr"/>Doporučení NÚKIB a MVČR<text:bookmark-end text:name="__RefHeading___doporuceni_nukib_a_mvcr_2"/><text:bookmark-end text:name="doporuceni_nukib_a_mvcr"/></text:h>
      <text:p text:style-name="Text_20_body">Národní úřad pro kybernetickou a informační bezpečnost (NÚKIB) ve spolupráci s Ministerstvem vnitra (MV) připravil <text:a xlink:type="simple" xlink:href="https://www.nukib.cz/cs/infoservis/doporuceni/1827-nukib-a-ministerstvo-vnitra-vydaly-bezpecnostni-doporuceni-pro-vyvoj-otevreneho-softwaru/" text:style-name="Internet_20_link" text:visited-style-name="Visited_20_Internet_20_Link">bezpečnostní doporučení pro vývoj otevřeného softwaru</text:a>. Doporučení je určeno vývojářům a osobám zabývajícím se kybernetickou bezpečností nebo společnostem dodávajícím software. Nenahrazuje požadavky zákona o kybernetické bezpečnosti a není pevně závazné. Je tak na konkrétních organizacích, které části a v jaké míře budou u svých projektů případně využívat.</text:p>
      <text:p text:style-name="Text_20_body"><text:a xlink:type="simple" xlink:href="https://www.nukib.cz/cs/infoservis/doporuceni/1827-nukib-a-ministerstvo-vnitra-vydaly-bezpecnostni-doporuceni-pro-vyvoj-otevreneho-softwaru/" text:style-name="Internet_20_link" text:visited-style-name="Visited_20_Internet_20_Link">Tento materiál</text:a> může pomoci k rozšíření open-source řešení v rámci veřejné správy nebo ho mohou využít i subjekty soukromého sektoru, pakliže se rozhodnou zveřejnit vyvíjený software pod open source licencí.</text:p>
      <text:p text:style-name="Text_20_body">Uvedená bezpečnostní doporučení mohou být důležitou inspirací při vývoji otevřených řešení ve veřejné správě, která jsou trendem například v oblasti eGovernmentu některých evropských států již několik posledních let. Navíc vzhledem k narůstajícímu počtu kybernetických hrozeb je dodržování bezpečnostních zásad při rozvoji eGovernmentu naprosto klíčové a jinak tomu není ani při budování otevřených řešení. Na vytvořený materiál Ministerstvo vnitra odkáže i v chystané metodice k projektu s názvem Portál otevřeného kódu.</text:p>
      <text:p text:style-name="Text_20_body">Zmíněný software s otevřeným kódem přináší určité bezpečnostní výhody, lze v něm jednodušeji najít záměrně vytvořená „zadní vrátka“, a tak odhalit i méně zjevné zranitelnosti. Na druhou stranu je otevřen i případným útočníkům, což jim zjednodušuje práci ve zneužití bezpečnostních mezer softwaru. Proto by organizace při zveřejňování zdrojového kódu měla zvážit možné přínosy a taktéž rizika s tím spojená. Cílem vydaného doporučení je snížit množství potenciálních zranitelností („secure by design“) a podpořit co možná nejrychlejší nápravu v případě, že se v kódu nějaká zranitelnost objeví.</text:p>
      <text:p text:style-name="Text_20_body">V doporučení jsou popsány organizační opatření pro zacházení s kódem, jeho správa a tvorba, dále použité knihovny třetích stran a to, jak s nimi nakládat, kryptografické prostředky v komunikaci, záznamy o událostech pro aplikace a knihovny, relační databáze pro ukládání dat a v neposlední řadě kontinuální integrace jakožto automatizované spouštění definovaných procesů při změnách kódu.</text:p>
      <text:h text:style-name="Heading_20_3" text:outline-level="3"><text:bookmark-start text:name="__RefHeading___strucny_prehled_pravidel_3"/><text:bookmark-start text:name="strucny_prehled_pravidel"/>Stručný přehled pravidel<text:bookmark-end text:name="__RefHeading___strucny_prehled_pravidel_3"/><text:bookmark-end text:name="strucny_prehled_pravidel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atgorie</text:p>
          </table:table-cell>
          <table:table-cell office:value-type="string" table:style-name="tableheader">
            <text:p text:style-name="Table_20_Heading">Opatření</text:p>
          </table:table-cell>
          <table:table-cell office:value-type="string" table:style-name="tableheader">
            <text:p text:style-name="Table_20_Heading">Popi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ganizační opatření </text:p>
          </table:table-cell>
          <table:table-cell office:value-type="string" table:style-name="tablecell">
            <text:p text:style-name="tablealignleft">Před začátkem vývoje je zvážen výběr použitého jazyka a frameworku z hlediska bezpečnost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Zdrojový kód je zveřejněn co nejdříve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Součástí repozitáře je soubor SECURITY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Je určena osoba zodpovědná za nahlášené zranitelnosti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Nahlášené zranitelnosti jsou opraveny do 90 dnů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Všechny opravené zranitelnosti jsou uvedeny v souboru se změnami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Účty vývojářů při autentizaci používají vícefaktorovou autentizaci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Účty vývojářů jsou svázány s pracovní e-mailovou adresou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Dokumentace je součástí repozitáře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Pro knihovny: Zranitelné verze knihoven jsou označeny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Neudržované aplikace a knihovny jsou označeny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Pro aplikace: Výchozí konfigurace je restriktivní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ráva a tvorba kódu </text:p>
          </table:table-cell>
          <table:table-cell office:value-type="string" table:style-name="tablecell" table:number-columns-spanned="2">
            <text:p text:style-name="tablealignleft">Zdrojový kód je verzován (VCS) a zveřejněn v otevřeném repozitáři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Pro vývoj se používají oddělené větve, které se následně slučují do hlavní vývojové větve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Je prováděna kontrola změn kódu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Repozitář neobsahuje binární spustitelné soubory nebo kompilované kódy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U dynamicky typovaných jazyků je využíváno striktní typování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užité knihovny </text:p>
          </table:table-cell>
          <table:table-cell office:value-type="string" table:style-name="tablecell" table:number-columns-spanned="2">
            <text:p text:style-name="tablealignleft">Aplikace a knihovny využívají udržované závislosti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Preferovány jsou knihovny s bezpečným API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Preferovány jsou knihovny, jejichž autoři „dbají na bezpečnost”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Pro aplikace: Aplikace při definování závislostí používají „lock file”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Závislosti jsou stahovány z důvěryhodných úložišť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ontinuální integrace </text:p>
          </table:table-cell>
          <table:table-cell office:value-type="string" table:style-name="tablecell" table:number-columns-spanned="2">
            <text:p text:style-name="tablealignleft">Pro aplikace: Jsou kontrolovány verze použitých závislostí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Nalezené zranitelnosti jsou testovány v rámci CI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Pro aplikace: Sestavení aplikace je plně automatizované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Je definován a vynucován standard pro zdrojový kód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Jsou prováděny jednotkové nebo integrační testy v oblastech s vlivem na bezpečnost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Jsou prováděny automatizované bezpečnostní testy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Je prováděna kontrola tajných identifikátorů ve zdrojovém kódu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/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otevreny_zdrojovy_kod</dc:title>
  </office:meta>
</office:document-meta>
</file>