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klicove_zakony_eg"/>&lt;title&gt;Klíčové zákony týkající se eGovernmentu&lt;/title&gt;</text:p>
      <text:p text:style-name="Text_20_body">Jako vše ve veřejné správě, i rozvoj a využívání ICT nástrojů je podřízeno legislativě.</text:p>
      <text:h text:style-name="Heading_20_3" text:outline-level="3"><text:bookmark-start text:name="__RefHeading___o_legislative_vuci_egovernmentu_1"/><text:bookmark-start text:name="o_legislative_vuci_egovernmentu"/>O legislativě vůči eGovernmentu<text:bookmark-end text:name="__RefHeading___o_legislative_vuci_egovernmentu_1"/><text:bookmark-end text:name="o_legislative_vuci_egovernmentu"/></text:h>
      <text:p text:style-name="Text_20_body">Legislativní a motivační rámec můžeme rozdělit takto:</text:p>
      <text:list text:style-name="Numbering_20_1" text:continue-numbering="false">
        <text:list-item>
          <text:p text:style-name="Numbering_20_1_Content_First"> Zákony týkající se elektronizace a EG (ISVS, základní registry, propojování údajů)</text:p>
        </text:list-item>
        <text:list-item>
          <text:p text:style-name="Numbering_20_1_Content"> Zákony upravující určitou oblast EG (identita, elektronické dokumenty, kybernetická bezpečnost, apod.)</text:p>
        </text:list-item>
        <text:list-item>
          <text:p text:style-name="Numbering_20_1_Content"> Správně procesní zákony s obecnými procesy (Správní řád, Občanský soudní řád, Daňový řád)</text:p>
        </text:list-item>
        <text:list-item>
          <text:p text:style-name="Numbering_20_1_Content"> Jednotlivé agendové zákony udávající procesy v agendách (Zákon o zbraních, o provozu na pozemních komunikacích, o veřejném zdravotním pojištění)</text:p>
        </text:list-item>
        <text:list-item>
          <text:p text:style-name="Numbering_20_1_Content_Last"> Údaje vedené u agend v Registru práv a povinností (jsou referenčními a závaznými údaji o působnosti a činnostech v rámci výkonu veřejné správy)</text:p>
        </text:list-item>
      </text:list>
      <text:h text:style-name="Heading_20_3" text:outline-level="3"><text:bookmark-start text:name="__RefHeading___klicove_zakony_pro_ict_a_egovernment_2"/><text:bookmark-start text:name="klicove_zakony_pro_ict_a_egovernment"/>Klíčové zákony pro ICT a eGovernment<text:bookmark-end text:name="__RefHeading___klicove_zakony_pro_ict_a_egovernment_2"/><text:bookmark-end text:name="klicove_zakony_pro_ict_a_egovernment"/></text:h>
      <text:p text:style-name="Text_20_body">Klíčovými zákony v oblasti eGovernmentu jsou zejména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Zákon č. 365/2000 Sb., o informačních systémech veřejné správy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Zákon č. 111/2009 Sb., o základních registrech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Zákon č. 12/2020 Sb., o právu na digitální služby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Zákon č. 300/2008 Sb., o elektronických úkonech a autorizované konverzi dokumentů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Zákon č. 499/2004 Sb., o archivnictví a spisové službě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Zákon č. 133/2000 Sb., o evidenci obyvatel a rodných číslech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Zákon č. 328/1999 Sb., o občanských průkazech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Zákon č. 297/2016 Sb., o službách vytvářejících důvěru pro elektronické transakce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Zákon č. 250/2017 Sb., o elektronické identifikaci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Zákon č. 329/1999 Sb., o cestovních dokladech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Zákon č. 181/2014 Sb., o kybernetické bezpečnosti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Zákon č. 106/1999 Sb., o svobodném přístupu k informacím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Zákon č. 222/2016 Sb., o Sbírce zákonů a o Sbírce mezinárodních smluv</text:a></text:p>
        </text:list-item>
      </text:list>
      <text:h text:style-name="Heading_20_3" text:outline-level="3"><text:bookmark-start text:name="__RefHeading___definice_klicovych_pojmu_3"/><text:bookmark-start text:name="definice_klicovych_pojmu"/>Definice klíčových pojmů<text:bookmark-end text:name="__RefHeading___definice_klicovych_pojmu_3"/><text:bookmark-end text:name="definice_klicovych_pojmu"/></text:h>
      <text:p text:style-name="Text_20_body">Vysvětlení pojmů v eGovernmentu jsou uvedeny ve slovníku, který je na stránce <text:a xlink:type="simple" xlink:href="https://archi.gov.cz./slovnik-egov:slovnik_egov" text:style-name="Internet_20_link" text:visited-style-name="Visited_20_Internet_20_Link">Slovník pojmů eGovernme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klicove_zakony_eg</dc:title>
  </office:meta>
</office:document-meta>
</file>