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nalostni_baze:evk_cms2_maleobceextranet002"/><text:bookmark-start text:name="__RefHeading___extranet_v_cms_-_zadost_o_pristup_1"/><text:bookmark-start text:name="extranet_v_cms_-_zadost_o_pristup"/>Extranet v CMS - Žádost o přístup<text:bookmark-end text:name="__RefHeading___extranet_v_cms_-_zadost_o_pristup_1"/><text:bookmark-end text:name="extranet_v_cms_-_zadost_o_pristup"/></text:h>
      <text:p text:style-name="Text_20_body">V tomto videu se podíváme na dokument Provozní podmínky Extranetu.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h text:style-name="Heading_20_3" text:outline-level="3"><text:bookmark-start text:name="__RefHeading___video_2"/><text:bookmark-start text:name="video"/>Video<text:bookmark-end text:name="__RefHeading___video_2"/><text:bookmark-end text:name="video"/></text:h>
            <text:p text:style-name="Text_20_body"><text:a xlink:type="simple" xlink:href="https://archi.gov.cz./nap:evk_cms2_maleobceextranet002_vp9_1.0-301-0200.webm" text:style-name="Internet_20_link" text:visited-style-name="Visited_20_Internet_20_Link">evk_cms2_maleobceextranet002_vp9_1.0-301-0200.webm</text:a></text:p>
          </table:table-cell>
          <table:table-cell office:value-type="string" table:style-name="tablecell">
            <text:h text:style-name="Heading_20_3" text:outline-level="3"><text:bookmark-start text:name="__RefHeading___dulezite_odkazy_a_prolinky_z_videa_3"/><text:bookmark-start text:name="dulezite_odkazy_a_prolinky_z_videa"/>Důležité odkazy a prolinky z videa<text:bookmark-end text:name="__RefHeading___dulezite_odkazy_a_prolinky_z_videa_3"/><text:bookmark-end text:name="dulezite_odkazy_a_prolinky_z_videa"/></text:h>
            <text:p text:style-name="Text_20_body"><text:a xlink:type="simple" xlink:href="http://zelenykostelec.cz/" text:style-name="Internet_20_link" text:visited-style-name="Visited_20_Internet_20_Link">http://zelenykostelec.cz/</text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nalostni_baze:evk_cms2_maleobceextranet002</dc:title>
  </office:meta>
</office:document-meta>
</file>