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1"/><text:bookmark-start text:name="__RefHeading___pristup_do_extranetu_vytvorenem_v cms_1"/><text:bookmark-start text:name="pristup_do_extranetu_vytvorenem_v cms"/>Přístup do Extranetu vytvořeném v CMS<text:bookmark-end text:name="__RefHeading___pristup_do_extranetu_vytvorenem_v cms_1"/><text:bookmark-end text:name="pristup_do_extranetu_vytvorenem_v cms"/></text:h>
      <text:p text:style-name="Text_20_body">V tomto videu pomůžeme vám - statutárním zástupcům obcí I. a II. typu - zvládnout připojení ke službám eGovernmentu, které má být realizováno výhradně prostřednictvím referenčního rozhraní veřejné správy, jehož služby jsou dostupné v CMS, tedy Centrálním místě služe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./nap:evk_cms2_maleobceextranet001_vp9_1.3-302-0738.webm" text:style-name="Internet_20_link" text:visited-style-name="Visited_20_Internet_20_Link">evk_cms2_maleobceextranet001_vp9_1.3-302-0738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<text:a xlink:type="simple" xlink:href="http://zelenykostelec.cz/" text:style-name="Internet_20_link" text:visited-style-name="Visited_20_Internet_20_Link">http://zelenykostelec.cz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2_maleobceextranet001</dc:title>
  </office:meta>
</office:document-meta>
</file>