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centralni_nakup_ict"/><text:bookmark-start text:name="__RefHeading___centralni_nakupy_statu_ict_produktu_1"/><text:bookmark-start text:name="centralni_nakupy_statu_ict_produktu"/>Centrální nákupy státu ICT produktů<text:bookmark-end text:name="__RefHeading___centralni_nakupy_statu_ict_produktu_1"/><text:bookmark-end text:name="centralni_nakupy_statu_ict_produktu"/></text:h>
      <text:h text:style-name="Heading_20_2" text:outline-level="2"><text:bookmark-start text:name="__RefHeading___dynamicky_nakupni_system_2"/><text:bookmark-start text:name="dynamicky_nakupni_system"/>Dynamický nákupní systém<text:bookmark-end text:name="__RefHeading___dynamicky_nakupni_system_2"/><text:bookmark-end text:name="dynamicky_nakupni_system"/></text:h>
      <text:p text:style-name="Text_20_body">Dynamický nákupní systém je zvláštním řízením, které probíhá elektronickou formou. Jeho hlavním účelem je podstatné ulehčení zadávání veřejných zakázek, jejichž předmětem je pořízení běžného (standardizovaného) a obecně dostupného zboží, služeb nebo stavebních prací; pokud některá plnění tyto podmínky nesplňují, nelze pro jejich zadání dynamický nákupní systém využít.</text:p>
      <text:p text:style-name="Text_20_body">Dynamický nákupní systém lze tedy využít zejména pro pořizování takových typů komodit jako jsou kancelářské potřeby, běžně dostupné IT komponenty jako jsou monitory, klávesnice, náplně do tiskáren, překladatelské služby, běžný stavební materiál. V případě stavebních prací půjde spíše o výjimečnou možnost využití dynamického nákupního systému (lze si představit např. pravidelné provádění výkopových prací).</text:p>
      <text:p text:style-name="Text_20_body">Zadávání veřejných zakázek v rámci dynamického nákupního systému se rozpadá do dvou základních fází - v prvé fázi se dynamický nákupní systém zavádí, a to formou otevřeného řízení, ve druhé fázi pak dochází v zavedeném dynamickém nákupním systému k zadávání jednotlivých veřejných zakázek dle pravidel tohoto systému.</text:p>
      <text:p text:style-name="Text_20_body">Více v <text:a xlink:type="simple" xlink:href="https://www.mvcr.cz/soubor/kivs-metodika-k-dns-120726-pdf.aspx" text:style-name="Internet_20_link" text:visited-style-name="Visited_20_Internet_20_Link">manuálu MVČR</text:a></text:p>
      <text:h text:style-name="Heading_20_2" text:outline-level="2"><text:bookmark-start text:name="__RefHeading___ramcova_dohoda_3"/><text:bookmark-start text:name="ramcova_dohoda"/>Rámcová dohoda<text:bookmark-end text:name="__RefHeading___ramcova_dohoda_3"/><text:bookmark-end text:name="ramcova_dohoda"/></text:h>
      <text:p text:style-name="Text_20_body">Rámcová dohoda je na rozdíl od Dynamického nákupního systému předem daná smlouva, tzn. že při jejím uzavření musí být předem známí veškeří účastníci. V rámcové dohodě jsou pevně dané ceny a slevy, za které se ICT produkty nabízejí.</text:p>
      <text:h text:style-name="Heading_20_2" text:outline-level="2"><text:bookmark-start text:name="__RefHeading___seznam_centralnich_nakupu_4"/><text:bookmark-start text:name="seznam_centralnich_nakupu"/>Seznam centrálních nákupů<text:bookmark-end text:name="__RefHeading___seznam_centralnich_nakupu_4"/><text:bookmark-end text:name="seznam_centralnich_nakupu"/></text:h>
      <text:p text:style-name="Text_20_body">Aktuální stav s podmínkami je uveden na <text:a xlink:type="simple" xlink:href="https://www.mvcr.cz/clanek/centralni-nakup-statu-ict-produktu.aspx" text:style-name="Internet_20_link" text:visited-style-name="Visited_20_Internet_20_Link">stránkách MV</text:a></text:p>
      <text:list text:style-name="List_20_1" text:continue-numbering="false">
        <text:list-item>
          <text:p text:style-name="List_20_1_Content_First"><text:a xlink:type="simple" xlink:href="https://www.mvcr.cz/clanek/centralni-nakup-produktu-cisco-systems.aspx" text:style-name="Internet_20_link" text:visited-style-name="Visited_20_Internet_20_Link">Centrální nákup produktů Cisco Systems</text:a></text:p>
        </text:list-item>
        <text:list-item>
          <text:p text:style-name="List_20_1_Content"><text:a xlink:type="simple" xlink:href="https://www.mvcr.cz/clanek/centralni-nakup-produktu-ibm.aspx" text:style-name="Internet_20_link" text:visited-style-name="Visited_20_Internet_20_Link">Centrální nákup produktů IBM</text:a></text:p>
        </text:list-item>
        <text:list-item>
          <text:p text:style-name="List_20_1_Content"><text:a xlink:type="simple" xlink:href="https://www.mvcr.cz/clanek/centralni-nakup-produktu-microsoft.aspx" text:style-name="Internet_20_link" text:visited-style-name="Visited_20_Internet_20_Link">Centrální nákup produktů Microsoft</text:a></text:p>
        </text:list-item>
        <text:list-item>
          <text:p text:style-name="List_20_1_Content"><text:a xlink:type="simple" xlink:href="https://www.mvcr.cz/clanek/centralni-nakup-produktu-oracle.aspx" text:style-name="Internet_20_link" text:visited-style-name="Visited_20_Internet_20_Link">Centrální nákup produktů Oracle</text:a></text:p>
        </text:list-item>
        <text:list-item>
          <text:p text:style-name="List_20_1_Content"><text:a xlink:type="simple" xlink:href="https://www.mvcr.cz/clanek/centralni-nakup-produktu-vmware.aspx" text:style-name="Internet_20_link" text:visited-style-name="Visited_20_Internet_20_Link">Centrální nákup produktů VMware</text:a></text:p>
        </text:list-item>
        <text:list-item>
          <text:p text:style-name="List_20_1_Content_Last"><text:a xlink:type="simple" xlink:href="https://www.mvcr.cz/clanek/centralni-nakup-ict-komodit.aspx" text:style-name="Internet_20_link" text:visited-style-name="Visited_20_Internet_20_Link">Centrální nákup ICT komod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entralni_nakup_ict</dc:title>
  </office:meta>
</office:document-meta>
</file>