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nalostni_baze:benchmarkverejnespravy"/><text:bookmark-start text:name="__RefHeading___ict_benchmark_verejne_spravy_1"/><text:bookmark-start text:name="ict_benchmark_verejne_spravy"/>ICT benchmark veřejné správy<text:bookmark-end text:name="__RefHeading___ict_benchmark_verejne_spravy_1"/><text:bookmark-end text:name="ict_benchmark_verejne_spravy"/></text:h>
      <text:p text:style-name="Text_20_body">Provádění ICT benchmarku veřejné správy vychází z Metodiky programu Digitální Česko, který schválila Vláda ČR svým usnesením č. 629 ze dne 3. října 2018.</text:p>
      <text:p text:style-name="Text_20_body">Cílem benchmarku je zjištění aktuálního stavu v oblasti řízení ICT a stavu připravenosti veřejné správy na realizaci změn, které vedou k implementaci „plného“ eGovernmentu. Zaměření a struktura benchmarku je úzce provázáno s principy a zásadami obsaženými v Informační koncepci ČR a poslouží tak také jako komplement při tvorbě informačních koncepcí jednotlivých orgánů veřejné moci. Součástí výstupů benchmarku bude identifikace příkladů dobré praxe a zajištění jejich následného sdílení.</text:p>
      <text:h text:style-name="Heading_20_2" text:outline-level="2"><text:bookmark-start text:name="__RefHeading___benchmark_2021_2"/><text:bookmark-start text:name="benchmark_2021"/>Benchmark 2021<text:bookmark-end text:name="__RefHeading___benchmark_2021_2"/><text:bookmark-end text:name="benchmark_2021"/></text:h>
      <text:p text:style-name="Text_20_body">V současné době probíhá benchmark pro rok 2021. Informace o realizaci benchmarku byla schválena na plenárním zasedání Rady vlády pro informační společnost 13. srpna 2021. Dotazník pro benchmark 2021 je k dispozici <text:a xlink:type="simple" xlink:href="https://archi.gov.cz./dokumenty:benchmark_2021_dotaznik_k_odeslani.xlsx" text:style-name="Internet_20_link" text:visited-style-name="Visited_20_Internet_20_Link"> zde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znalostni_baze:benchmarkverejnespravy</dc:title>
  </office:meta>
</office:document-meta>
</file>