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archivni_formaty"/><text:bookmark-start text:name="__RefHeading___narodni_standard_formatu_pro_archivaci_1"/><text:bookmark-start text:name="narodni_standard_formatu_pro_archivaci"/>Národní standard formátů pro archivaci<text:bookmark-end text:name="__RefHeading___narodni_standard_formatu_pro_archivaci_1"/><text:bookmark-end text:name="narodni_standard_formatu_pro_archivaci"/></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tandard stanovený Národní archivem ve verzi k 6. 6. 2023.</text:p></table:table-cell></table:table-row></table:table></draw:text-box></draw:frame></text:p>
      <text:p text:style-name="Text_20_body">Zpracovávání omezené množiny vybraných formátů v rámci životního cyklu dokumentu u původce nebo případně posléze archiválie v archivu – tzv. formátová normalizace – se ukázalo efektivním nástrojem řešení středně- a dlouhodobého uložení a zpřístupňování digitálních objektů dle mezinárodního standardu Otevřeného archivačního informačního systému (ČSN ISO 14721:2014).</text:p>
      <text:p text:style-name="Text_20_body">Tato strategie se odráží v definici druhů dokumentů a stanovených formátů, prezentovaných v § 23 vyhlášky č. 259/2012 Sb. Primárně jsou určeny ke standardizovanému zajištění příjmu, vyřízení a uložení dokumentů v prostředí elektronického systému spisové služby. Mají zajistit jak občanům, tak úřadům, podání a doručení dokumentu ve formátu, který mohou zobrazit většinově běžnými prostředky výpočetní techniky bez nutnosti instalace specializovaných (proprietárních) programů. Současně jsou vhodné vzhledem ke své povaze i pro krátkodobé, střednědobé i dlouhodobé uložení v prostředí elektronických spisoven a digitálních archivů.</text:p>
      <text:p text:style-name="Text_20_body">Zároveň však tato skupina formátů nemůže ve své úplnosti postihnout komplexní digitální objekty, které původci vytvářejí mimo elektronické systémy spisové služby, zejm. ve (specializovaných) informačních systémech, a to mnohdy i již historických s omezenými možnostmi exportu, či spravovaných nebo dokonce zveřejňovaných prostřednictvím různých dalších aplikací v podobě webových stránek/portálů, sociálních sítí atd. I tento informačních obsah může mít a má trvalou hodnotu danou politickým, hospodářským, právním, historickým, kulturním, vědeckým nebo informačním významem. V neposlední řadě se v prostředí digitálních archivů uchovává řada digitálních reprodukcí archiválií vzniklých z analogové podoby. V řadě těchto případů mohou při volbě uchovávacího formátu vedle univerzálnosti, robustnosti a odolnosti proti chybám převažovat na místo otevřenosti a bezpoplatkovosti formátu také kritéria hustoty záznamu a efektivity uložení komplexních objektů, kde se předpokládá jejich prezentace v tomtéž nebo obdobném specializovaném prostředí (např. rozsáhlé multimediální archivy, geodatové sbírky, databázové systémy atd.). Výběr vhodného archivního formátu musí respektovat princip zachování co nejlepší kvality, pokud možno bez ztráty informace při případné migraci. Obecně je třeba při výběru archivního formátu zohlednit také jeho udržitelnost, rozšíření a podporu uživatelské a archivní komunity v podobě dostupnosti nástrojů a aplikací pro jejich prezentaci a zpracování (např. s využitím open-source).</text:p>
      <text:p text:style-name="Text_20_body">Podrobný popis jednotlivých formátů využívá údaje Kongresové knihovny ve Washingtonu (<text:a xlink:type="simple" xlink:href="https://www.loc.gov/preservation/digital/formats/fdd/browse_list.shtml" text:style-name="Internet_20_link" text:visited-style-name="Visited_20_Internet_20_Link">https://www.loc.gov/preservation/digital/formats/fdd/browse_list.shtml</text:a>), Národního archivu Spojených států amerických ve Washingtonu <text:a xlink:type="simple" xlink:href="https://www.archives.gov/records-mgmt/policy/transfer-guidance-tables.html" text:style-name="Internet_20_link" text:visited-style-name="Visited_20_Internet_20_Link">https://www.archives.gov/records-mgmt/policy/transfer-guidance-tables.html</text:a> a příslušných tuzemských a mezinárodních norem ČSN, ISO/IEC, CEN a doporučení AES, EBU, ITU, SMPTE a IEEE.</text:p>
      <text:p text:style-name="Text_20_body">Informaci, zda příslušný formát v elektronickém systému spisové služby je vhodný při exportu do digitálního archivu, obsahují Formátová pravidla jako součást kontroly vstupních datových balíčků (Submission Information Package, SIP) na adrese <text:a xlink:type="simple" xlink:href="https://validatorsip.nacr.cz" text:style-name="Internet_20_link" text:visited-style-name="Visited_20_Internet_20_Link">https://validatorsip.nacr.cz</text:a>.</text:p>
      <text:p text:style-name="Text_20_body">Při přípravě byly využity konzultace s Archivem Českého rozhlasu (M.A. Miloslav Novák, Dipl.Tech. et Ph.D.), Národním filmovým archivem (Mgr. et BcA. Adéla Kudlová), Archivem České televize (Pavel Přibil) a Českým vysokým učením technickým (Ing. Karel Fliegel, Ph.D.).</text:p>
      <text:p text:style-name="Text_20_body">Legenda k následujícím tabulkám:</text:p>
      <text:p text:style-name="Text_20_body">formát – název formátu souboru nebo jeho kontejneru</text:p>
      <text:p text:style-name="Text_20_body">verze – verze formátu souboru/profil formátu souboru nebo jeho kontejneru</text:p>
      <text:p text:style-name="Text_20_body">PUID – identifikátor formátu, příp. jeho verze) v technickém registru PRONOM (<text:a xlink:type="simple" xlink:href="https://www.nationalarchives.gov.uk/PRONOM/" text:style-name="Internet_20_link" text:visited-style-name="Visited_20_Internet_20_Link">https://www.nationalarchives.gov.uk/PRONOM/</text:a>), jedná se pouze o orientační údaj, který se může měnit v čase, příp. již neodrážet aktuální vývoj</text:p>
      <text:p text:style-name="Text_20_body">kódování – vyžadované kódování</text:p>
      <text:p text:style-name="Text_20_body">standard – zveřejněná specifikace formátu souboru</text:p>
      <text:p text:style-name="Text_20_body">výstup eSSL – formáty/operace požadované pokud se jedná o výstup ze spisové služby</text:p>
      <text:p text:style-name="Text_20_body">archivace – formát je vhodný pro dlouhodobé uchovávání</text:p>
      <text:p text:style-name="Text_20_body">SIP – Submission Information Package</text:p>
      <text:p text:style-name="Text_20_body">AIP – Archival Information Package (v oblasti multimédií termín MAP – Master Archive Package)</text:p>
      <text:p text:style-name="Text_20_body">IAP – Intermediate Access Package (v oblasti multimédií se používá jako tzv. mezaninový formát pro označení meziproduktu-intermediátu vhodného pro vytváření dalších DIP)</text:p>
      <text:p text:style-name="Text_20_body">DIP – Dissemination Information Package (v oblasti multimédií termín DAP – Distribution Access Package)</text:p>
      <text:h text:style-name="Heading_20_2" text:outline-level="2"><text:bookmark-start text:name="__RefHeading___audio_2"/><text:bookmark-start text:name="audio"/>Audio<text:bookmark-end text:name="__RefHeading___audio_2"/><text:bookmark-end text:name="audio"/></text:h>
      <text:p text:style-name="Text_20_body">Zahrnuje formáty používané ke kódování nahraného zvuku, k uložení informací se využívají ztrátové či bezztrátové metody kódování.</text:p>
      <text:p text:style-name="Text_20_body">Obecné požadavky:</text:p>
      <text:p text:style-name="Text_20_body">Bitová hloubka min. 16 bitů, doporučeno 24 bitů, vzorkovací frekvence alespoň 44,1 kHz, doporučuje se vzorkování 96 kHz. V případě převodu archivních zvukových záznamů nebo zvukové složky audiovizuálních záznamů se doporučuje min. 48 kHz s hloubkou 24 bitů a bez ekvalizační křivky (v případě jejího použití alespoň uchovat v metadatech její profil). V případě již existujících zvukových záznamů s nižším vzorkovacím kmitočtem nebo hloubkou kvantizace je však vhodnější tyto záznamy rovněž uchovat a nijak je softwarově neupravovat.</text:p>
      <text:p text:style-name="Text_20_body">Výstup pro výběr dokumentů za archiválie a jejich uchovávání v digitálním archivu.</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formát</text:span>                                                </text:p>
          </table:table-cell>
          <table:table-cell office:value-type="string" table:style-name="tablecell">
            <text:p text:style-name="tablealignleft"><text:span text:style-name="Strong_20_Emphasis">verze</text:span>    </text:p>
          </table:table-cell>
          <table:table-cell office:value-type="string" table:style-name="tablecell">
            <text:p text:style-name="tablealignleft"><text:span text:style-name="Strong_20_Emphasis">PUID</text:span></text:p>
          </table:table-cell>
          <table:table-cell office:value-type="string" table:style-name="tablecell">
            <text:p text:style-name="tablealignleft"><text:span text:style-name="Strong_20_Emphasis">kódování</text:span>                                                        </text:p>
          </table:table-cell>
          <table:table-cell office:value-type="string" table:style-name="tablecell">
            <text:p text:style-name="tablealignleft"><text:span text:style-name="Strong_20_Emphasis">standard</text:span>                                                                                                                                                                                                                                                                                                                                                                                                                                                           </text:p>
          </table:table-cell>
          <table:table-cell office:value-type="string" table:style-name="tablecell">
            <text:p text:style-name="tablealignleft"><text:span text:style-name="Strong_20_Emphasis">výstup eSSL</text:span></text:p>
          </table:table-cell>
          <table:table-cell office:value-type="string" table:style-name="tablecell">
            <text:p text:style-name="tablealignleft"><text:span text:style-name="Strong_20_Emphasis">intermediát</text:span><text:line-break/><text:line-break/><text:span text:style-name="Strong_20_Emphasis">(mezanin)</text:span></text:p>
          </table:table-cell>
          <table:table-cell office:value-type="string" table:style-name="tablecell">
            <text:p text:style-name="tablealignleft"><text:span text:style-name="Strong_20_Emphasis">archivace</text:span>                                                              </text:p>
          </table:table-cell>
        </table:table-row>
        <table:table-row>
          <table:table-cell office:value-type="string" table:style-name="tablecell">
            <text:p text:style-name="tablealignleft">Broadcast wave format<text:line-break/>(WAV/BWF)                         </text:p>
          </table:table-cell>
          <table:table-cell office:value-type="string" table:style-name="tablecell">
            <text:p text:style-name="tablealignleft">2.00         </text:p>
          </table:table-cell>
          <table:table-cell office:value-type="string" table:style-name="tablecell">
            <text:p text:style-name="tablealignleft">fmt/703 </text:p>
          </table:table-cell>
          <table:table-cell office:value-type="string" table:style-name="tablecell">
            <text:p text:style-name="tablealignleft">modulace PCM                                                        </text:p>
          </table:table-cell>
          <table:table-cell office:value-type="string" table:style-name="tablecell">
            <text:p text:style-name="tablealignleft">EBU-Tech 3285,<text:line-break/><text:line-break/>DIN SPEC 15587                                                                                                                                                                                                                                                                                                                                                                                                                                     </text:p>
          </table:table-cell>
          <table:table-cell office:value-type="string" table:style-name="tablecell">
            <text:p text:style-name="tablealignleft">výstupní formát</text:p>
          </table:table-cell>
          <table:table-cell office:value-type="string" table:style-name="tablecell">
            <text:p text:style-name="tablealignleft">ano                               </text:p>
          </table:table-cell>
          <table:table-cell office:value-type="string" table:style-name="tablecell">
            <text:p text:style-name="tablealignleft">ano<text:line-break/><text:line-break/>(*vhodné pro digitalizaci)                                        </text:p>
          </table:table-cell>
        </table:table-row>
        <table:table-row>
          <table:table-cell office:value-type="string" table:style-name="tablecell">
            <text:p text:style-name="tablealignleft">Free Lossless Audio Codec<text:line-break/>(FLAC)                        </text:p>
          </table:table-cell>
          <table:table-cell office:value-type="string" table:style-name="tablecell">
            <text:p text:style-name="tablealignleft">1.2.1 a vyšší</text:p>
          </table:table-cell>
          <table:table-cell office:value-type="string" table:style-name="tablecell">
            <text:p text:style-name="tablealignleft">fmt/279 </text:p>
          </table:table-cell>
          <table:table-cell office:value-type="string" table:style-name="tablecell"/>
          <table:table-cell office:value-type="string" table:style-name="tablecell">
            <text:p text:style-name="tablealignleft">FLAC Format Specification version 1.21. <text:a xlink:type="simple" xlink:href="http://flac.sourceforge.net/format.html" text:style-name="Internet_20_link" text:visited-style-name="Visited_20_Internet_20_Link">http://flac.sourceforge.net/format.html</text:a>                                                                                                                                                                                                                                                                                                                                        </text:p>
          </table:table-cell>
          <table:table-cell office:value-type="string" table:style-name="tablecell">
            <text:p text:style-name="tablealignleft">§ 23 odst. 5   </text:p>
          </table:table-cell>
          <table:table-cell office:value-type="string" table:style-name="tablecell">
            <text:p text:style-name="tablealignleft">ano                               </text:p>
          </table:table-cell>
          <table:table-cell office:value-type="string" table:style-name="tablecell">
            <text:p text:style-name="tablealignleft">ano                                                                        </text:p>
          </table:table-cell>
        </table:table-row>
        <table:table-row>
          <table:table-cell office:value-type="string" table:style-name="tablecell">
            <text:p text:style-name="tablealignleft">Waveform audio format<text:line-break/>(WAV)                             </text:p>
          </table:table-cell>
          <table:table-cell office:value-type="string" table:style-name="tablecell"/>
          <table:table-cell office:value-type="string" table:style-name="tablecell">
            <text:p text:style-name="tablealignleft">fmt/6   </text:p>
          </table:table-cell>
          <table:table-cell office:value-type="string" table:style-name="tablecell">
            <text:p text:style-name="tablealignleft">modulace PCM                                                        </text:p>
          </table:table-cell>
          <table:table-cell office:value-type="string" table:style-name="tablecell">
            <text:p text:style-name="tablealignleft">Multimedia Programming Interface and Data Specifications 1.0. IBM Corporation and Microsoft Corporation, August 1991. <text:a xlink:type="simple" xlink:href="http://www.tactilemedia.com/info/MCI_Control_Info.html" text:style-name="Internet_20_link" text:visited-style-name="Visited_20_Internet_20_Link">http://www.tactilemedia.com/info/MCI_Control_Info.html</text:a>,<text:line-break/><text:line-break/>Multimedia Data Standards Update April 15, 1994.<text:line-break/><text:line-break/><text:a xlink:type="simple" xlink:href="https://www-mmsp.ece.mcgill.ca/Documents/AudioFormats/WAVE/Docs/RIFFNEW.pdf" text:style-name="Internet_20_link" text:visited-style-name="Visited_20_Internet_20_Link">https://www-mmsp.ece.mcgill.ca/Documents/AudioFormats/WAVE/Docs/RIFFNEW.pdf</text:a></text:p>
          </table:table-cell>
          <table:table-cell office:value-type="string" table:style-name="tablecell">
            <text:p text:style-name="tablealignleft">výstupní formát</text:p>
          </table:table-cell>
          <table:table-cell office:value-type="string" table:style-name="tablecell">
            <text:p text:style-name="tablealignleft">ne                                </text:p>
          </table:table-cell>
          <table:table-cell office:value-type="string" table:style-name="tablecell">
            <text:p text:style-name="tablealignleft">ano                                                                        </text:p>
          </table:table-cell>
        </table:table-row>
        <table:table-row>
          <table:table-cell office:value-type="string" table:style-name="tablecell">
            <text:p text:style-name="tablealignleft">MPEG-1 Audio Layer II nebo MPEG-2 Audio Layer II<text:line-break/>(MP2)  </text:p>
          </table:table-cell>
          <table:table-cell office:value-type="string" table:style-name="tablecell"/>
          <table:table-cell office:value-type="string" table:style-name="tablecell">
            <text:p text:style-name="tablealignleft">fmt/198 </text:p>
          </table:table-cell>
          <table:table-cell office:value-type="string" table:style-name="tablecell"/>
          <table:table-cell office:value-type="string" table:style-name="tablecell">
            <text:p text:style-name="tablealignleft">ISO/IEC-11172-3,<text:line-break/><text:line-break/>ISO/IEC 13818-3                                                                                                                                                                                                                                                                                                                                                                                                                                  </text:p>
          </table:table-cell>
          <table:table-cell office:value-type="string" table:style-name="tablecell">
            <text:p text:style-name="tablealignleft">výstupní formát</text:p>
          </table:table-cell>
          <table:table-cell office:value-type="string" table:style-name="tablecell">
            <text:p text:style-name="tablealignleft">ne                                </text:p>
          </table:table-cell>
          <table:table-cell office:value-type="string" table:style-name="tablecell">
            <text:p text:style-name="tablealignleft">individuální posouzení digitálním archivem/NDA (*nevhodné pro digitalizaci)</text:p>
          </table:table-cell>
        </table:table-row>
        <table:table-row>
          <table:table-cell office:value-type="string" table:style-name="tablecell">
            <text:p text:style-name="tablealignleft">MPEG-1 Audio Layer III nebo MPEG-2 Audio Layer III<text:line-break/>(MP3)</text:p>
          </table:table-cell>
          <table:table-cell office:value-type="string" table:style-name="tablecell"/>
          <table:table-cell office:value-type="string" table:style-name="tablecell">
            <text:p text:style-name="tablealignleft">fmt/134 </text:p>
          </table:table-cell>
          <table:table-cell office:value-type="string" table:style-name="tablecell">
            <text:p text:style-name="tablealignleft">doporuč. konstantní bitový tok min. 128kbps (mono), 256kbps (stereo)</text:p>
          </table:table-cell>
          <table:table-cell office:value-type="string" table:style-name="tablecell">
            <text:p text:style-name="tablealignleft">ISO/IEC-11172-3,<text:line-break/><text:line-break/>ISO/IEC 13818-3                                                                                                                                                                                                                                                                                                                                                                                                                                  </text:p>
          </table:table-cell>
          <table:table-cell office:value-type="string" table:style-name="tablecell">
            <text:p text:style-name="tablealignleft">výstupní formát</text:p>
          </table:table-cell>
          <table:table-cell office:value-type="string" table:style-name="tablecell">
            <text:p text:style-name="tablealignleft">ne                                </text:p>
          </table:table-cell>
          <table:table-cell office:value-type="string" table:style-name="tablecell">
            <text:p text:style-name="tablealignleft">individuální posouzení digitálním archivem/NDA (*nevhodné pro digitalizaci)</text:p>
          </table:table-cell>
        </table:table-row>
      </table:table>
      <text:h text:style-name="Heading_20_2" text:outline-level="2"><text:bookmark-start text:name="__RefHeading___binarni_soubory_spustitelne_3"/><text:bookmark-start text:name="binarni_soubory_spustitelne"/>Binární soubory (spustitelné)<text:bookmark-end text:name="__RefHeading___binarni_soubory_spustitelne_3"/><text:bookmark-end text:name="binarni_soubory_spustitelne"/></text:h>
      <text:p text:style-name="Text_20_body">Spustitelné binární soubory se doporučuje ponechat v původní podobě.</text:p>
      <text:h text:style-name="Heading_20_2" text:outline-level="2"><text:bookmark-start text:name="__RefHeading___databaze_a_strukturovana_data_4"/><text:bookmark-start text:name="databaze_a_strukturovana_data"/>Databáze a strukturovaná data<text:bookmark-end text:name="__RefHeading___databaze_a_strukturovana_data_4"/><text:bookmark-end text:name="databaze_a_strukturovana_data"/></text:h>
      <text:p text:style-name="Text_20_body">Kategorie zahrnuje databázové formáty, tabulky, statistická či vědecká data. Vzhledem ke komplexnosti rozsáhlých databázových systémů je vhodné upřesnit způsob exportu pro trvalé uložení v archivu s příslušným digitálním archivem/NDA již při návrhu systému. Export může mít podobu pravidelného výstupu datových vět před jejich smazáním z databáze, pravidelné předání snímku databáze po dohodnutém časovém úseku nebo export celé databáze včetně upřesnění nejčastějších databázových dotazů pro zpřístupnění databáze v archivu.</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formát</text:span>                                                             </text:p>
          </table:table-cell>
          <table:table-cell office:value-type="string" table:style-name="tablecell">
            <text:p text:style-name="tablealignleft"><text:span text:style-name="Strong_20_Emphasis">verze</text:span></text:p>
          </table:table-cell>
          <table:table-cell office:value-type="string" table:style-name="tablecell">
            <text:p text:style-name="tablealignleft"><text:span text:style-name="Strong_20_Emphasis">PUID</text:span>                  </text:p>
          </table:table-cell>
          <table:table-cell office:value-type="string" table:style-name="tablecell">
            <text:p text:style-name="tablealignleft"><text:span text:style-name="Strong_20_Emphasis">kódování</text:span></text:p>
          </table:table-cell>
          <table:table-cell office:value-type="string" table:style-name="tablecell">
            <text:p text:style-name="tablealignleft"><text:span text:style-name="Strong_20_Emphasis">Standard</text:span>                                                                                                                </text:p>
          </table:table-cell>
          <table:table-cell office:value-type="string" table:style-name="tablecell">
            <text:p text:style-name="tablealignleft"><text:span text:style-name="Strong_20_Emphasis">výstup eSSL</text:span>                                                         </text:p>
          </table:table-cell>
          <table:table-cell office:value-type="string" table:style-name="tablecell">
            <text:p text:style-name="tablealignleft"><text:span text:style-name="Strong_20_Emphasis">archivace</text:span>                                                     </text:p>
          </table:table-cell>
        </table:table-row>
        <table:table-row>
          <table:table-cell office:value-type="string" table:style-name="tablecell">
            <text:p text:style-name="tablealignleft">Extensible Markup Language<text:line-break/><text:line-break/>(XML)/ XML Schema Definition<text:line-break/><text:line-break/>(XSD)</text:p>
          </table:table-cell>
          <table:table-cell office:value-type="string" table:style-name="tablecell">
            <text:p text:style-name="tablealignleft">1.0      </text:p>
          </table:table-cell>
          <table:table-cell office:value-type="string" table:style-name="tablecell">
            <text:p text:style-name="tablealignleft">fmt/101,<text:line-break/><text:line-break/>x-fmt/280   </text:p>
          </table:table-cell>
          <table:table-cell office:value-type="string" table:style-name="tablecell"/>
          <table:table-cell office:value-type="string" table:style-name="tablecell"/>
          <table:table-cell office:value-type="string" table:style-name="tablecell">
            <text:p text:style-name="tablealignleft">výstupní formát/ ponechat                                               </text:p>
          </table:table-cell>
          <table:table-cell office:value-type="string" table:style-name="tablecell">
            <text:p text:style-name="tablealignleft">ano<text:line-break/>(XML Schema Definition/XSD by mělo obsahovat popis elementů)</text:p>
          </table:table-cell>
        </table:table-row>
        <table:table-row>
          <table:table-cell office:value-type="string" table:style-name="tablecell">
            <text:p text:style-name="tablealignleft">Document Type Definition<text:line-break/>(DTD)                                       </text:p>
          </table:table-cell>
          <table:table-cell office:value-type="string" table:style-name="tablecell"/>
          <table:table-cell office:value-type="string" table:style-name="tablecell">
            <text:p text:style-name="tablealignleft">x-fmt/315                 </text:p>
          </table:table-cell>
          <table:table-cell office:value-type="string" table:style-name="tablecell"/>
          <table:table-cell office:value-type="string" table:style-name="tablecell"/>
          <table:table-cell office:value-type="string" table:style-name="tablecell">
            <text:p text:style-name="tablealignleft">výstupní formát                                                         </text:p>
          </table:table-cell>
          <table:table-cell office:value-type="string" table:style-name="tablecell">
            <text:p text:style-name="tablealignleft">ano                                                               </text:p>
          </table:table-cell>
        </table:table-row>
        <table:table-row>
          <table:table-cell office:value-type="string" table:style-name="tablecell">
            <text:p text:style-name="tablealignleft">SIARD                                                                  </text:p>
          </table:table-cell>
          <table:table-cell office:value-type="string" table:style-name="tablecell">
            <text:p text:style-name="tablealignleft">2.2      </text:p>
          </table:table-cell>
          <table:table-cell office:value-type="string" table:style-name="tablecell">
            <text:p text:style-name="tablealignleft">fmt/1777                  </text:p>
          </table:table-cell>
          <table:table-cell office:value-type="string" table:style-name="tablecell"/>
          <table:table-cell office:value-type="string" table:style-name="tablecell">
            <text:p text:style-name="tablealignleft">DILCIS Board/Swiss Federal Archives<text:line-break/><text:line-break/><text:a xlink:type="simple" xlink:href="https://dilcis.eu/content-types/siard" text:style-name="Internet_20_link" text:visited-style-name="Visited_20_Internet_20_Link">https://dilcis.eu/content-types/siard</text:a></text:p>
          </table:table-cell>
          <table:table-cell office:value-type="string" table:style-name="tablecell">
            <text:p text:style-name="tablealignleft">individuální posouzení digitálním archivem/NDA                          </text:p>
          </table:table-cell>
          <table:table-cell office:value-type="string" table:style-name="tablecell">
            <text:p text:style-name="tablealignleft">individuální posouzení digitálním archivem/NDA                    </text:p>
          </table:table-cell>
        </table:table-row>
        <table:table-row>
          <table:table-cell office:value-type="string" table:style-name="tablecell">
            <text:p text:style-name="tablealignleft">Comma Separated Values<text:line-break/>(CSV)                                         </text:p>
          </table:table-cell>
          <table:table-cell office:value-type="string" table:style-name="tablecell"/>
          <table:table-cell office:value-type="string" table:style-name="tablecell">
            <text:p text:style-name="tablealignleft">x-fmt/18                  </text:p>
          </table:table-cell>
          <table:table-cell office:value-type="string" table:style-name="tablecell"/>
          <table:table-cell office:value-type="string" table:style-name="tablecell"/>
          <table:table-cell office:value-type="string" table:style-name="tablecell">
            <text:p text:style-name="tablealignleft">§ 23 odst. 6 + originál /individuální posouzení digitálním archivem/ NDA</text:p>
          </table:table-cell>
          <table:table-cell office:value-type="string" table:style-name="tablecell">
            <text:p text:style-name="tablealignleft">individuální posouzení digitálním archivem/NDA                    </text:p>
          </table:table-cell>
        </table:table-row>
        <table:table-row>
          <table:table-cell office:value-type="string" table:style-name="tablecell">
            <text:p text:style-name="tablealignleft">JSON Data Interchange Format<text:line-break/>(JSON) vč. JSON-LD                      </text:p>
          </table:table-cell>
          <table:table-cell office:value-type="string" table:style-name="tablecell"/>
          <table:table-cell office:value-type="string" table:style-name="tablecell">
            <text:p text:style-name="tablealignleft">fmt/817, fmt/880 (JSON-LD)</text:p>
          </table:table-cell>
          <table:table-cell office:value-type="string" table:style-name="tablecell"/>
          <table:table-cell office:value-type="string" table:style-name="tablecell"/>
          <table:table-cell office:value-type="string" table:style-name="tablecell">
            <text:p text:style-name="tablealignleft">§ 23 odst. 6 + originál /individuální posouzení digitálním archivem/ NDA</text:p>
          </table:table-cell>
          <table:table-cell office:value-type="string" table:style-name="tablecell">
            <text:p text:style-name="tablealignleft">individuální posouzení digitálním archivem/NDA                    </text:p>
          </table:table-cell>
        </table:table-row>
        <table:table-row>
          <table:table-cell office:value-type="string" table:style-name="tablecell">
            <text:p text:style-name="tablealignleft">Microsoft Excel<text:line-break/><text:line-break/>(XLS)                                             </text:p>
          </table:table-cell>
          <table:table-cell office:value-type="string" table:style-name="tablecell">
            <text:p text:style-name="tablealignleft">97-      </text:p>
          </table:table-cell>
          <table:table-cell office:value-type="string" table:style-name="tablecell">
            <text:p text:style-name="tablealignleft">fmt/61, fmt 62            </text:p>
          </table:table-cell>
          <table:table-cell office:value-type="string" table:style-name="tablecell"/>
          <table:table-cell office:value-type="string" table:style-name="tablecell"/>
          <table:table-cell office:value-type="string" table:style-name="tablecell">
            <text:p text:style-name="tablealignleft">§ 23 odst. 2/ § 23 odst. 6 + originál                                   </text:p>
          </table:table-cell>
          <table:table-cell office:value-type="string" table:style-name="tablecell">
            <text:p text:style-name="tablealignleft">individuální posouzení digitálním archivem/NDA                    </text:p>
          </table:table-cell>
        </table:table-row>
        <table:table-row>
          <table:table-cell office:value-type="string" table:style-name="tablecell">
            <text:p text:style-name="tablealignleft">Microsoft Excel<text:line-break/>(XLSX)                                               </text:p>
          </table:table-cell>
          <table:table-cell office:value-type="string" table:style-name="tablecell">
            <text:p text:style-name="tablealignleft">2007-    </text:p>
          </table:table-cell>
          <table:table-cell office:value-type="string" table:style-name="tablecell">
            <text:p text:style-name="tablealignleft">fmt/214                   </text:p>
          </table:table-cell>
          <table:table-cell office:value-type="string" table:style-name="tablecell"/>
          <table:table-cell office:value-type="string" table:style-name="tablecell"/>
          <table:table-cell office:value-type="string" table:style-name="tablecell">
            <text:p text:style-name="tablealignleft">§ 23 odst. 2/ § 23 odst. 6 + originál                                   </text:p>
          </table:table-cell>
          <table:table-cell office:value-type="string" table:style-name="tablecell">
            <text:p text:style-name="tablealignleft">individuální posouzení digitálním archivem/NDA                    </text:p>
          </table:table-cell>
        </table:table-row>
        <table:table-row>
          <table:table-cell office:value-type="string" table:style-name="tablecell">
            <text:p text:style-name="tablealignleft">OpenDocument Spreadsheet<text:line-break/>(ODS, OTS)                                  </text:p>
          </table:table-cell>
          <table:table-cell office:value-type="string" table:style-name="tablecell">
            <text:p text:style-name="tablealignleft">1.2      </text:p>
          </table:table-cell>
          <table:table-cell office:value-type="string" table:style-name="tablecell">
            <text:p text:style-name="tablealignleft">fmt/295                   </text:p>
          </table:table-cell>
          <table:table-cell office:value-type="string" table:style-name="tablecell"/>
          <table:table-cell office:value-type="string" table:style-name="tablecell"/>
          <table:table-cell office:value-type="string" table:style-name="tablecell">
            <text:p text:style-name="tablealignleft">§ 23 odst. 2/ § 23 odst. 6 + originál                                   </text:p>
          </table:table-cell>
          <table:table-cell office:value-type="string" table:style-name="tablecell">
            <text:p text:style-name="tablealignleft">individuální posouzení digitálním archivem/NDA                    </text:p>
          </table:table-cell>
        </table:table-row>
      </table:table>
      <text:h text:style-name="Heading_20_2" text:outline-level="2"><text:bookmark-start text:name="__RefHeading___e-mail_5"/><text:bookmark-start text:name="e-mail"/>E-mail<text:bookmark-end text:name="__RefHeading___e-mail_5"/><text:bookmark-end text:name="e-mail"/></text:h>
      <text:p text:style-name="Text_20_body">Kategorie zahrnuje zprávy zasílané s využitím výpočetní techniky, zejména protokolu SMTP. Primárně se pro ukládání e-mailových zpráv využije formát PDF/A. Přílohy e-mailů je nutné převést dle požadavků na ostatní formáty. Původní elektronická podání se mohou zároveň předat navíc v původním formátu. Celé e-mailové účty se předávají ve formátu PST/MBOX (nutné zohlednit ochranu soukromí a u veřejnoprávních původců umožnit odstranění informací soukromé povahy).</text:p>
      <text:p text:style-name="Text_20_body">Výstup pro výběr dokumentů za archiválie a jejich uchovávání v digitálním archivu.</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formát</text:span>                                   </text:p>
          </table:table-cell>
          <table:table-cell office:value-type="string" table:style-name="tablecell">
            <text:p text:style-name="tablealignleft"><text:span text:style-name="Strong_20_Emphasis">verze</text:span></text:p>
          </table:table-cell>
          <table:table-cell office:value-type="string" table:style-name="tablecell">
            <text:p text:style-name="tablealignleft"><text:span text:style-name="Strong_20_Emphasis">PUID</text:span>                                                             </text:p>
          </table:table-cell>
          <table:table-cell office:value-type="string" table:style-name="tablecell">
            <text:p text:style-name="tablealignleft"><text:span text:style-name="Strong_20_Emphasis">kódování</text:span></text:p>
          </table:table-cell>
          <table:table-cell office:value-type="string" table:style-name="tablecell">
            <text:p text:style-name="tablealignleft"><text:span text:style-name="Strong_20_Emphasis">standard</text:span></text:p>
          </table:table-cell>
          <table:table-cell office:value-type="string" table:style-name="tablecell">
            <text:p text:style-name="tablealignleft"><text:span text:style-name="Strong_20_Emphasis">výstup eSSL</text:span>                                                                        </text:p>
          </table:table-cell>
          <table:table-cell office:value-type="string" table:style-name="tablecell">
            <text:p text:style-name="tablealignleft"><text:span text:style-name="Strong_20_Emphasis">archivace</text:span>                                                                         </text:p>
          </table:table-cell>
        </table:table-row>
        <table:table-row>
          <table:table-cell office:value-type="string" table:style-name="tablecell">
            <text:p text:style-name="tablealignleft">Portable Document Format – PDF/A<text:line-break/><text:line-break/>(PDF)  </text:p>
          </table:table-cell>
          <table:table-cell office:value-type="string" table:style-name="tablecell">
            <text:p text:style-name="tablealignleft">1-4      </text:p>
          </table:table-cell>
          <table:table-cell office:value-type="string" table:style-name="tablecell">
            <text:p text:style-name="tablealignleft">fmt/95, fmt/354, fmt/476, fmt/477, fmt/478, fmt/479, fmt/480, fmt/481</text:p>
          </table:table-cell>
          <table:table-cell office:value-type="string" table:style-name="tablecell"/>
          <table:table-cell office:value-type="string" table:style-name="tablecell">
            <text:p text:style-name="tablealignleft">ISO 19005   </text:p>
          </table:table-cell>
          <table:table-cell office:value-type="string" table:style-name="tablecell">
            <text:p text:style-name="tablealignleft">výstupní formát (přílohy dle formátu)                                                  </text:p>
          </table:table-cell>
          <table:table-cell office:value-type="string" table:style-name="tablecell">
            <text:p text:style-name="tablealignleft">ano                                                                                   </text:p>
          </table:table-cell>
        </table:table-row>
        <table:table-row>
          <table:table-cell office:value-type="string" table:style-name="tablecell">
            <text:p text:style-name="tablealignleft">Internet Message Format<text:line-break/>(EML)              </text:p>
          </table:table-cell>
          <table:table-cell office:value-type="string" table:style-name="tablecell"/>
          <table:table-cell office:value-type="string" table:style-name="tablecell">
            <text:p text:style-name="tablealignleft">fmt/278; fmt/950                                                     </text:p>
          </table:table-cell>
          <table:table-cell office:value-type="string" table:style-name="tablecell"/>
          <table:table-cell office:value-type="string" table:style-name="tablecell">
            <text:p text:style-name="tablealignleft">RFC 2822    </text:p>
          </table:table-cell>
          <table:table-cell office:value-type="string" table:style-name="tablecell">
            <text:p text:style-name="tablealignleft">§ 23 odst. 2<text:line-break/><text:line-break/>(přílohy dle formátu) + originál dle volby                           </text:p>
          </table:table-cell>
          <table:table-cell office:value-type="string" table:style-name="tablecell">
            <text:p text:style-name="tablealignleft">§ 23 odst. 2<text:line-break/><text:line-break/>(přílohy dle formátu) + originál dle volby                          </text:p>
          </table:table-cell>
        </table:table-row>
        <table:table-row>
          <table:table-cell office:value-type="string" table:style-name="tablecell">
            <text:p text:style-name="tablealignleft">Microsoft Outlook Item Message Format<text:line-break/>(MSG)</text:p>
          </table:table-cell>
          <table:table-cell office:value-type="string" table:style-name="tablecell">
            <text:p text:style-name="tablealignleft">97-2003  </text:p>
          </table:table-cell>
          <table:table-cell office:value-type="string" table:style-name="tablecell">
            <text:p text:style-name="tablealignleft">x-fmt/430                                                            </text:p>
          </table:table-cell>
          <table:table-cell office:value-type="string" table:style-name="tablecell"/>
          <table:table-cell office:value-type="string" table:style-name="tablecell"/>
          <table:table-cell office:value-type="string" table:style-name="tablecell">
            <text:p text:style-name="tablealignleft">§ 23 odst. 2<text:line-break/><text:line-break/>(přílohy dle formátu) + originál dle volby                           </text:p>
          </table:table-cell>
          <table:table-cell office:value-type="string" table:style-name="tablecell">
            <text:p text:style-name="tablealignleft">§ 23 odst. 2<text:line-break/><text:line-break/>(přílohy dle formátu) + originál dle volby                          </text:p>
          </table:table-cell>
        </table:table-row>
        <table:table-row>
          <table:table-cell office:value-type="string" table:style-name="tablecell">
            <text:p text:style-name="tablealignleft">Microsoft Personal Folders Format<text:line-break/>(PST)    </text:p>
          </table:table-cell>
          <table:table-cell office:value-type="string" table:style-name="tablecell">
            <text:p text:style-name="tablealignleft">2003-2007</text:p>
          </table:table-cell>
          <table:table-cell office:value-type="string" table:style-name="tablecell">
            <text:p text:style-name="tablealignleft">x-fmt/248 (ANSI);<text:line-break/><text:line-break/>x-fmt/249 (Unicode)                           </text:p>
          </table:table-cell>
          <table:table-cell office:value-type="string" table:style-name="tablecell"/>
          <table:table-cell office:value-type="string" table:style-name="tablecell"/>
          <table:table-cell office:value-type="string" table:style-name="tablecell">
            <text:p text:style-name="tablealignleft">§ 23 odst. 2 + originál/individuální posouzení archivem/ NDA (pro uchování celého účtu)</text:p>
          </table:table-cell>
          <table:table-cell office:value-type="string" table:style-name="tablecell">
            <text:p text:style-name="tablealignleft">§ 23 odst. 2 + originál/individuální posouzení archivem/NDA (pro uchování celého účtu)</text:p>
          </table:table-cell>
        </table:table-row>
        <table:table-row>
          <table:table-cell office:value-type="string" table:style-name="tablecell">
            <text:p text:style-name="tablealignleft">MBOX Email Format<text:line-break/>(MBOX)                   </text:p>
          </table:table-cell>
          <table:table-cell office:value-type="string" table:style-name="tablecell"/>
          <table:table-cell office:value-type="string" table:style-name="tablecell">
            <text:p text:style-name="tablealignleft">fmt/720                                                              </text:p>
          </table:table-cell>
          <table:table-cell office:value-type="string" table:style-name="tablecell"/>
          <table:table-cell office:value-type="string" table:style-name="tablecell">
            <text:p text:style-name="tablealignleft">RFC 4155    </text:p>
          </table:table-cell>
          <table:table-cell office:value-type="string" table:style-name="tablecell">
            <text:p text:style-name="tablealignleft">§ 23 odst. 2 + originál/individuální posouzení archivem/ NDA (pro uchování celého účtu)</text:p>
          </table:table-cell>
          <table:table-cell office:value-type="string" table:style-name="tablecell">
            <text:p text:style-name="tablealignleft">§ 23 odst. 2 + originál/individuální posouzení archivem/NDA (pro uchování celého účtu)</text:p>
          </table:table-cell>
        </table:table-row>
      </table:table>
      <text:h text:style-name="Heading_20_2" text:outline-level="2"><text:bookmark-start text:name="__RefHeading___fonty_6"/><text:bookmark-start text:name="fonty"/>Fonty<text:bookmark-end text:name="__RefHeading___fonty_6"/><text:bookmark-end text:name="fonty"/></text:h>
      <text:p text:style-name="Text_20_body">Fonty se ponechávají v původní podobě, pokud není stanoveno jinak.</text:p>
      <text:h text:style-name="Heading_20_2" text:outline-level="2"><text:bookmark-start text:name="__RefHeading___internetove_a_intranetove_stranky_web_7"/><text:bookmark-start text:name="internetove_a_intranetove_stranky_web"/>Internetové a intranetové stránky (web)<text:bookmark-end text:name="__RefHeading___internetove_a_intranetove_stranky_web_7"/><text:bookmark-end text:name="internetove_a_intranetove_stranky_web"/></text:h>
      <text:p text:style-name="Text_20_body">Webové stránky mohou zahrnovat jak obsah přístupný v síti Internet, tak i obsah, který je prezentován v rámci lokální sítě intranet.</text:p>
      <text:p text:style-name="Text_20_body">Již při designu webových stránek je vhodné dodržet zásady přístupnosti – viz např. Metodický pokyn k zákonu č. 99/2019 Sb., o přístupnosti internetových stránek a mobilních aplikací a o změně zákona č. 365/2000 Sb., o informačních systémech veřejné správy a o změně některých dalších zákonů, ve znění pozdějších předpisů (včetně požadavků normy EN 301 549 V3.2.1), což usnadní i realizaci exportu pro trvalé uložení.</text:p>
      <text:p text:style-name="Text_20_body">Primárním způsobem uložení webových stránek v prostředí Internet je harvesting, kdy rozsah a frekvenci je nutné dopředu domluvit s příslušným archivem. Tento způsob však nedokáže zahrnout export databází, autorizovaného obsahu, komplexních JAVA skriptů nebo třeba streamovaného videa, které musí být při exportu předány způsobem odpovídajícím charakteru těchto dat (dle kategorizace výše).</text:p>
      <text:p text:style-name="Text_20_body">Lokálně vytvořený export by měl zahrnout obsah celé domény včetně vnitřně odkazovaných URL.</text:p>
      <text:p text:style-name="Text_20_body">Výstup pro výběr dokumentů za archiválie a jejich uchovávání v digitálním archivu.</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formát</text:span>                                                                              </text:p>
          </table:table-cell>
          <table:table-cell office:value-type="string" table:style-name="tablecell">
            <text:p text:style-name="tablealignleft"><text:span text:style-name="Strong_20_Emphasis">verze</text:span></text:p>
          </table:table-cell>
          <table:table-cell office:value-type="string" table:style-name="tablecell">
            <text:p text:style-name="tablealignleft"><text:span text:style-name="Strong_20_Emphasis">PUID</text:span>                                                                                      </text:p>
          </table:table-cell>
          <table:table-cell office:value-type="string" table:style-name="tablecell">
            <text:p text:style-name="tablealignleft"><text:span text:style-name="Strong_20_Emphasis">kódování</text:span></text:p>
          </table:table-cell>
          <table:table-cell office:value-type="string" table:style-name="tablecell">
            <text:p text:style-name="tablealignleft"><text:span text:style-name="Strong_20_Emphasis">standard</text:span>                                                                                                                                                           </text:p>
          </table:table-cell>
          <table:table-cell office:value-type="string" table:style-name="tablecell">
            <text:p text:style-name="tablealignleft"><text:span text:style-name="Strong_20_Emphasis">výstup eSSL</text:span>                                                     </text:p>
          </table:table-cell>
          <table:table-cell office:value-type="string" table:style-name="tablecell">
            <text:p text:style-name="tablealignleft"><text:span text:style-name="Strong_20_Emphasis">archivace</text:span></text:p>
          </table:table-cell>
        </table:table-row>
        <table:table-row>
          <table:table-cell office:value-type="string" table:style-name="tablecell">
            <text:p text:style-name="tablealignleft">Portable Document Format – PDF/A<text:line-break/><text:line-break/>(PDF)<text:line-break/><text:line-break/>(pouze pro export jednotlivých stránek)</text:p>
          </table:table-cell>
          <table:table-cell office:value-type="string" table:style-name="tablecell">
            <text:p text:style-name="tablealignleft">1-4      </text:p>
          </table:table-cell>
          <table:table-cell office:value-type="string" table:style-name="tablecell">
            <text:p text:style-name="tablealignleft">fmt/95, fmt/354, fmt/476, fmt/477, fmt/478, fmt/479, fmt/480, fmt/481                         </text:p>
          </table:table-cell>
          <table:table-cell office:value-type="string" table:style-name="tablecell"/>
          <table:table-cell office:value-type="string" table:style-name="tablecell">
            <text:p text:style-name="tablealignleft">ISO 19005                                                                                                                                                              </text:p>
          </table:table-cell>
          <table:table-cell office:value-type="string" table:style-name="tablecell">
            <text:p text:style-name="tablealignleft">výstupní formát                                                     </text:p>
          </table:table-cell>
          <table:table-cell office:value-type="string" table:style-name="tablecell">
            <text:p text:style-name="tablealignleft">ano          </text:p>
          </table:table-cell>
        </table:table-row>
        <table:table-row>
          <table:table-cell office:value-type="string" table:style-name="tablecell">
            <text:p text:style-name="tablealignleft">HTML/HTM aj. vzniklé exportem (např. pomocí HTTrack)                                    </text:p>
          </table:table-cell>
          <table:table-cell office:value-type="string" table:style-name="tablecell"/>
          <table:table-cell office:value-type="string" table:style-name="tablecell">
            <text:p text:style-name="tablealignleft">fmt/96<text:line-break/><text:line-break/>fmt/97<text:line-break/><text:line-break/>fmt/98<text:line-break/><text:line-break/>fmt/99<text:line-break/><text:line-break/>fmt/100<text:line-break/><text:line-break/>fmt/102<text:line-break/><text:line-break/>fmt/103<text:line-break/><text:line-break/>fmt/471</text:p>
          </table:table-cell>
          <table:table-cell office:value-type="string" table:style-name="tablecell"/>
          <table:table-cell office:value-type="string" table:style-name="tablecell"/>
          <table:table-cell office:value-type="string" table:style-name="tablecell">
            <text:p text:style-name="tablealignleft">individuální posouzení digitálním archivem/NDA                      </text:p>
          </table:table-cell>
          <table:table-cell office:value-type="string" table:style-name="tablecell">
            <text:p text:style-name="tablealignleft">ano          </text:p>
          </table:table-cell>
        </table:table-row>
        <table:table-row>
          <table:table-cell office:value-type="string" table:style-name="tablecell">
            <text:p text:style-name="tablealignleft">WARC (pro harvesting archivem)                                                          </text:p>
          </table:table-cell>
          <table:table-cell office:value-type="string" table:style-name="tablecell">
            <text:p text:style-name="tablealignleft">1.1      </text:p>
          </table:table-cell>
          <table:table-cell office:value-type="string" table:style-name="tablecell">
            <text:p text:style-name="tablealignleft">fmt/1281                                                                                      </text:p>
          </table:table-cell>
          <table:table-cell office:value-type="string" table:style-name="tablecell"/>
          <table:table-cell office:value-type="string" table:style-name="tablecell">
            <text:p text:style-name="tablealignleft"><text:a xlink:type="simple" xlink:href="https://iipc.github.io/warc-specifications/specifications/warc-format/warc-1.1/" text:style-name="Internet_20_link" text:visited-style-name="Visited_20_Internet_20_Link">https://iipc.github.io/warc-specifications/specifications/warc-format/warc-1.1/</text:a></text:p>
          </table:table-cell>
          <table:table-cell office:value-type="string" table:style-name="tablecell">
            <text:p text:style-name="tablealignleft">/individuální posouzení digitálním archivem/NDA, rozbalit + originál</text:p>
          </table:table-cell>
          <table:table-cell office:value-type="string" table:style-name="tablecell">
            <text:p text:style-name="tablealignleft">ano          </text:p>
          </table:table-cell>
        </table:table-row>
      </table:table>
      <text:h text:style-name="Heading_20_2" text:outline-level="2"><text:bookmark-start text:name="__RefHeading___komprimace_dat_8"/><text:bookmark-start text:name="komprimace_dat"/>Komprimace dat<text:bookmark-end text:name="__RefHeading___komprimace_dat_8"/><text:bookmark-end text:name="komprimace_dat"/></text:h>
      <text:p text:style-name="Text_20_body">U souborů pro komprimaci dat se vyžaduje jejich dekomprimace a uplatnění požadovaných formátových převodů na obsažené soubory. V původní podobě se předává pouze ve vybraných případech (kontejnery ASiC).</text:p>
      <text:h text:style-name="Heading_20_2" text:outline-level="2"><text:bookmark-start text:name="__RefHeading___kontejner_9"/><text:bookmark-start text:name="kontejner"/>Kontejner<text:bookmark-end text:name="__RefHeading___kontejner_9"/><text:bookmark-end text:name="kontejner"/></text:h>
      <text:p text:style-name="Text_20_body">Kategorie zahrnuje elektronické dokumenty využívající elektronické autentizační prvky (např. FO/ZFO, ASiC). U většiny se vyžaduje převod obsažených dokumentů do výstupního datového formátu a zároveň předání originálu.</text:p>
      <text:h text:style-name="Heading_20_2" text:outline-level="2"><text:bookmark-start text:name="__RefHeading___obraz_disku_10"/><text:bookmark-start text:name="obraz_disku"/>Obraz disku<text:bookmark-end text:name="__RefHeading___obraz_disku_10"/><text:bookmark-end text:name="obraz_disku"/></text:h>
      <text:p text:style-name="Text_20_body">U obrazů disku se vyžaduje jejich dekomprimace a uplatnění požadovaných formátových převodů na obsažené soubory. Zároveň se předává obraz disku v původní podobě.</text:p>
      <text:h text:style-name="Heading_20_2" text:outline-level="2"><text:bookmark-start text:name="__RefHeading___obrazek_rastrovy_11"/><text:bookmark-start text:name="obrazek_rastrovy"/>Obrázek (rastrový)<text:bookmark-end text:name="__RefHeading___obrazek_rastrovy_11"/><text:bookmark-end text:name="obrazek_rastrovy"/></text:h>
      <text:p text:style-name="Text_20_body">Formáty pro zaznamenávání, <text:a xlink:type="simple" xlink:href="https://cs.wikipedia.org/wiki/Kop%C3%ADrov%C3%A1n%C3%AD_dat" text:style-name="Internet_20_link" text:visited-style-name="Visited_20_Internet_20_Link">kopírování</text:a>, přehrávání, <text:a xlink:type="simple" xlink:href="https://cs.wikipedia.org/wiki/Plo%C5%A1n%C3%A9_vys%C3%ADl%C3%A1n%C3%AD" text:style-name="Internet_20_link" text:visited-style-name="Visited_20_Internet_20_Link">vysílání</text:a> a zobrazování statického obrazu.</text:p>
      <text:p text:style-name="Text_20_body">V případě nové digitalizace archivních fotografických záznamů v paměťových institucích se doporučuje uchovat jak mateční záznam v podobě surových dat obvykle v závislém barevném prostoru, s barevným profilem (.icc/3d lut) a bez ořezu snímací okeničky (Digital Source Negative, DSN), tak postprodukčně upravený, níže doporučený standardní formát vhodný k dlouhodobé archivaci již s rozlišením a velikostí obrazu jako má distribuční formát. V případě potřeby časté výroby distribučních formátů v různém rozlišení podle účelu prezentace se doporučuje z akvizičního formátu (SIP) vytvořit tzv. mezaninový formát-intermediát (Intermediate Access Package, IAP), který je vhodný pro výrobu distribučních formátů (DIP). Soubor pro dlouhodobé uložení by měl být v nejvyšší originální dostupné bitové hloubce/rozlišení, bez použití následné interpolace/zvýšení bitové hloubky.</text:p>
      <text:p text:style-name="Text_20_body">Pokud nejsou obrazová data uložena v nezávislém barevném prostoru (device independent color space) např. CIE XYZ, CIE LAB, pak je žádoucí použitý barevný prostor jasně specifikovat a u závislých prostorů připojit také barevné profily (International Color Consortium - ICC profile).</text:p>
      <text:p text:style-name="Text_20_body">Výstup pro výběr dokumentů za archiválie a jejich uchovávání v digitálním archivu.</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formát</text:span>                                                            </text:p>
          </table:table-cell>
          <table:table-cell office:value-type="string" table:style-name="tablecell">
            <text:p text:style-name="tablealignleft"><text:span text:style-name="Strong_20_Emphasis">verze</text:span>   </text:p>
          </table:table-cell>
          <table:table-cell office:value-type="string" table:style-name="tablecell">
            <text:p text:style-name="tablealignleft"><text:span text:style-name="Strong_20_Emphasis">PUID</text:span>                                                                           </text:p>
          </table:table-cell>
          <table:table-cell office:value-type="string" table:style-name="tablecell">
            <text:p text:style-name="tablealignleft"><text:span text:style-name="Strong_20_Emphasis">kódování</text:span>  </text:p>
          </table:table-cell>
          <table:table-cell office:value-type="string" table:style-name="tablecell">
            <text:p text:style-name="tablealignleft"><text:span text:style-name="Strong_20_Emphasis">standard</text:span>                                                                                                                                                       </text:p>
          </table:table-cell>
          <table:table-cell office:value-type="string" table:style-name="tablecell">
            <text:p text:style-name="tablealignleft"><text:span text:style-name="Strong_20_Emphasis">výstup eSSL</text:span>                                              </text:p>
          </table:table-cell>
          <table:table-cell office:value-type="string" table:style-name="tablecell">
            <text:p text:style-name="tablealignleft"><text:span text:style-name="Strong_20_Emphasis">intermediát (mezanin)</text:span>          </text:p>
          </table:table-cell>
          <table:table-cell office:value-type="string" table:style-name="tablecell">
            <text:p text:style-name="tablealignleft"><text:span text:style-name="Strong_20_Emphasis">archivace</text:span>                                                                   </text:p>
          </table:table-cell>
        </table:table-row>
        <table:table-row>
          <table:table-cell office:value-type="string" table:style-name="tablecell">
            <text:p text:style-name="tablealignleft">Tagged Image File Format<text:line-break/>(TIFF)                                     </text:p>
          </table:table-cell>
          <table:table-cell office:value-type="string" table:style-name="tablecell">
            <text:p text:style-name="tablealignleft">6           </text:p>
          </table:table-cell>
          <table:table-cell office:value-type="string" table:style-name="tablecell">
            <text:p text:style-name="tablealignleft">fmt/353                                                                            </text:p>
          </table:table-cell>
          <table:table-cell office:value-type="string" table:style-name="tablecell">
            <text:p text:style-name="tablealignleft">nekomprimovaný</text:p>
          </table:table-cell>
          <table:table-cell office:value-type="string" table:style-name="tablecell">
            <text:p text:style-name="tablealignleft">TIFF Revision 6.0 Final — June 3, 1992 Adobe Systems Incorporated<text:line-break/><text:line-break/>ISO 12639                                                                                   </text:p>
          </table:table-cell>
          <table:table-cell office:value-type="string" table:style-name="tablecell">
            <text:p text:style-name="tablealignleft">výstupní formát                                              </text:p>
          </table:table-cell>
          <table:table-cell office:value-type="string" table:style-name="tablecell">
            <text:p text:style-name="tablealignleft">ano                                </text:p>
          </table:table-cell>
          <table:table-cell office:value-type="string" table:style-name="tablecell">
            <text:p text:style-name="tablealignleft">ano (nekomprimovaný TIFF Baseline)<text:line-break/><text:line-break/>(*vhodné pro digitalizaci)              </text:p>
          </table:table-cell>
        </table:table-row>
        <table:table-row>
          <table:table-cell office:value-type="string" table:style-name="tablecell">
            <text:p text:style-name="tablealignleft">Jpeg2000<text:line-break/>(JP2)                                                      </text:p>
          </table:table-cell>
          <table:table-cell office:value-type="string" table:style-name="tablecell">
            <text:p text:style-name="tablealignleft">Part 1 (JP2)</text:p>
          </table:table-cell>
          <table:table-cell office:value-type="string" table:style-name="tablecell">
            <text:p text:style-name="tablealignleft">x-fmt/392                                                                          </text:p>
          </table:table-cell>
          <table:table-cell office:value-type="string" table:style-name="tablecell"/>
          <table:table-cell office:value-type="string" table:style-name="tablecell">
            <text:p text:style-name="tablealignleft">ISO/IEC 15444-1                                                                                                                                                    </text:p>
          </table:table-cell>
          <table:table-cell office:value-type="string" table:style-name="tablecell">
            <text:p text:style-name="tablealignleft">§ 23 odst. 3/ individuální posouzení archivem/<text:line-break/><text:line-break/>NDA      </text:p>
          </table:table-cell>
          <table:table-cell office:value-type="string" table:style-name="tablecell">
            <text:p text:style-name="tablealignleft">ano<text:line-break/><text:line-break/>(vizuálně 5-3 bezztrátový)</text:p>
          </table:table-cell>
          <table:table-cell office:value-type="string" table:style-name="tablecell">
            <text:p text:style-name="tablealignleft">ano<text:line-break/><text:line-break/>(matematicky 9-7 bezztrátový)<text:line-break/><text:line-break/>(*vhodné pro digitalizaci)          </text:p>
          </table:table-cell>
        </table:table-row>
        <table:table-row>
          <table:table-cell office:value-type="string" table:style-name="tablecell">
            <text:p text:style-name="tablealignleft">Portable Network Graphics<text:line-break/>(PNG)                                     </text:p>
          </table:table-cell>
          <table:table-cell office:value-type="string" table:style-name="tablecell">
            <text:p text:style-name="tablealignleft">1.2         </text:p>
          </table:table-cell>
          <table:table-cell office:value-type="string" table:style-name="tablecell">
            <text:p text:style-name="tablealignleft">fmt/13                                                                             </text:p>
          </table:table-cell>
          <table:table-cell office:value-type="string" table:style-name="tablecell"/>
          <table:table-cell office:value-type="string" table:style-name="tablecell">
            <text:p text:style-name="tablealignleft">ISO/IEC 15948                                                                                                                                                      </text:p>
          </table:table-cell>
          <table:table-cell office:value-type="string" table:style-name="tablecell">
            <text:p text:style-name="tablealignleft">výstupní formát                                              </text:p>
          </table:table-cell>
          <table:table-cell office:value-type="string" table:style-name="tablecell">
            <text:p text:style-name="tablealignleft">ne                                 </text:p>
          </table:table-cell>
          <table:table-cell office:value-type="string" table:style-name="tablecell">
            <text:p text:style-name="tablealignleft">ano<text:line-break/><text:line-break/>(*nevhodné pro digitalizaci)                                           </text:p>
          </table:table-cell>
        </table:table-row>
        <table:table-row>
          <table:table-cell office:value-type="string" table:style-name="tablecell">
            <text:p text:style-name="tablealignleft">Joint Photographic Experts Group File Interchange Format<text:line-break/>(JPEG/JFIF)</text:p>
          </table:table-cell>
          <table:table-cell office:value-type="string" table:style-name="tablecell">
            <text:p text:style-name="tablealignleft">1.02-       </text:p>
          </table:table-cell>
          <table:table-cell office:value-type="string" table:style-name="tablecell">
            <text:p text:style-name="tablealignleft">fmt/44,<text:line-break/><text:line-break/>x-fmt/398,<text:line-break/><text:line-break/>x-fmt/390,<text:line-break/><text:line-break/>x-fmt/391,<text:line-break/><text:line-break/>fmt/645,<text:line-break/><text:line-break/>fmt/1507</text:p>
          </table:table-cell>
          <table:table-cell office:value-type="string" table:style-name="tablecell"/>
          <table:table-cell office:value-type="string" table:style-name="tablecell">
            <text:p text:style-name="tablealignleft">ISO/IEC 10918                                                                                                                                                      </text:p>
          </table:table-cell>
          <table:table-cell office:value-type="string" table:style-name="tablecell">
            <text:p text:style-name="tablealignleft">výstupní formát                                              </text:p>
          </table:table-cell>
          <table:table-cell office:value-type="string" table:style-name="tablecell">
            <text:p text:style-name="tablealignleft">ne                                 </text:p>
          </table:table-cell>
          <table:table-cell office:value-type="string" table:style-name="tablecell">
            <text:p text:style-name="tablealignleft">individuální posouzení digitálním archivem/NDA<text:line-break/><text:line-break/>(*nevhodné pro digitalizaci)</text:p>
          </table:table-cell>
        </table:table-row>
        <table:table-row>
          <table:table-cell office:value-type="string" table:style-name="tablecell">
            <text:p text:style-name="tablealignleft">Adobe Digital Negative<text:line-break/>(DNG)                                        </text:p>
          </table:table-cell>
          <table:table-cell office:value-type="string" table:style-name="tablecell">
            <text:p text:style-name="tablealignleft">1.6         </text:p>
          </table:table-cell>
          <table:table-cell office:value-type="string" table:style-name="tablecell">
            <text:p text:style-name="tablealignleft">fmt/730,<text:line-break/>fmt/438,<text:line-break/>fmt/437,<text:line-break/>fmt/152,<text:line-break/>fmt/436                                </text:p>
          </table:table-cell>
          <table:table-cell office:value-type="string" table:style-name="tablecell"/>
          <table:table-cell office:value-type="string" table:style-name="tablecell">
            <text:p text:style-name="tablealignleft">Digital Negative (DNG) Specification<text:line-break/><text:line-break/>Version 1.6.0.0<text:line-break/><text:line-break/>December 2021<text:line-break/><text:line-break/>Adobe Inc.<text:line-break/>Tag Image File Format/Electronic Photography (TIFF/EP)<text:line-break/>ISO 12234-2</text:p>
          </table:table-cell>
          <table:table-cell office:value-type="string" table:style-name="tablecell">
            <text:p text:style-name="tablealignleft">§ 23 odst. 3 + originál/ individuální posouzení archivem/ NDA</text:p>
          </table:table-cell>
          <table:table-cell office:value-type="string" table:style-name="tablecell">
            <text:p text:style-name="tablealignleft">ne                                 </text:p>
          </table:table-cell>
          <table:table-cell office:value-type="string" table:style-name="tablecell">
            <text:p text:style-name="tablealignleft">individuální posouzení archivem/NDA<text:line-break/><text:line-break/>(*vhodné pro digitalizaci)             </text:p>
          </table:table-cell>
        </table:table-row>
      </table:table>
      <text:h text:style-name="Heading_20_2" text:outline-level="2"><text:bookmark-start text:name="__RefHeading___obrazek_vektorovy_12"/><text:bookmark-start text:name="obrazek_vektorovy"/>Obrázek (vektorový)<text:bookmark-end text:name="__RefHeading___obrazek_vektorovy_12"/><text:bookmark-end text:name="obrazek_vektorovy"/></text:h>
      <text:p text:style-name="Text_20_body">U grafiky využívající vektorové algoritmy se vyžaduje převod do PDF/A v podobě náhledu a zároveň předání souboru v původní podobě.</text:p>
      <text:h text:style-name="Heading_20_2" text:outline-level="2"><text:bookmark-start text:name="__RefHeading___prezentace_13"/><text:bookmark-start text:name="prezentace"/>Prezentace<text:bookmark-end text:name="__RefHeading___prezentace_13"/><text:bookmark-end text:name="prezentace"/></text:h>
      <text:p text:style-name="Text_20_body">Uplatňuje se postup dle požadavků pro Textové dokumenty.</text:p>
      <text:h text:style-name="Heading_20_2" text:outline-level="2"><text:bookmark-start text:name="__RefHeading___prostorova_data_gis_14"/><text:bookmark-start text:name="prostorova_data_gis"/>Prostorová data (GIS)<text:bookmark-end text:name="__RefHeading___prostorova_data_gis_14"/><text:bookmark-end text:name="prostorova_data_gis"/></text:h>
      <text:p text:style-name="Text_20_body">Kategorie zahrnuje formáty pro zaznamenání prostorových, tj. geografických a mapových dat.</text:p>
      <text:p text:style-name="Text_20_body">Vzhledem ke své komplexnosti může být řešením exportu z informačního systému spravujícího prostorová data datový balíček tzv. GeoSIP dle metodiky Transformace digitálních prostorových dat pro účely trvalého uložení v digitálním archivu (<text:a xlink:type="simple" xlink:href="https://www.mvcr.cz/soubor/metodicky-navod-c-3-2022-narodniho-archivu-transformace-digitalnich-prostorovych-dat-pro-ucely-trvaleho-ulozeni-v-digitalnim-archivu.aspx" text:style-name="Internet_20_link" text:visited-style-name="Visited_20_Internet_20_Link">https://www.mvcr.cz/soubor/metodicky-navod-c-3-2022-narodniho-archivu-transformace-digitalnich-prostorovych-dat-pro-ucely-trvaleho-ulozeni-v-digitalnim-archivu.aspx</text:a>).</text:p>
      <text:p text:style-name="Text_20_body">Výstup pro výběr dokumentů za archiválie a jejich uchovávání v digitálním archivu.</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formát</text:span>                                               </text:p>
          </table:table-cell>
          <table:table-cell office:value-type="string" table:style-name="tablecell">
            <text:p text:style-name="tablealignleft"><text:span text:style-name="Strong_20_Emphasis">verze</text:span></text:p>
          </table:table-cell>
          <table:table-cell office:value-type="string" table:style-name="tablecell">
            <text:p text:style-name="tablealignleft"><text:span text:style-name="Strong_20_Emphasis">PUID</text:span>         </text:p>
          </table:table-cell>
          <table:table-cell office:value-type="string" table:style-name="tablecell">
            <text:p text:style-name="tablealignleft"><text:span text:style-name="Strong_20_Emphasis">kódování</text:span></text:p>
          </table:table-cell>
          <table:table-cell office:value-type="string" table:style-name="tablecell">
            <text:p text:style-name="tablealignleft"><text:span text:style-name="Strong_20_Emphasis">standard</text:span>                                                                                                                                                       </text:p>
          </table:table-cell>
          <table:table-cell office:value-type="string" table:style-name="tablecell">
            <text:p text:style-name="tablealignleft"><text:span text:style-name="Strong_20_Emphasis">výstup eSSL</text:span>                                        </text:p>
          </table:table-cell>
          <table:table-cell office:value-type="string" table:style-name="tablecell">
            <text:p text:style-name="tablealignleft"><text:span text:style-name="Strong_20_Emphasis">archivace</text:span></text:p>
          </table:table-cell>
        </table:table-row>
        <table:table-row>
          <table:table-cell office:value-type="string" table:style-name="tablecell">
            <text:p text:style-name="tablealignleft">Geographic Tagged Image File Format GeoTIFF<text:line-break/>(TIF, TIFF)</text:p>
          </table:table-cell>
          <table:table-cell office:value-type="string" table:style-name="tablecell">
            <text:p text:style-name="tablealignleft">1.0      </text:p>
          </table:table-cell>
          <table:table-cell office:value-type="string" table:style-name="tablecell">
            <text:p text:style-name="tablealignleft">fmt/155          </text:p>
          </table:table-cell>
          <table:table-cell office:value-type="string" table:style-name="tablecell"/>
          <table:table-cell office:value-type="string" table:style-name="tablecell">
            <text:p text:style-name="tablealignleft"><text:a xlink:type="simple" xlink:href="http://geotiff.maptools.org/spec/geotiffhome.html" text:style-name="Internet_20_link" text:visited-style-name="Visited_20_Internet_20_Link">http://geotiff.maptools.org/spec/geotiffhome.html</text:a>                                                        </text:p>
          </table:table-cell>
          <table:table-cell office:value-type="string" table:style-name="tablecell">
            <text:p text:style-name="tablealignleft">ponechat                                               </text:p>
          </table:table-cell>
          <table:table-cell office:value-type="string" table:style-name="tablecell">
            <text:p text:style-name="tablealignleft">ano          </text:p>
          </table:table-cell>
        </table:table-row>
        <table:table-row>
          <table:table-cell office:value-type="string" table:style-name="tablecell">
            <text:p text:style-name="tablealignleft">Geography Markup Language<text:line-break/>(GML)                        </text:p>
          </table:table-cell>
          <table:table-cell office:value-type="string" table:style-name="tablecell">
            <text:p text:style-name="tablealignleft">3.2.1.-  </text:p>
          </table:table-cell>
          <table:table-cell office:value-type="string" table:style-name="tablecell">
            <text:p text:style-name="tablealignleft">x-fmt/227        </text:p>
          </table:table-cell>
          <table:table-cell office:value-type="string" table:style-name="tablecell"/>
          <table:table-cell office:value-type="string" table:style-name="tablecell">
            <text:p text:style-name="tablealignleft">ISO 19136:2007                                                                                                                                                     </text:p>
          </table:table-cell>
          <table:table-cell office:value-type="string" table:style-name="tablecell">
            <text:p text:style-name="tablealignleft">ponechat (vhodné připojit náhled ve VDF)               </text:p>
          </table:table-cell>
          <table:table-cell office:value-type="string" table:style-name="tablecell">
            <text:p text:style-name="tablealignleft">ano          </text:p>
          </table:table-cell>
        </table:table-row>
        <table:table-row>
          <table:table-cell office:value-type="string" table:style-name="tablecell">
            <text:p text:style-name="tablealignleft">GeoPackage<text:line-break/><text:line-break/>(GPKG)                                   </text:p>
          </table:table-cell>
          <table:table-cell office:value-type="string" table:style-name="tablecell">
            <text:p text:style-name="tablealignleft">1.0 -1.31</text:p>
          </table:table-cell>
          <table:table-cell office:value-type="string" table:style-name="tablecell">
            <text:p text:style-name="tablealignleft">fmt/1700         </text:p>
          </table:table-cell>
          <table:table-cell office:value-type="string" table:style-name="tablecell"/>
          <table:table-cell office:value-type="string" table:style-name="tablecell">
            <text:p text:style-name="tablealignleft">OGC standard <text:a xlink:type="simple" xlink:href="http://www.opengis.net/doc/IS/geopackage/1.1" text:style-name="Internet_20_link" text:visited-style-name="Visited_20_Internet_20_Link">http://www.opengis.net/doc/IS/geopackage/1.1</text:a>                                                     </text:p>
          </table:table-cell>
          <table:table-cell office:value-type="string" table:style-name="tablecell">
            <text:p text:style-name="tablealignleft">GML + originál/ponechat (vhodné připojit náhled ve VDF)</text:p>
          </table:table-cell>
          <table:table-cell office:value-type="string" table:style-name="tablecell">
            <text:p text:style-name="tablealignleft">ano          </text:p>
          </table:table-cell>
        </table:table-row>
        <table:table-row>
          <table:table-cell office:value-type="string" table:style-name="tablecell">
            <text:p text:style-name="tablealignleft">GeoJSON<text:line-break/><text:line-break/>(GEOJSON)                                   </text:p>
          </table:table-cell>
          <table:table-cell office:value-type="string" table:style-name="tablecell">
            <text:p text:style-name="tablealignleft">1.0      </text:p>
          </table:table-cell>
          <table:table-cell office:value-type="string" table:style-name="tablecell">
            <text:p text:style-name="tablealignleft">fmt/1367         </text:p>
          </table:table-cell>
          <table:table-cell office:value-type="string" table:style-name="tablecell"/>
          <table:table-cell office:value-type="string" table:style-name="tablecell">
            <text:p text:style-name="tablealignleft">RFC 7946 <text:a xlink:type="simple" xlink:href="https://tools.ietf.org/html/rfc7946" text:style-name="Internet_20_link" text:visited-style-name="Visited_20_Internet_20_Link">https://tools.ietf.org/html/rfc7946</text:a>                                                                           </text:p>
          </table:table-cell>
          <table:table-cell office:value-type="string" table:style-name="tablecell">
            <text:p text:style-name="tablealignleft">ponechat (vhodné připojit náhled ve VDF)               </text:p>
          </table:table-cell>
          <table:table-cell office:value-type="string" table:style-name="tablecell">
            <text:p text:style-name="tablealignleft">ano          </text:p>
          </table:table-cell>
        </table:table-row>
        <table:table-row>
          <table:table-cell office:value-type="string" table:style-name="tablecell">
            <text:p text:style-name="tablealignleft">LiDAR Point Cloud<text:line-break/><text:line-break/>(LAS)                             </text:p>
          </table:table-cell>
          <table:table-cell office:value-type="string" table:style-name="tablecell">
            <text:p text:style-name="tablealignleft">1.2 -1.4 </text:p>
          </table:table-cell>
          <table:table-cell office:value-type="string" table:style-name="tablecell">
            <text:p text:style-name="tablealignleft">fmt/370 (pro 1.2)</text:p>
          </table:table-cell>
          <table:table-cell office:value-type="string" table:style-name="tablecell"/>
          <table:table-cell office:value-type="string" table:style-name="tablecell">
            <text:p text:style-name="tablealignleft">LAS Specification 1.4,<text:line-break/><text:line-break/><text:a xlink:type="simple" xlink:href="http://www.asprs.org/wp-content/uploads/2019/07/LAS_1_4_r15.pdf" text:style-name="Internet_20_link" text:visited-style-name="Visited_20_Internet_20_Link">http://www.asprs.org/wp-content/uploads/2019/07/LAS_1_4_r15.pdf</text:a></text:p>
          </table:table-cell>
          <table:table-cell office:value-type="string" table:style-name="tablecell">
            <text:p text:style-name="tablealignleft">ponechat (vhodné připojit náhled ve VDF)               </text:p>
          </table:table-cell>
          <table:table-cell office:value-type="string" table:style-name="tablecell">
            <text:p text:style-name="tablealignleft">ano          </text:p>
          </table:table-cell>
        </table:table-row>
      </table:table>
      <text:h text:style-name="Heading_20_2" text:outline-level="2"><text:bookmark-start text:name="__RefHeading___socialni_site_media_15"/><text:bookmark-start text:name="socialni_site_media"/>Sociální sítě (média)<text:bookmark-end text:name="__RefHeading___socialni_site_media_15"/><text:bookmark-end text:name="socialni_site_media"/></text:h>
      <text:p text:style-name="Text_20_body">Obsah prezentovaný skrze sociální média (např. Facebook, Twitter, Slack, LinkedIn, Instagram atd.).</text:p>
      <text:p text:style-name="Text_20_body">Primárním způsobem uložení webových stránek v prostředí Internet je harvesting, kdy rozsah a frekvenci je nutné dopředu domluvit s příslušným archivem.</text:p>
      <text:p text:style-name="Text_20_body">Při lokálním exportu z účtu příslušného sociálního média je vhodné vybrat možnost exportu v HTML (+ CSV).</text:p>
      <text:p text:style-name="Text_20_body">Postup dále dle kategorie Webové stránky.</text:p>
      <text:h text:style-name="Heading_20_2" text:outline-level="2"><text:bookmark-start text:name="__RefHeading___technicke_vykresy_a_modely_cad_bim_atd_16"/><text:bookmark-start text:name="technicke_vykresy_a_modely_cad_bim_atd"/>Technické výkresy a modely (CAD, BIM atd.)<text:bookmark-end text:name="__RefHeading___technicke_vykresy_a_modely_cad_bim_atd_16"/><text:bookmark-end text:name="technicke_vykresy_a_modely_cad_bim_atd"/></text:h>
      <text:p text:style-name="Text_20_body">Zahrnuje formáty 2D a 3D zobrazení využívané při tvorbě a výměně dat v oblasti grafických, geometrických, matematických a inženýrských aplikací.</text:p>
      <text:p text:style-name="Text_20_body">Výstup pro výběr dokumentů za archiválie a jejich uchovávání v digitálním archivu.</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formát</text:span>                                 </text:p>
          </table:table-cell>
          <table:table-cell office:value-type="string" table:style-name="tablecell">
            <text:p text:style-name="tablealignleft"><text:span text:style-name="Strong_20_Emphasis">verze</text:span>          </text:p>
          </table:table-cell>
          <table:table-cell office:value-type="string" table:style-name="tablecell">
            <text:p text:style-name="tablealignleft"><text:span text:style-name="Strong_20_Emphasis">PUID</text:span>                                                                           </text:p>
          </table:table-cell>
          <table:table-cell office:value-type="string" table:style-name="tablecell">
            <text:p text:style-name="tablealignleft"><text:span text:style-name="Strong_20_Emphasis">kódování</text:span></text:p>
          </table:table-cell>
          <table:table-cell office:value-type="string" table:style-name="tablecell">
            <text:p text:style-name="tablealignleft"><text:span text:style-name="Strong_20_Emphasis">standard</text:span>                                           </text:p>
          </table:table-cell>
          <table:table-cell office:value-type="string" table:style-name="tablecell">
            <text:p text:style-name="tablealignleft"><text:span text:style-name="Strong_20_Emphasis">výstup eSSL</text:span>                </text:p>
          </table:table-cell>
          <table:table-cell office:value-type="string" table:style-name="tablecell">
            <text:p text:style-name="tablealignleft"><text:span text:style-name="Strong_20_Emphasis">archivace</text:span>                </text:p>
          </table:table-cell>
        </table:table-row>
        <table:table-row>
          <table:table-cell office:value-type="string" table:style-name="tablecell">
            <text:p text:style-name="tablealignleft">Portable Document Format – PDF/A<text:line-break/><text:line-break/>(PDF)</text:p>
          </table:table-cell>
          <table:table-cell office:value-type="string" table:style-name="tablecell">
            <text:p text:style-name="tablealignleft">1-4                </text:p>
          </table:table-cell>
          <table:table-cell office:value-type="string" table:style-name="tablecell">
            <text:p text:style-name="tablealignleft">fmt/95,<text:line-break/>fmt/354,<text:line-break/>fmt/476,<text:line-break/>fmt/477,<text:line-break/>fmt/478,<text:line-break/>fmt/479,<text:line-break/>fmt/480,<text:line-break/>fmt/481</text:p>
          </table:table-cell>
          <table:table-cell office:value-type="string" table:style-name="tablecell"/>
          <table:table-cell office:value-type="string" table:style-name="tablecell">
            <text:p text:style-name="tablealignleft">ISO 19005                                              </text:p>
          </table:table-cell>
          <table:table-cell office:value-type="string" table:style-name="tablecell">
            <text:p text:style-name="tablealignleft">výstupní formát<text:line-break/><text:line-break/>+ originál</text:p>
          </table:table-cell>
          <table:table-cell office:value-type="string" table:style-name="tablecell">
            <text:p text:style-name="tablealignleft">ano                          </text:p>
          </table:table-cell>
        </table:table-row>
        <table:table-row>
          <table:table-cell office:value-type="string" table:style-name="tablecell">
            <text:p text:style-name="tablealignleft">AutoCAD Drawing<text:line-break/>(DWG)                    </text:p>
          </table:table-cell>
          <table:table-cell office:value-type="string" table:style-name="tablecell">
            <text:p text:style-name="tablealignleft">2018/2019/2020/2021</text:p>
          </table:table-cell>
          <table:table-cell office:value-type="string" table:style-name="tablecell">
            <text:p text:style-name="tablealignleft">fmt/1395                                                                           </text:p>
          </table:table-cell>
          <table:table-cell office:value-type="string" table:style-name="tablecell"/>
          <table:table-cell office:value-type="string" table:style-name="tablecell"/>
          <table:table-cell office:value-type="string" table:style-name="tablecell">
            <text:p text:style-name="tablealignleft">ponechat                       </text:p>
          </table:table-cell>
          <table:table-cell office:value-type="string" table:style-name="tablecell">
            <text:p text:style-name="tablealignleft">ano                          </text:p>
          </table:table-cell>
        </table:table-row>
        <table:table-row>
          <table:table-cell office:value-type="string" table:style-name="tablecell">
            <text:p text:style-name="tablealignleft">Industry Foundation Classes<text:line-break/>(IFC)        </text:p>
          </table:table-cell>
          <table:table-cell office:value-type="string" table:style-name="tablecell">
            <text:p text:style-name="tablealignleft">2x2/2x3/ 4         </text:p>
          </table:table-cell>
          <table:table-cell office:value-type="string" table:style-name="tablecell">
            <text:p text:style-name="tablealignleft">fmt/659,<text:line-break/><text:line-break/>fmt/699,<text:line-break/><text:line-break/>fmt/700                                                </text:p>
          </table:table-cell>
          <table:table-cell office:value-type="string" table:style-name="tablecell"/>
          <table:table-cell office:value-type="string" table:style-name="tablecell">
            <text:p text:style-name="tablealignleft"><text:a xlink:type="simple" xlink:href="https://www.iso.org/standard/70303.html" text:style-name="Internet_20_link" text:visited-style-name="Visited_20_Internet_20_Link">ISO 16739-1</text:a></text:p>
          </table:table-cell>
          <table:table-cell office:value-type="string" table:style-name="tablecell">
            <text:p text:style-name="tablealignleft">vizualizace ve VDF+ originál   </text:p>
          </table:table-cell>
          <table:table-cell office:value-type="string" table:style-name="tablecell">
            <text:p text:style-name="tablealignleft">vizualizace ve VDF + originál</text:p>
          </table:table-cell>
        </table:table-row>
        <table:table-row>
          <table:table-cell office:value-type="string" table:style-name="tablecell">
            <text:p text:style-name="tablealignleft">Extensible 3D<text:line-break/>(X3D)                      </text:p>
          </table:table-cell>
          <table:table-cell office:value-type="string" table:style-name="tablecell">
            <text:p text:style-name="tablealignleft">3.0-3.3            </text:p>
          </table:table-cell>
          <table:table-cell office:value-type="string" table:style-name="tablecell">
            <text:p text:style-name="tablealignleft">fmt/579,<text:line-break/><text:line-break/>fmt/580,<text:line-break/><text:line-break/>fmt/581,<text:line-break/><text:line-break/>fmt/582                                  </text:p>
          </table:table-cell>
          <table:table-cell office:value-type="string" table:style-name="tablecell"/>
          <table:table-cell office:value-type="string" table:style-name="tablecell">
            <text:p text:style-name="tablealignleft">ISO/IEC 19775,<text:line-break/><text:line-break/>ISO/IEC 19776,<text:line-break/><text:line-break/>ISO/IEC 1977   </text:p>
          </table:table-cell>
          <table:table-cell office:value-type="string" table:style-name="tablecell">
            <text:p text:style-name="tablealignleft">vizualizace ve VDF + originál  </text:p>
          </table:table-cell>
          <table:table-cell office:value-type="string" table:style-name="tablecell">
            <text:p text:style-name="tablealignleft">vizualizace ve VDF + originál</text:p>
          </table:table-cell>
        </table:table-row>
      </table:table>
      <text:h text:style-name="Heading_20_2" text:outline-level="2"><text:bookmark-start text:name="__RefHeading___textove_dokumenty_17"/><text:bookmark-start text:name="textove_dokumenty"/>Textové dokumenty<text:bookmark-end text:name="__RefHeading___textove_dokumenty_17"/><text:bookmark-end text:name="textove_dokumenty"/></text:h>
      <text:p text:style-name="Text_20_body">Kategorie zahrnuje formáty reprezentující soubory textové a kombinované textové a obrazové dokumenty. Jedná se zpravidla o vyjádření ve strukturované nebo nestrukturované podobě, ve značkovacím jazyce nebo např. reprezentace zdrojových kódů.</text:p>
      <text:p text:style-name="Text_20_body">Výstup pro výběr dokumentů za archiválie a jejich uchovávání v digitálním archivu.</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formát</text:span>                                 </text:p>
          </table:table-cell>
          <table:table-cell office:value-type="string" table:style-name="tablecell">
            <text:p text:style-name="tablealignleft"><text:span text:style-name="Strong_20_Emphasis">verze</text:span></text:p>
          </table:table-cell>
          <table:table-cell office:value-type="string" table:style-name="tablecell">
            <text:p text:style-name="tablealignleft"><text:span text:style-name="Strong_20_Emphasis">PUID</text:span>                                                                           </text:p>
          </table:table-cell>
          <table:table-cell office:value-type="string" table:style-name="tablecell">
            <text:p text:style-name="tablealignleft"><text:span text:style-name="Strong_20_Emphasis">kódování</text:span></text:p>
          </table:table-cell>
          <table:table-cell office:value-type="string" table:style-name="tablecell">
            <text:p text:style-name="tablealignleft"><text:span text:style-name="Strong_20_Emphasis">standard</text:span></text:p>
          </table:table-cell>
          <table:table-cell office:value-type="string" table:style-name="tablecell">
            <text:p text:style-name="tablealignleft"><text:span text:style-name="Strong_20_Emphasis">výstup eSSL</text:span>                      </text:p>
          </table:table-cell>
          <table:table-cell office:value-type="string" table:style-name="tablecell">
            <text:p text:style-name="tablealignleft"><text:span text:style-name="Strong_20_Emphasis">archivace</text:span></text:p>
          </table:table-cell>
        </table:table-row>
        <table:table-row>
          <table:table-cell office:value-type="string" table:style-name="tablecell">
            <text:p text:style-name="tablealignleft">Portable Document Format – PDF/A<text:line-break/><text:line-break/>(PDF)</text:p>
          </table:table-cell>
          <table:table-cell office:value-type="string" table:style-name="tablecell">
            <text:p text:style-name="tablealignleft">1-4      </text:p>
          </table:table-cell>
          <table:table-cell office:value-type="string" table:style-name="tablecell">
            <text:p text:style-name="tablealignleft">fmt/95,<text:line-break/>fmt/354,<text:line-break/>fmt/476,<text:line-break/>fmt/477,<text:line-break/>fmt/478,<text:line-break/>fmt/479,<text:line-break/>fmt/480,<text:line-break/>fmt/481</text:p>
          </table:table-cell>
          <table:table-cell office:value-type="string" table:style-name="tablecell"/>
          <table:table-cell office:value-type="string" table:style-name="tablecell">
            <text:p text:style-name="tablealignleft">ISO 19005   </text:p>
          </table:table-cell>
          <table:table-cell office:value-type="string" table:style-name="tablecell">
            <text:p text:style-name="tablealignleft">výstupní formát (přílohy dle formátu)</text:p>
          </table:table-cell>
          <table:table-cell office:value-type="string" table:style-name="tablecell">
            <text:p text:style-name="tablealignleft">ano          </text:p>
          </table:table-cell>
        </table:table-row>
        <table:table-row>
          <table:table-cell office:value-type="string" table:style-name="tablecell">
            <text:p text:style-name="tablealignleft">ASCII<text:line-break/>(TXT)                              </text:p>
          </table:table-cell>
          <table:table-cell office:value-type="string" table:style-name="tablecell"/>
          <table:table-cell office:value-type="string" table:style-name="tablecell">
            <text:p text:style-name="tablealignleft">x-fmt/111                                                                          </text:p>
          </table:table-cell>
          <table:table-cell office:value-type="string" table:style-name="tablecell"/>
          <table:table-cell office:value-type="string" table:style-name="tablecell"/>
          <table:table-cell office:value-type="string" table:style-name="tablecell">
            <text:p text:style-name="tablealignleft">ponechat                             </text:p>
          </table:table-cell>
          <table:table-cell office:value-type="string" table:style-name="tablecell">
            <text:p text:style-name="tablealignleft">ano          </text:p>
          </table:table-cell>
        </table:table-row>
      </table:table>
      <text:h text:style-name="Heading_20_2" text:outline-level="2"><text:bookmark-start text:name="__RefHeading___ucetni_zaznamy_18"/><text:bookmark-start text:name="ucetni_zaznamy"/>Účetní záznamy<text:bookmark-end text:name="__RefHeading___ucetni_zaznamy_18"/><text:bookmark-end text:name="ucetni_zaznamy"/></text:h>
      <text:p text:style-name="Text_20_body">Kategorie zahrnuje účetní záznamy v elektronické podobě.</text:p>
      <text:p text:style-name="Text_20_body">Výstup pro výběr dokumentů za archiválie a jejich uchovávání v digitálním archivu.</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formát</text:span>                                    </text:p>
          </table:table-cell>
          <table:table-cell office:value-type="string" table:style-name="tablecell">
            <text:p text:style-name="tablealignleft"><text:span text:style-name="Strong_20_Emphasis">verze</text:span></text:p>
          </table:table-cell>
          <table:table-cell office:value-type="string" table:style-name="tablecell">
            <text:p text:style-name="tablealignleft"><text:span text:style-name="Strong_20_Emphasis">PUID</text:span></text:p>
          </table:table-cell>
          <table:table-cell office:value-type="string" table:style-name="tablecell">
            <text:p text:style-name="tablealignleft"><text:span text:style-name="Strong_20_Emphasis">kódování</text:span></text:p>
          </table:table-cell>
          <table:table-cell office:value-type="string" table:style-name="tablecell">
            <text:p text:style-name="tablealignleft"><text:span text:style-name="Strong_20_Emphasis">standard</text:span></text:p>
          </table:table-cell>
          <table:table-cell office:value-type="string" table:style-name="tablecell">
            <text:p text:style-name="tablealignleft"><text:span text:style-name="Strong_20_Emphasis">výstup eSSL</text:span></text:p>
          </table:table-cell>
          <table:table-cell office:value-type="string" table:style-name="tablecell">
            <text:p text:style-name="tablealignleft"><text:span text:style-name="Strong_20_Emphasis">archivace</text:span></text:p>
          </table:table-cell>
        </table:table-row>
        <table:table-row>
          <table:table-cell office:value-type="string" table:style-name="tablecell">
            <text:p text:style-name="tablealignleft">ISDOC Information System Document<text:line-break/><text:line-break/>(ISDOC)</text:p>
          </table:table-cell>
          <table:table-cell office:value-type="string" table:style-name="tablecell">
            <text:p text:style-name="tablealignleft">5.2-     </text:p>
          </table:table-cell>
          <table:table-cell office:value-type="string" table:style-name="tablecell">
            <text:p text:style-name="tablealignleft">fmt/1570</text:p>
          </table:table-cell>
          <table:table-cell office:value-type="string" table:style-name="tablecell"/>
          <table:table-cell office:value-type="string" table:style-name="tablecell"/>
          <table:table-cell office:value-type="string" table:style-name="tablecell">
            <text:p text:style-name="tablealignleft">výstupní formát</text:p>
          </table:table-cell>
          <table:table-cell office:value-type="string" table:style-name="tablecell">
            <text:p text:style-name="tablealignleft">ano          </text:p>
          </table:table-cell>
        </table:table-row>
      </table:table>
      <text:h text:style-name="Heading_20_2" text:outline-level="2"><text:bookmark-start text:name="__RefHeading___audiovizualni_a_kinematograficke_dokumenty_19"/><text:bookmark-start text:name="audiovizualni_a_kinematograficke_dokumenty"/>Audiovizuální a kinematografické dokumenty<text:bookmark-end text:name="__RefHeading___audiovizualni_a_kinematograficke_dokumenty_19"/><text:bookmark-end text:name="audiovizualni_a_kinematograficke_dokumenty"/></text:h>
      <text:p text:style-name="Text_20_body">Formáty pro zaznamenávání, <text:a xlink:type="simple" xlink:href="https://cs.wikipedia.org/wiki/Kop%C3%ADrov%C3%A1n%C3%AD_dat" text:style-name="Internet_20_link" text:visited-style-name="Visited_20_Internet_20_Link">kopírování</text:a>, přehrávání, <text:a xlink:type="simple" xlink:href="https://cs.wikipedia.org/wiki/Plo%C5%A1n%C3%A9_vys%C3%ADl%C3%A1n%C3%AD" text:style-name="Internet_20_link" text:visited-style-name="Visited_20_Internet_20_Link">vysílání</text:a> a zobrazování pohyblivého obrazu.</text:p>
      <text:p text:style-name="Text_20_body">V případě nové digitalizace archivních kinematografických a některých audiovizuálních záznamů v paměťových institucích se doporučuje uchovat jak mateční záznam v podobě surových dat obvykle v závislém barevném prostoru a bez ořezu snímací okeničky (Digital Source Master, DSM), tak postprodukčně upravený, níže doporučený standardní formát vhodný k dlouhodobé archivaci již v nezávislém barevném prostoru (Digital Cinema Master, DCDM) s rozlišením a velikostí obrazu jako má distribuční formát (DIP). V případě potřeby časté výroby distribučních formátů v různém rozlišení podle účelu prezentace se doporučuje z akvizičního formátu (SIP) vytvořit tzv. mezaninový formát-intermediát (Intermediate Access Package, IAP), který je vhodný pro výrobu distribučních formátů (DIP).</text:p>
      <text:p text:style-name="Text_20_body">Pro dlouhodobou archivaci a distribuční intermediát (IAP) se doporučuje využít formát založený na vnitrosnímkové kompresi (intra-frame) namísto mezisnímkového prediktivního kódování (inter-frame) vhodného pro distribuční formáty (DIP).</text:p>
      <text:p text:style-name="Text_20_body">Pokud nejsou obrazová data uložena v nezávislém barevném prostoru (device independent color space) např. CIE XYZ, CIE LAB, pak je žádoucí použitý barevný prostor jasně specifikovat (např. ITU-R BT. 601, 709, 2020, 2100, DCI-P3 SMPTE EG 432-1, SMPTE RP 431-2 apod.) a u závislých prostorů vždy připojit použitý barevný profil, resp. převodní barevnou tabulku (3d lut).</text:p>
      <text:p text:style-name="Text_20_body">Výstup pro výběr dokumentů za archiválie a jejich uchovávání v digitálním archivu.</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formát</text:span>                                    </text:p>
          </table:table-cell>
          <table:table-cell office:value-type="string" table:style-name="tablecell">
            <text:p text:style-name="tablealignleft"><text:span text:style-name="Strong_20_Emphasis">verze</text:span>         </text:p>
          </table:table-cell>
          <table:table-cell office:value-type="string" table:style-name="tablecell">
            <text:p text:style-name="tablealignleft"><text:span text:style-name="Strong_20_Emphasis">PUID</text:span>                                                                                       </text:p>
          </table:table-cell>
          <table:table-cell office:value-type="string" table:style-name="tablecell">
            <text:p text:style-name="tablealignleft"><text:span text:style-name="Strong_20_Emphasis">kódování obrazu | zvuku</text:span>                                                                                                                                                                                                                                                                                                                                                                                                                                                                                                                                                                                             </text:p>
          </table:table-cell>
          <table:table-cell office:value-type="string" table:style-name="tablecell">
            <text:p text:style-name="tablealignleft"><text:span text:style-name="Strong_20_Emphasis">standard</text:span>                                                                                                                                                                  </text:p>
          </table:table-cell>
          <table:table-cell office:value-type="string" table:style-name="tablecell">
            <text:p text:style-name="tablealignleft"><text:span text:style-name="Strong_20_Emphasis">výstup</text:span><text:line-break/><text:line-break/><text:span text:style-name="Strong_20_Emphasis">eSSL</text:span>                                </text:p>
          </table:table-cell>
          <table:table-cell office:value-type="string" table:style-name="tablecell">
            <text:p text:style-name="tablealignleft"><text:span text:style-name="Strong_20_Emphasis">intermediát<text:line-break/>(mezanin)</text:span>        </text:p>
          </table:table-cell>
          <table:table-cell office:value-type="string" table:style-name="tablecell">
            <text:p text:style-name="tablealignleft"><text:span text:style-name="Strong_20_Emphasis">archivace</text:span>                                                                     </text:p>
          </table:table-cell>
        </table:table-row>
        <table:table-row>
          <table:table-cell office:value-type="string" table:style-name="tablecell">
            <text:p text:style-name="tablealignleft">Digital Cinema Distribution Master<text:line-break/><text:line-break/>(DCDM)</text:p>
          </table:table-cell>
          <table:table-cell office:value-type="string" table:style-name="tablecell"/>
          <table:table-cell office:value-type="string" table:style-name="tablecell"/>
          <table:table-cell office:value-type="string" table:style-name="tablecell">
            <text:p text:style-name="tablealignleft">sekvence nekomprim. 12-bit. TIFF v nezávislém barev. prostoru XYZ <text:span text:style-name="Strong_20_Emphasis">|</text:span> PCM                                                                                                                                                                                                                                                                                                                                                                                                                                                                                                                                             </text:p>
          </table:table-cell>
          <table:table-cell office:value-type="string" table:style-name="tablecell">
            <text:p text:style-name="tablealignleft">ISO 26428,<text:line-break/><text:line-break/>SMPTE ST 428                                                                                                                                                  </text:p>
          </table:table-cell>
          <table:table-cell office:value-type="string" table:style-name="tablecell">
            <text:p text:style-name="tablealignleft">ponechat                                                </text:p>
          </table:table-cell>
          <table:table-cell office:value-type="string" table:style-name="tablecell">
            <text:p text:style-name="tablealignleft">ano                                </text:p>
          </table:table-cell>
          <table:table-cell office:value-type="string" table:style-name="tablecell">
            <text:p text:style-name="tablealignleft">ano<text:line-break/><text:line-break/>(*vhodné pro digitalizaci kinematografických záznamů)                    </text:p>
          </table:table-cell>
        </table:table-row>
        <table:table-row>
          <table:table-cell office:value-type="string" table:style-name="tablecell">
            <text:p text:style-name="tablealignleft">Interoperable Master Format<text:line-break/>(IMF)           </text:p>
          </table:table-cell>
          <table:table-cell office:value-type="string" table:style-name="tablecell">
            <text:p text:style-name="tablealignleft">OP1a              </text:p>
          </table:table-cell>
          <table:table-cell office:value-type="string" table:style-name="tablecell"/>
          <table:table-cell office:value-type="string" table:style-name="tablecell">
            <text:p text:style-name="tablealignleft">nekomprimovaný nebo komprimovaný v kontejneru MXF, obsahující různé verze záznamů téhož audiovizuálního pořadu                                                                                                                                                                                                                                                                                                                                                                                                                                                                                                          </text:p>
          </table:table-cell>
          <table:table-cell office:value-type="string" table:style-name="tablecell">
            <text:p text:style-name="tablealignleft">SMPTE ST 2067,<text:line-break/><text:line-break/>Cinema Preservation Package (CPP) CEN TR 17862,<text:line-break/><text:line-break/>CEN EN 17650                                                                                         </text:p>
          </table:table-cell>
          <table:table-cell office:value-type="string" table:style-name="tablecell">
            <text:p text:style-name="tablealignleft">ponechat                                                </text:p>
          </table:table-cell>
          <table:table-cell office:value-type="string" table:style-name="tablecell">
            <text:p text:style-name="tablealignleft">ano                                </text:p>
          </table:table-cell>
          <table:table-cell office:value-type="string" table:style-name="tablecell">
            <text:p text:style-name="tablealignleft">ano                                                                               </text:p>
          </table:table-cell>
        </table:table-row>
        <table:table-row>
          <table:table-cell office:value-type="string" table:style-name="tablecell">
            <text:p text:style-name="tablealignleft">Material Exchange Format<text:line-break/>(MXF)              </text:p>
          </table:table-cell>
          <table:table-cell office:value-type="string" table:style-name="tablecell">
            <text:p text:style-name="tablealignleft">OP1a, OP1Atom     </text:p>
          </table:table-cell>
          <table:table-cell office:value-type="string" table:style-name="tablecell">
            <text:p text:style-name="tablealignleft">fmt/200;<text:line-break/>fmt/783;<text:line-break/>fmt/784;<text:line-break/>fmt/785;<text:line-break/>fmt/786;<text:line-break/>fmt/787;<text:line-break/>fmt/788;<text:line-break/>fmt/789;<text:line-break/>fmt/790</text:p>
          </table:table-cell>
          <table:table-cell office:value-type="string" table:style-name="tablecell">
            <text:p text:style-name="tablealignleft">MPEG- 2 (televize) nebo J2K (kinematografie) matematicky bezztrátově (reverzibilní) nebo vizuálně (ireverzibilní) komprimovaný<text:line-break/><text:line-break/>např. XAVC: XAVC-L HD,<text:line-break/>XAVC-I HD,<text:line-break/>XAVC-L 4K,<text:line-break/>XAVC-I 4K<text:line-break/>DNxHD:<text:line-break/>DNxHD 240,<text:line-break/>DNxHD 365,<text:line-break/>DNxHD 365x<text:line-break/><text:line-break/>DNxHR:<text:line-break/><text:line-break/>DNxHR HQ,<text:line-break/>DNxHR HQX,<text:line-break/>DNxHR 444<text:line-break/><text:line-break/>AVC Ultra Intra:<text:line-break/><text:line-break/>Long gop Class 50 – HD pro účely uchování bez potenciálu dalšího zpracovaní<text:line-break/><text:line-break/>Intra Class 100 – pro 2k a HD, 4:2:2<text:line-break/><text:line-break/>Intra Class 220 – pro 2k a HD, 4:4:4<text:line-break/><text:line-break/>Intra Class 300 – pro 4k, 4:2:2<text:line-break/><text:line-break/>Intra Class 600 – pro 4k, 4:4:4<text:line-break/><text:line-break/>XDCAM: MPEG IMX50 (SD), XDCAM HD 422 (HD)</text:p>
          </table:table-cell>
          <table:table-cell office:value-type="string" table:style-name="tablecell">
            <text:p text:style-name="tablealignleft">SMPTE ST 377-1. ST 381,<text:line-break/><text:line-break/>SMPTE ST 378 (OP1a),<text:line-break/><text:line-break/>ST 390 (Atom),<text:line-break/><text:line-break/>ISO 26429-4,<text:line-break/>SMPTE ST 422,<text:line-break/><text:line-break/>ST 429-4,<text:line-break/><text:line-break/>SMPTE 356M (IMX),<text:line-break/><text:line-break/>SMPTE RDD 9-2009 (XDCAM HD)</text:p>
          </table:table-cell>
          <table:table-cell office:value-type="string" table:style-name="tablecell">
            <text:p text:style-name="tablealignleft">ponechat                                                </text:p>
          </table:table-cell>
          <table:table-cell office:value-type="string" table:style-name="tablecell">
            <text:p text:style-name="tablealignleft">ano                                </text:p>
          </table:table-cell>
          <table:table-cell office:value-type="string" table:style-name="tablecell">
            <text:p text:style-name="tablealignleft">ano                                                                               </text:p>
          </table:table-cell>
        </table:table-row>
        <table:table-row>
          <table:table-cell office:value-type="string" table:style-name="tablecell">
            <text:p text:style-name="tablealignleft">Digital Cinema Package<text:line-break/>(DCP)                </text:p>
          </table:table-cell>
          <table:table-cell office:value-type="string" table:style-name="tablecell">
            <text:p text:style-name="tablealignleft">DCSS Version 1.4.2</text:p>
          </table:table-cell>
          <table:table-cell office:value-type="string" table:style-name="tablecell"/>
          <table:table-cell office:value-type="string" table:style-name="tablecell">
            <text:p text:style-name="tablealignleft">vizuálně bezztrátové jpeg2000 v kontejneru MXF OP-Atom                                                                                                                                                                                                                                                                                                                                                                                                                                                                                                                                                                  </text:p>
          </table:table-cell>
          <table:table-cell office:value-type="string" table:style-name="tablecell">
            <text:p text:style-name="tablealignleft">ISO 26429,<text:line-break/>SMPTE ST 429-2;<text:line-break/>ISO-IEC 15444-1                                                                                                                                </text:p>
          </table:table-cell>
          <table:table-cell office:value-type="string" table:style-name="tablecell">
            <text:p text:style-name="tablealignleft">ponechat                                                </text:p>
          </table:table-cell>
          <table:table-cell office:value-type="string" table:style-name="tablecell">
            <text:p text:style-name="tablealignleft">ne                                 </text:p>
          </table:table-cell>
          <table:table-cell office:value-type="string" table:style-name="tablecell">
            <text:p text:style-name="tablealignleft">ano<text:line-break/>(nešifrované)                                                               </text:p>
          </table:table-cell>
        </table:table-row>
        <table:table-row>
          <table:table-cell office:value-type="string" table:style-name="tablecell">
            <text:p text:style-name="tablealignleft">Digital Picture Exchange<text:line-break/>(DPX/ADX)          </text:p>
          </table:table-cell>
          <table:table-cell office:value-type="string" table:style-name="tablecell">
            <text:p text:style-name="tablealignleft">2.0               </text:p>
          </table:table-cell>
          <table:table-cell office:value-type="string" table:style-name="tablecell">
            <text:p text:style-name="tablealignleft">fmt/541                                                                                        </text:p>
          </table:table-cell>
          <table:table-cell office:value-type="string" table:style-name="tablecell">
            <text:p text:style-name="tablealignleft">10 bitů logaritmicky nebo 16 bitů lineárně                                                                                                                                                                                                                                                                                                                                                                                                                                                                                                                                                                              </text:p>
          </table:table-cell>
          <table:table-cell office:value-type="string" table:style-name="tablecell">
            <text:p text:style-name="tablealignleft">SMPTE ST268-1,<text:line-break/><text:line-break/>SMPTE 2065-3                                                                                                                                              </text:p>
          </table:table-cell>
          <table:table-cell office:value-type="string" table:style-name="tablecell">
            <text:p text:style-name="tablealignleft">ponechat                                                </text:p>
          </table:table-cell>
          <table:table-cell office:value-type="string" table:style-name="tablecell">
            <text:p text:style-name="tablealignleft">ne                                 </text:p>
          </table:table-cell>
          <table:table-cell office:value-type="string" table:style-name="tablecell">
            <text:p text:style-name="tablealignleft">ano<text:line-break/><text:line-break/>(*vhodné pro digitalizaci kinematografických záznamů)                    </text:p>
          </table:table-cell>
        </table:table-row>
        <table:table-row>
          <table:table-cell office:value-type="string" table:style-name="tablecell">
            <text:p text:style-name="tablealignleft">MPEG 1 Video<text:line-break/>(MPEG, MPG)                    </text:p>
          </table:table-cell>
          <table:table-cell office:value-type="string" table:style-name="tablecell"/>
          <table:table-cell office:value-type="string" table:style-name="tablecell">
            <text:p text:style-name="tablealignleft">x-fmt/385                                                                                      </text:p>
          </table:table-cell>
          <table:table-cell office:value-type="string" table:style-name="tablecell">
            <text:p text:style-name="tablealignleft">ztrátově komprimovaný, licencovaný                                                                                                                                                                                                                                                                                                                                                                                                                                                                                                                                                                                      </text:p>
          </table:table-cell>
          <table:table-cell office:value-type="string" table:style-name="tablecell">
            <text:p text:style-name="tablealignleft">ISO/IEC 11172                                                                                                                                                                 </text:p>
          </table:table-cell>
          <table:table-cell office:value-type="string" table:style-name="tablecell">
            <text:p text:style-name="tablealignleft">výstupní formát                                         </text:p>
          </table:table-cell>
          <table:table-cell office:value-type="string" table:style-name="tablecell">
            <text:p text:style-name="tablealignleft">ne                                 </text:p>
          </table:table-cell>
          <table:table-cell office:value-type="string" table:style-name="tablecell">
            <text:p text:style-name="tablealignleft">individuální posouzení digitálním archivem/ NDA<text:line-break/><text:line-break/>(*nevhodné pro digitalizaci) </text:p>
          </table:table-cell>
        </table:table-row>
        <table:table-row>
          <table:table-cell office:value-type="string" table:style-name="tablecell">
            <text:p text:style-name="tablealignleft">MPEG 2 Video<text:line-break/>(MPEG, MPG)                    </text:p>
          </table:table-cell>
          <table:table-cell office:value-type="string" table:style-name="tablecell"/>
          <table:table-cell office:value-type="string" table:style-name="tablecell">
            <text:p text:style-name="tablealignleft">x-fmt/386                                                                                      </text:p>
          </table:table-cell>
          <table:table-cell office:value-type="string" table:style-name="tablecell">
            <text:p text:style-name="tablealignleft">ztrátově komprimovaný, licencovaný                                                                                                                                                                                                                                                                                                                                                                                                                                                                                                                                                                                      </text:p>
          </table:table-cell>
          <table:table-cell office:value-type="string" table:style-name="tablecell">
            <text:p text:style-name="tablealignleft">ISO/IEC 13818                                                                                                                                                                 </text:p>
          </table:table-cell>
          <table:table-cell office:value-type="string" table:style-name="tablecell">
            <text:p text:style-name="tablealignleft">výstupní formát                                         </text:p>
          </table:table-cell>
          <table:table-cell office:value-type="string" table:style-name="tablecell">
            <text:p text:style-name="tablealignleft">ne                                 </text:p>
          </table:table-cell>
          <table:table-cell office:value-type="string" table:style-name="tablecell">
            <text:p text:style-name="tablealignleft">individuální posouzení digitálním archivem/ NDA                                   </text:p>
          </table:table-cell>
        </table:table-row>
        <table:table-row>
          <table:table-cell office:value-type="string" table:style-name="tablecell">
            <text:p text:style-name="tablealignleft">MPEG 4 Video<text:line-break/>(MPEG, MPG)                    </text:p>
          </table:table-cell>
          <table:table-cell office:value-type="string" table:style-name="tablecell"/>
          <table:table-cell office:value-type="string" table:style-name="tablecell">
            <text:p text:style-name="tablealignleft">fmt/199                                                                                        </text:p>
          </table:table-cell>
          <table:table-cell office:value-type="string" table:style-name="tablecell">
            <text:p text:style-name="tablealignleft">ztrátově komprimovaný, licencovaný                                                                                                                                                                                                                                                                                                                                                                                                                                                                                                                                                                                      </text:p>
          </table:table-cell>
          <table:table-cell office:value-type="string" table:style-name="tablecell">
            <text:p text:style-name="tablealignleft">ISO/IEC 14496                                                                                                                                                                 </text:p>
          </table:table-cell>
          <table:table-cell office:value-type="string" table:style-name="tablecell">
            <text:p text:style-name="tablealignleft">výstupní formát                                         </text:p>
          </table:table-cell>
          <table:table-cell office:value-type="string" table:style-name="tablecell">
            <text:p text:style-name="tablealignleft">ne                                 </text:p>
          </table:table-cell>
          <table:table-cell office:value-type="string" table:style-name="tablecell">
            <text:p text:style-name="tablealignleft">individuální posouzení digitálním archivem/ NDA                                   </text:p>
          </table:table-cell>
        </table:table-row>
        <table:table-row>
          <table:table-cell office:value-type="string" table:style-name="tablecell">
            <text:p text:style-name="tablealignleft">Graphics Interchange Format<text:line-break/>(GIF)           </text:p>
          </table:table-cell>
          <table:table-cell office:value-type="string" table:style-name="tablecell">
            <text:p text:style-name="tablealignleft">89a               </text:p>
          </table:table-cell>
          <table:table-cell office:value-type="string" table:style-name="tablecell">
            <text:p text:style-name="tablealignleft">fmt/4                                                                                          </text:p>
          </table:table-cell>
          <table:table-cell office:value-type="string" table:style-name="tablecell"/>
          <table:table-cell office:value-type="string" table:style-name="tablecell"/>
          <table:table-cell office:value-type="string" table:style-name="tablecell">
            <text:p text:style-name="tablealignleft">výstupní formát                                         </text:p>
          </table:table-cell>
          <table:table-cell office:value-type="string" table:style-name="tablecell">
            <text:p text:style-name="tablealignleft">ne                                 </text:p>
          </table:table-cell>
          <table:table-cell office:value-type="string" table:style-name="tablecell">
            <text:p text:style-name="tablealignleft">individuální posouzení digitálním archivem/ NDA                                   </text:p>
          </table:table-cell>
        </table:table-row>
        <table:table-row>
          <table:table-cell office:value-type="string" table:style-name="tablecell">
            <text:p text:style-name="tablealignleft">JPEG2000<text:line-break/><text:line-break/>(JP2)                           </text:p>
          </table:table-cell>
          <table:table-cell office:value-type="string" table:style-name="tablecell"/>
          <table:table-cell office:value-type="string" table:style-name="tablecell">
            <text:p text:style-name="tablealignleft">fmt/337                                                                                        </text:p>
          </table:table-cell>
          <table:table-cell office:value-type="string" table:style-name="tablecell"/>
          <table:table-cell office:value-type="string" table:style-name="tablecell">
            <text:p text:style-name="tablealignleft">ISO 15444-(zejm. 1, 3)                                                                                                                                                        </text:p>
          </table:table-cell>
          <table:table-cell office:value-type="string" table:style-name="tablecell">
            <text:p text:style-name="tablealignleft">§ 23 odst. 4/<text:line-break/><text:line-break/>individ. posouzení archivem/<text:line-break/><text:line-break/>NDA</text:p>
          </table:table-cell>
          <table:table-cell office:value-type="string" table:style-name="tablecell">
            <text:p text:style-name="tablealignleft">ano<text:line-break/><text:line-break/>(vizuálně 5-3 bezztrátový)</text:p>
          </table:table-cell>
          <table:table-cell office:value-type="string" table:style-name="tablecell">
            <text:p text:style-name="tablealignleft">individuální posouzení digitálním archivem/ NDA (matematicky 9-7<text:line-break/><text:line-break/>bezztrátový)</text:p>
          </table:table-cell>
        </table:table-row>
        <table:table-row>
          <table:table-cell office:value-type="string" table:style-name="tablecell">
            <text:p text:style-name="tablealignleft">Matroska<text:line-break/>(MKV)                              </text:p>
          </table:table-cell>
          <table:table-cell office:value-type="string" table:style-name="tablecell">
            <text:p text:style-name="tablealignleft">1-4               </text:p>
          </table:table-cell>
          <table:table-cell office:value-type="string" table:style-name="tablecell">
            <text:p text:style-name="tablealignleft">fmt/569                                                                                        </text:p>
          </table:table-cell>
          <table:table-cell office:value-type="string" table:style-name="tablecell">
            <text:p text:style-name="tablealignleft">bezztrátový kodek FF Video 1 (FFv1)                                                                                                                                                                                                                                                                                                                                                                                                                                                                                                                                                                                     </text:p>
          </table:table-cell>
          <table:table-cell office:value-type="string" table:style-name="tablecell">
            <text:p text:style-name="tablealignleft">MKV: TBD (IETF DRAFT), FFv1: RFC 9043                                                                                                                                         </text:p>
          </table:table-cell>
          <table:table-cell office:value-type="string" table:style-name="tablecell">
            <text:p text:style-name="tablealignleft">ponechat                                                </text:p>
          </table:table-cell>
          <table:table-cell office:value-type="string" table:style-name="tablecell">
            <text:p text:style-name="tablealignleft">ne                                 </text:p>
          </table:table-cell>
          <table:table-cell office:value-type="string" table:style-name="tablecell">
            <text:p text:style-name="tablealignleft">individuální posouzení digitálním archivem/ NDA                                   </text:p>
          </table:table-cell>
        </table:table-row>
        <table:table-row>
          <table:table-cell office:value-type="string" table:style-name="tablecell">
            <text:p text:style-name="tablealignleft">Apple ProRes in QuickTime<text:line-break/>(MOV)             </text:p>
          </table:table-cell>
          <table:table-cell office:value-type="string" table:style-name="tablecell"/>
          <table:table-cell office:value-type="string" table:style-name="tablecell">
            <text:p text:style-name="tablealignleft">x-fmt/384,<text:line-break/>fmt/797                                                                           </text:p>
          </table:table-cell>
          <table:table-cell office:value-type="string" table:style-name="tablecell">
            <text:p text:style-name="tablealignleft">Apple ProRes 422 HQ/444                                                                                                                                                                                                                                                                                                                                                                                                                                                                                                                                                                                                 </text:p>
          </table:table-cell>
          <table:table-cell office:value-type="string" table:style-name="tablecell">
            <text:p text:style-name="tablealignleft">Apple ProRes Specification, QuickTime File Format Specification                                                                                                               </text:p>
          </table:table-cell>
          <table:table-cell office:value-type="string" table:style-name="tablecell">
            <text:p text:style-name="tablealignleft">§ 23 odst. 4                                            </text:p>
          </table:table-cell>
          <table:table-cell office:value-type="string" table:style-name="tablecell">
            <text:p text:style-name="tablealignleft">ne                                 </text:p>
          </table:table-cell>
          <table:table-cell office:value-type="string" table:style-name="tablecell">
            <text:p text:style-name="tablealignleft">individuální posouzení digitálním archivem/ ND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archivni_formaty</dc:title>
  </office:meta>
</office:document-meta>
</file>