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akreditacni_pravidla"/><text:bookmark-start text:name="__RefHeading___podminky_pro_akreditujici_osobu_a_atestacni_strediska_slouzici_pro_atestaci_dlouhodobeho_rizeni_isvs_ve_smyslu_hlavy_iii_zakona_c._365_2000_sb._o_informacnich_systemech_verejne_spravy_1"/><text:bookmark-start text:name="podminky_pro_akreditujici_osobu_a_atestacni_strediska_slouzici_pro_atestaci_dlouhodobeho_rizeni_isvs_ve_smyslu_hlavy_iii_zakona_c._365_2000_sb._o_informacnich_systemech_verejne_spravy"/>PODMÍNKY PRO AKREDITUJÍCÍ OSOBU A ATESTAČNÍ STŘEDISKA SLOUŽÍCÍ PRO ATESTACI DLOUHODOBÉHO ŘÍZENÍ ISVS VE SMYSLU HLAVY III ZÁKONA č. 365/2000 Sb., O INFORMAČNÍCH SYSTÉMECH VEŘEJNÉ SPRÁVY<text:bookmark-end text:name="__RefHeading___podminky_pro_akreditujici_osobu_a_atestacni_strediska_slouzici_pro_atestaci_dlouhodobeho_rizeni_isvs_ve_smyslu_hlavy_iii_zakona_c._365_2000_sb._o_informacnich_systemech_verejne_spravy_1"/><text:bookmark-end text:name="podminky_pro_akreditujici_osobu_a_atestacni_strediska_slouzici_pro_atestaci_dlouhodobeho_rizeni_isvs_ve_smyslu_hlavy_iii_zakona_c._365_2000_sb._o_informacnich_systemech_verejne_spravy"/></text:h>
      <text:p text:style-name="Text_20_body">Digitální a informační agentura (dále také „DIA“) v souladu s ustanoveními § 6 až § 6f zákona č. 365/2000 Sb., o informačních systémech veřejné správy a o změně některých dalších zákonů (dále také „ZoISVS"), stanoví tato akreditační pravidla. Požadavky na dlouhodobé řízení informačních systémů veřejné správy jsou stanoveny v ustanovení § 5a odst. 2, 3 a 4 ZoISVS a vyhláškou č. 360/2023 Sb., o dlouhodobém řízení informačních systémů veřejné správy. Postupy atestačních středisek při posuzování dlouhodobého řízení informačních systémů veřejné správy se řídí vyhláškou č. 530/2006 Sb., o postupech atestačních středisek při posuzování dlouhodobého řízení informačních systémů veřejné správy.</text:p>
      <text:p text:style-name="Text_20_body">V těchto pravidlech jsou obsaženy podmínky pro akreditující osobu a atestační středisko stanovené ze strany DIA, jež je ústředním správním úřadem vykonávajícím působnost stanovenou ZoISVS pro oblast akreditace a atestací.</text:p>
      <text:p text:style-name="Text_20_body">Akreditace atestačních středisek a následné pověření atestačních středisek budou prováděné v souladu s národními a mezinárodními standardy pro akreditace a inspekce s tím, že DIA upřesňuje některé požadavky na provádění akreditace atestačních středisek, atestace dlouhodobého řízení informačních systémů veřejné správy a pověření atestačních středisek těmito pravidly. Požadavky jsou členěny na:</text:p>
      <text:list text:style-name="List_20_1" text:continue-numbering="false">
        <text:list-item>
          <text:p text:style-name="List_20_1_Content_First"> Požadavky na akreditující osobu,</text:p>
        </text:list-item>
        <text:list-item>
          <text:p text:style-name="List_20_1_Content"> Požadavky na atestační středisko,</text:p>
        </text:list-item>
        <text:list-item>
          <text:p text:style-name="List_20_1_Content"> Požadavky na Digitální a informační agenturu,</text:p>
        </text:list-item>
        <text:list-item>
          <text:p text:style-name="List_20_1_Content_Last"> Požadavky na atestaci dlouhodobého řízení informačních systémů veřejné správy.</text:p>
        </text:list-item>
      </text:list>
      <text:h text:style-name="Heading_20_2" text:outline-level="2"><text:bookmark-start text:name="__RefHeading___pozadavky_na_akreditujici_osobu_2"/><text:bookmark-start text:name="pozadavky_na_akreditujici_osobu"/>1. Požadavky na akreditující osobu<text:bookmark-end text:name="__RefHeading___pozadavky_na_akreditujici_osobu_2"/><text:bookmark-end text:name="pozadavky_na_akreditujici_osobu"/></text:h>
      <text:p text:style-name="Text_20_body">Akreditující osoba provádí posuzování odborné způsobilosti atestačních středisek v souladu s ČSN EN ISO/IEC 17020:2012.</text:p>
      <text:h text:style-name="Heading_20_3" text:outline-level="3"><text:bookmark-start text:name="__RefHeading___kompetence_skupiny_posuzovatelu_akreditujici_osoby_3"/><text:bookmark-start text:name="kompetence_skupiny_posuzovatelu_akreditujici_osoby"/>1.1 Kompetence skupiny posuzovatelů akreditující osoby<text:bookmark-end text:name="__RefHeading___kompetence_skupiny_posuzovatelu_akreditujici_osoby_3"/><text:bookmark-end text:name="kompetence_skupiny_posuzovatelu_akreditujici_osoby"/></text:h>
      <text:list text:style-name="Numbering_20_1" text:continue-numbering="false">
        <text:list-item>
          <text:p text:style-name="Numbering_20_1_Content_First"> DIA nominuje, nebo akreditující osoba navrhne a DIA schválí, do akreditačního týmu odborného posuzovatele/experta, který bude garantovat, že v průběhu akreditačního procesu atestačního střediska pro provádění atestací dlouhodobého řízení informačních systémů veřejné správy budou uplatněny všechny požadavky DIA ve vztahu k atestačnímu středisku. Odborný posuzovatel/expert musí mít prokazatelné znalosti práv a povinností vyplývajících ze ZoISVS a jeho prováděcích právních předpisů v platném a účinném znění, případně jiných relevantních právních předpisů určených DIA.</text:p>
        </text:list-item>
        <text:list-item>
          <text:p text:style-name="Numbering_20_1_Content"> Akreditující osoba doplní skupinu posuzovatelů o další odborné posuzovatele/experty, kteří budou mít alespoň znalosti:</text:p>
          <text:list text:style-name="Numbering_20_1">
            <text:list-item>
              <text:p text:style-name="Numbering_20_1_Content"> Dlouhodobého řízení informačních systémů veřejné správy, aby byli schopni posoudit úroveň architektury informačního systému a splnění požadavků na řízení jeho kvality a bezpečnosti v souladu s požadavky Informační koncepce ČR a dokumentů, které na ni navazují.</text:p>
            </text:list-item>
          </text:list>
        </text:list-item>
        <text:list-item>
          <text:p text:style-name="Numbering_20_1_Content"> Prokázání naplnění požadavků dle písm. B. doloží posuzovatel / expert:</text:p>
          <text:list text:style-name="Numbering_20_1">
            <text:list-item>
              <text:p text:style-name="Numbering_20_1_Content_Last"> Pro oblast dlouhodobého řízení informačních systémů správy VŠ vzděláním a 2 roky praxe, nebo SŠ vzděláním a 4 roky praxe v roli architekta informačních systémů, enterprise architekta nebo obdobné pozice.</text:p>
            </text:list-item>
          </text:list>
        </text:list-item>
      </text:list>
      <text:h text:style-name="Heading_20_3" text:outline-level="3"><text:bookmark-start text:name="__RefHeading___akreditace_4"/><text:bookmark-start text:name="akreditace"/>1.2 Akreditace<text:bookmark-end text:name="__RefHeading___akreditace_4"/><text:bookmark-end text:name="akreditace"/></text:h>
      <text:p text:style-name="Text_20_body">Akreditaci provádí akreditující osoba v souladu s postupy dle normy ČSN EN ISO/IEC 17020:2012 a těmito pravidly. Výstupem je osvědčení o akreditaci atestačního střediska a jeho inspekčního postupu k provádění atestací.</text:p>
      <text:h text:style-name="Heading_20_3" text:outline-level="3"><text:bookmark-start text:name="__RefHeading___vykaznictvi_o_udelenych_akreditacich_5"/><text:bookmark-start text:name="vykaznictvi_o_udelenych_akreditacich"/>1.3 Výkaznictví o udělených akreditacích<text:bookmark-end text:name="__RefHeading___vykaznictvi_o_udelenych_akreditacich_5"/><text:bookmark-end text:name="vykaznictvi_o_udelenych_akreditacich"/></text:h>
      <text:p text:style-name="Text_20_body">Akreditující osoba povede evidenci atestačních středisek akreditovaných k provádění atestací dlouhodobého řízení informačních systémů veřejné správy. Akreditující osoba informuje prostřednictvím datové schránky DIA, nebo jiným oboustranně sjednaným způsobem o rozhodnutí a zveřejnění údaje o vydání, pozastavení, změně nebo zrušení osvědčení o akreditaci ve lhůtě do 7 pracovních dnů od data nabytí účinnosti příslušného rozhodnutí.</text:p>
      <text:h text:style-name="Heading_20_3" text:outline-level="3"><text:bookmark-start text:name="__RefHeading___prechodne_obdobi_6"/><text:bookmark-start text:name="prechodne_obdobi"/>1.4 Přechodné období<text:bookmark-end text:name="__RefHeading___prechodne_obdobi_6"/><text:bookmark-end text:name="prechodne_obdobi"/></text:h>
      <text:p text:style-name="Text_20_body"><text:span text:style-name="Strong_20_Emphasis">Pro atestační střediska s platným Pověřením</text:span> k provádění atestací dlouhodobého řízení informačních systém veřejné správy <text:span text:style-name="Strong_20_Emphasis">a Osvědčením</text:span> o akreditaci na rozsah inspekce „Atestace dlouhodobého řízení ISVS v rozsahu požadavků vyhlášky č. 529/2006 Sb., ve znění pozdějších předpisů, a postupem dle vyhlášky č. 530/2006 Sb., ve znění pozdějších předpisů“ <text:span text:style-name="Strong_20_Emphasis">k 1.6.2024 platí</text:span>, <text:span text:style-name="Strong_20_Emphasis">že</text:span> na základě smlouvy o provedení atestace dle § 6d odst. 3 ZoISVS, uzavřených v době od platnosti a vyhlášení těchto pravidel, <text:span text:style-name="Strong_20_Emphasis">musí veškeré atesty</text:span> dlouhodobého řízení informačních systémů veřejné správy <text:span text:style-name="Strong_20_Emphasis">udělovat nejvýše na 3 roky</text:span> bez možnosti jejich prodloužení dle § 6d odst. 6 ZoISVS.</text:p>
      <text:p text:style-name="Text_20_body">Pokud atestační středisko nebude moci získat osvědčení o akreditaci (reakreditovat svůj postup) dle § 6a ZoISVS od akreditující osoby, aby mohlo provádět atestace dlouhodobého řízení informačních systémů veřejné správy v souladu s novými vyhláškami do 30.6.2024 z důvodů, které nejsou zapříčiněny atestačním střediskem, může atestační středisko provádět atestace podle právních předpisů platných a účinných před 1.7.2024. Atestační středisko v takovém případě uvědomí Digitální a informační agenturu o této skutečnosti, a sdělí termín, do kdy bude osvědčení o akreditaci získáno. Atesty se v tomto případě udělují stejně jako v předchozím odstavci nejvýše na 3 roky bez možnosti jejich prodloužení dle § 6d odst. 6 ZoISVS.</text:p>
      <text:h text:style-name="Heading_20_2" text:outline-level="2"><text:bookmark-start text:name="__RefHeading___pozadavky_na_atestacni_stredisko_7"/><text:bookmark-start text:name="pozadavky_na_atestacni_stredisko"/>2 Požadavky na atestační středisko<text:bookmark-end text:name="__RefHeading___pozadavky_na_atestacni_stredisko_7"/><text:bookmark-end text:name="pozadavky_na_atestacni_stredisko"/></text:h>
      <text:p text:style-name="Text_20_body">Atestační středisko provádí atestaci v souladu s:</text:p>
      <text:list text:style-name="List_20_1" text:continue-numbering="false">
        <text:list-item>
          <text:p text:style-name="List_20_1_Content_First"> vyhláškou č. 530/2006 Sb., o postupech atestačních středisek při posuzování dlouhodobého řízení informačních systémů veřejné správy,</text:p>
        </text:list-item>
        <text:list-item>
          <text:p text:style-name="List_20_1_Content"> akreditovaným postupem pro provádění atestací dle požadavků vyhlášky č. 360/2023 Sb., o dlouhodobém řízení informačních systémů veřejné správy,</text:p>
        </text:list-item>
        <text:list-item>
          <text:p text:style-name="List_20_1_Content"> akreditovaným systémem řízení inspekčního orgánu dle normy ČSN EN ISO/IEC 17020:2012</text:p>
        </text:list-item>
        <text:list-item>
          <text:p text:style-name="List_20_1_Content_Last"> těmito pravidly.</text:p>
        </text:list-item>
      </text:list>
      <text:p text:style-name="Text_20_body">Atestační středisko není oprávněno provádět atestaci dlouhodobého řízení informačních systémů veřejné správy u orgánu veřejné správy, u kterého se podílelo či podílí samo nebo s ním ekonomicky nebo personálně spojenou osobou na vývoji, přípravě a údržbě informačních systémů veřejné správy, informační koncepce či provozní dokumentace.</text:p>
      <text:h text:style-name="Heading_20_3" text:outline-level="3"><text:bookmark-start text:name="__RefHeading___kompetence_tymu_inspektoru_atestacniho_strediska_8"/><text:bookmark-start text:name="kompetence_tymu_inspektoru_atestacniho_strediska"/>2.1 Kompetence týmu inspektorů atestačního střediska<text:bookmark-end text:name="__RefHeading___kompetence_tymu_inspektoru_atestacniho_strediska_8"/><text:bookmark-end text:name="kompetence_tymu_inspektoru_atestacniho_strediska"/></text:h>
      <text:list text:style-name="Numbering_20_1" text:continue-numbering="false">
        <text:list-item>
          <text:p text:style-name="Numbering_20_1_Content_First"> Osoby provádějící atestaci jménem atestačního střediska se nazývají inspektoři. Všichni inspektoři atestačního střediska musí disponovat platným osvědčením o absolvování kurzu pořádaného DIA k potvrzení znalosti problematiky dlouhodobého řízení informačních systémů veřejné správy. Získání osvědčení je nezbytnou podmínkou pro získání oprávnění realizovat činnosti inspektora pro atestaci dlouhodobého řízení informačních systémů veřejné správy.</text:p>
        </text:list-item>
        <text:list-item>
          <text:p text:style-name="Numbering_20_1_Content"> Inspektor musí disponovat prokazatelnou znalostí inspekčních postupů tak, aby byl schopen provést atestaci dlouhodobého řízení informačních systémů veřejné správy.</text:p>
        </text:list-item>
        <text:list-item>
          <text:p text:style-name="Numbering_20_1_Content_Last"> Inspektor musí disponovat prokazatelnou znalostí systému řízení služeb v IT v takovém rozsahu, aby byl schopen posoudit kvalitu posuzovaného řešení, např. pomocí posouzení míry plnění SLA parametrů, procesů a řízení služeb v IT, které vyplývají z požadavků normy ČSN ISO/IEC 20000-1, ITIL apod.</text:p>
        </text:list-item>
      </text:list>
      <text:h text:style-name="Heading_20_2" text:outline-level="2"><text:bookmark-start text:name="__RefHeading___pozadavky_na_digitalni_a_informacni_agenturu_9"/><text:bookmark-start text:name="pozadavky_na_digitalni_a_informacni_agenturu"/>3 Požadavky na Digitální a informační agenturu<text:bookmark-end text:name="__RefHeading___pozadavky_na_digitalni_a_informacni_agenturu_9"/><text:bookmark-end text:name="pozadavky_na_digitalni_a_informacni_agenturu"/></text:h>
      <text:h text:style-name="Heading_20_3" text:outline-level="3"><text:bookmark-start text:name="__RefHeading___osvedceni_o_ziskane_urovni_znalosti_dlouhodobeho_rizeni_informacnich_systemu_verejne_spravy_10"/><text:bookmark-start text:name="osvedceni_o_ziskane_urovni_znalosti_dlouhodobeho_rizeni_informacnich_systemu_verejne_spravy"/>3.1 Osvědčení o získané úrovni znalostí dlouhodobého řízení informačních systémů veřejné správy<text:bookmark-end text:name="__RefHeading___osvedceni_o_ziskane_urovni_znalosti_dlouhodobeho_rizeni_informacnich_systemu_verejne_spravy_10"/><text:bookmark-end text:name="osvedceni_o_ziskane_urovni_znalosti_dlouhodobeho_rizeni_informacnich_systemu_verejne_spravy"/></text:h>
      <text:list text:style-name="Numbering_20_1" text:continue-numbering="false">
        <text:list-item>
          <text:p text:style-name="Numbering_20_1_Content_First"> DIA zajistí možnost kurzu pro inspektory atestačních středisek, a to obvykle pro minimálně 4 žadatele. Kurz bude zakončen přezkoumáním získaných znalostí písemnou zkouškou (testem), na základě které DIA vydá osvědčení o získané úrovni znalostí dlouhodobého řízení informačních systémů veřejné správy. Rozsah znalostí bude zahrnovat zejména:</text:p>
          <text:list text:style-name="Numbering_20_1">
            <text:list-item>
              <text:p text:style-name="Numbering_20_1_Content"> Základní principy ZoISVS a vyhlášky č. 530/2006 Sb., o postupech atestačních středisek při posuzování dlouhodobého řízení informačních systémů veřejné správy.</text:p>
            </text:list-item>
            <text:list-item>
              <text:p text:style-name="Numbering_20_1_Content"> Další požadavky na informační systémy veřejné správy vyplývající z jiných právních předpisů.</text:p>
            </text:list-item>
            <text:list-item>
              <text:p text:style-name="Numbering_20_1_Content"> Základní principy architektury veřejné správy a dostatečnosti jejího popisu v informační koncepci.</text:p>
            </text:list-item>
            <text:list-item>
              <text:p text:style-name="Numbering_20_1_Content"> Správnost a dostatečnost plnění požadavků vyhlášky č. 360/2023 Sb., o dlouhodobém řízení informačních systémů veřejné správy.</text:p>
            </text:list-item>
            <text:list-item>
              <text:p text:style-name="Numbering_20_1_Content"> Další relevantní informace s dopadem do hodnocení informačních systémů veřejné správy a činnosti atestačních středisek.</text:p>
            </text:list-item>
          </text:list>
        </text:list-item>
        <text:list-item>
          <text:p text:style-name="Numbering_20_1_Content"> Osvědčení obdrží inspektor atestačních středisek na místě vykonané zkoušky.</text:p>
        </text:list-item>
        <text:list-item>
          <text:p text:style-name="Numbering_20_1_Content"> Osvědčení o získané úrovni znalostí dlouhodobého řízení informačních systémů veřejné správy se vydává s platností na 2 roky.</text:p>
        </text:list-item>
        <text:list-item>
          <text:p text:style-name="Numbering_20_1_Content"> Oznámení o získaném osvědčení zašle DIA atestačnímu středisku, jehož je inspektor zaměstnanec, do jeho datové schránky.</text:p>
        </text:list-item>
        <text:list-item>
          <text:p text:style-name="Numbering_20_1_Content_Last"> DIA poskytne na vyžádání atestačního střediska nebo akreditující osoby seznam platných osvědčení.</text:p>
        </text:list-item>
      </text:list>
      <text:h text:style-name="Heading_20_3" text:outline-level="3"><text:bookmark-start text:name="__RefHeading___soucinnost_dia_pri_provadeni_atestaci_11"/><text:bookmark-start text:name="soucinnost_dia_pri_provadeni_atestaci"/>3.2 Součinnost DIA při provádění atestací<text:bookmark-end text:name="__RefHeading___soucinnost_dia_pri_provadeni_atestaci_11"/><text:bookmark-end text:name="soucinnost_dia_pri_provadeni_atestaci"/></text:h>
      <text:list text:style-name="Numbering_20_1" text:continue-numbering="false">
        <text:list-item>
          <text:p text:style-name="Numbering_20_1_Content_First"> DIA poskytuje atestačním střediskům součinnost ve formě dodaných podkladů z centrálních evidencí sloužící ke kontrole informací obsažených v předkládaných podkladech od orgánu veřejné správy a informací obsažených v centrálních evidencích.</text:p>
        </text:list-item>
        <text:list-item>
          <text:p text:style-name="Numbering_20_1_Content_Last"> DIA poskytuje součinnost na vyžádání atestačního střediska na základě zahájené atestace u orgánu veřejné správy.</text:p>
        </text:list-item>
      </text:list>
      <text:h text:style-name="Heading_20_2" text:outline-level="2"><text:bookmark-start text:name="__RefHeading___pozadavky_na_atestaci_dlouhodobeho_rizeni_informacnich_systemu_verejne_spravy_12"/><text:bookmark-start text:name="pozadavky_na_atestaci_dlouhodobeho_rizeni_informacnich_systemu_verejne_spravy"/>4 Požadavky na atestaci dlouhodobého řízení informačních systémů veřejné správy<text:bookmark-end text:name="__RefHeading___pozadavky_na_atestaci_dlouhodobeho_rizeni_informacnich_systemu_verejne_spravy_12"/><text:bookmark-end text:name="pozadavky_na_atestaci_dlouhodobeho_rizeni_informacnich_systemu_verejne_spravy"/></text:h>
      <text:p text:style-name="Text_20_body">Atestační středisko zveřejní atestační (obchodní) podmínky k provádění atestací dlouhodobého řízení informačních systémů veřejné správy vydané atestačním střediskem obsahující zejména vymezení předmětu atestace a postupy atestačního střediska při provádění atestací schválené DIA, každou jejich změnu, odejmutí pověření k provádění atestací nebo zrušení rozhodnutí o schválení postupů atestačního střediska ve své provozovně. Atestační středisko zveřejní výše uvedené dokumenty způsobem umožňujícím dálkový přístup do 7 pracovních dnů od vydání příslušného rozhodnutí DIA.</text:p>
      <text:h text:style-name="Heading_20_3" text:outline-level="3"><text:bookmark-start text:name="__RefHeading___podminky_pro_realizaci_atestacniho_rizeni_13"/><text:bookmark-start text:name="podminky_pro_realizaci_atestacniho_rizeni"/>4.1 Podmínky pro realizaci atestačního řízení<text:bookmark-end text:name="__RefHeading___podminky_pro_realizaci_atestacniho_rizeni_13"/><text:bookmark-end text:name="podminky_pro_realizaci_atestacniho_rizeni"/></text:h>
      <text:h text:style-name="Heading_20_4" text:outline-level="4"><text:bookmark-start text:name="__RefHeading___rozsah_atestacniho_rizeni_14"/><text:bookmark-start text:name="rozsah_atestacniho_rizeni"/>4.1.1 Rozsah atestačního řízení<text:bookmark-end text:name="__RefHeading___rozsah_atestacniho_rizeni_14"/><text:bookmark-end text:name="rozsah_atestacniho_rizeni"/></text:h>
      <text:list text:style-name="Numbering_20_1" text:continue-numbering="false">
        <text:list-item>
          <text:p text:style-name="Numbering_20_1_Content_First"> Minimální rozsah každé atestace dlouhodobého řízení informačních systémů veřejné správy dle kapitoly 4.1.2 je stanoven na dva auditodny pro posouzení předložené dokumentace a jeden den pro posouzení informací předaných DIA v rámci poskytované součinnosti.</text:p>
        </text:list-item>
        <text:list-item>
          <text:p text:style-name="Numbering_20_1_Content"> Atestační středisko stanoví písemný postup pro výpočet doby trvání atestace v závislosti na rozsahu předaných podkladů od orgánu veřejné správy k atestaci.</text:p>
        </text:list-item>
        <text:list-item>
          <text:p text:style-name="Numbering_20_1_Content"> Na počet zaměstnanců orgánu veřejné správy dedikovaných k provedení atestace nebude brán zřetel.</text:p>
        </text:list-item>
        <text:list-item>
          <text:p text:style-name="Numbering_20_1_Content_Last"> Inspektor musí provést atestační řízení postupem stanoveným body 4.2 až 4.5.</text:p>
        </text:list-item>
      </text:list>
      <text:h text:style-name="Heading_20_4" text:outline-level="4"><text:bookmark-start text:name="__RefHeading___prubeh_atestacniho_rizeni_15"/><text:bookmark-start text:name="prubeh_atestacniho_rizeni"/>4.1.2 Průběh atestačního řízení<text:bookmark-end text:name="__RefHeading___prubeh_atestacniho_rizeni_15"/><text:bookmark-end text:name="prubeh_atestacniho_rizeni"/></text:h>
      <text:list text:style-name="Numbering_20_1" text:continue-numbering="false">
        <text:list-item>
          <text:p text:style-name="Numbering_20_1_Content_First"> Každé atestační řízení bude prováděno dvoustupňově.</text:p>
          <text:list text:style-name="Numbering_20_1">
            <text:list-item>
              <text:p text:style-name="Numbering_20_1_Content"> V prvním stupni inspektor posoudí soulad předložené dokumentace s požadavky na informační koncepci a provozní dokumentaci a v případě identifikace neshod vydá zprávu, která bude obsahovat zjištěné nedostatky.</text:p>
            </text:list-item>
            <text:list-item>
              <text:p text:style-name="Numbering_20_1_Content_Last"> Ve druhém stupni inspektor posoudí soulad předložené dokumentace od orgánu veřejné správy s předanými podklady od DIA, tj. reálný stav vůči deklarovanému stavu. Inspektor provede ověření všech informačních systémů veřejné správy a dalších informací, které žadatel uvedl v předložené dokumentaci, nebo které atestační středisko zjistilo v rámci poskytnuté součinnosti od DIA.</text:p>
            </text:list-item>
          </text:list>
        </text:list-item>
      </text:list>
      <text:h text:style-name="Heading_20_3" text:outline-level="3"><text:bookmark-start text:name="__RefHeading___zadost_o_atestaci_16"/><text:bookmark-start text:name="zadost_o_atestaci"/>4.2 Žádost o atestaci<text:bookmark-end text:name="__RefHeading___zadost_o_atestaci_16"/><text:bookmark-end text:name="zadost_o_atestaci"/></text:h>
      <text:list text:style-name="Numbering_20_1" text:continue-numbering="false">
        <text:list-item>
          <text:p text:style-name="Numbering_20_1_Content_First"> Žádost o atestaci zaslaná atestačnímu středisku je výzvou atestačnímu středisku k předložení smluvního návrhu žadateli ve smyslu § 6e odst. 2 zákona č. 365/2000 Sb., o informačních systémech veřejné správy a o změně některých dalších zákonů.</text:p>
        </text:list-item>
        <text:list-item>
          <text:p text:style-name="Numbering_20_1_Content"> Atestačnímu středisku je na základě § 3 odst. 2 vyhlášky č. 530/2006 Sb., o postupech atestačních středisek při posuzování dlouhodobého řízení informačních systémů veřejné správy, předkládána informační koncepce a provozní dokumentace. Rozsah provozní dokumentace předkládané při atestaci stanovuje § 13 vyhlášky č. 360/2023 Sb., o dlouhodobém řízení informačních systémů veřejné správy.</text:p>
        </text:list-item>
        <text:list-item>
          <text:p text:style-name="Numbering_20_1_Content"> Atestační středisko provádí atestace na základě smlouvy uzavřené s žadatelem o atestaci za úplatu, přičemž atestační středisko navrhne uzavření smlouvy a provedení atestace každému, kdo jej způsobem stanoveným v atestačních podmínkách vyzve k uzavření smlouvy podle zveřejněných atestačních podmínek. Odchylky od atestačních podmínek lze pro jednotlivý případ sjednat jen tehdy, jestliže to atestační podmínky připouštějí a jestliže se těmito změnami nemění povaha nabízené atestační služby.</text:p>
        </text:list-item>
        <text:list-item>
          <text:p text:style-name="Numbering_20_1_Content"> Atestačnímu středisku nevzniká povinnost navrhnout uzavření smlouvy o provedení atestace, jestliže jejím obsahem mají být také odchylky od atestačních podmínek.</text:p>
        </text:list-item>
        <text:list-item>
          <text:p text:style-name="Numbering_20_1_Content"> Žádost o atestaci, tj. úmysl uzavřít s atestačním střediskem smluvní vztah, oznamuje žadatel přímo atestačnímu středisku dostupnou formou, zejména elektronicky nebo písemně.</text:p>
        </text:list-item>
        <text:list-item>
          <text:p text:style-name="Numbering_20_1_Content"> Na základě žádosti o atestaci poskytne atestační středisko žadateli informace o nezbytných pokladech k uzavření smluvního vztahu, návrh ceny, seznam podkladů k atestačnímu řízení, specifikaci požadavků, informace o průběhu atestace a výstupech z atestace, případně další podmínky nebo informace nezbytné k zasmluvnění služby a provedení atestace.</text:p>
        </text:list-item>
        <text:list-item>
          <text:p text:style-name="Numbering_20_1_Content_Last"> Atestační středisko může vyzvat/vyzve žadatele k doplnění podkladů k uzavření smlouvy o provedení atestace, v případě, že jsou tyto podklady neúplné nebo obsahují nesprávné údaje.</text:p>
        </text:list-item>
      </text:list>
      <text:h text:style-name="Heading_20_3" text:outline-level="3"><text:bookmark-start text:name="__RefHeading___zahajeni_a_realizace_atestace_17"/><text:bookmark-start text:name="zahajeni_a_realizace_atestace"/>4.3 Zahájení a realizace atestace<text:bookmark-end text:name="__RefHeading___zahajeni_a_realizace_atestace_17"/><text:bookmark-end text:name="zahajeni_a_realizace_atestace"/></text:h>
      <text:list text:style-name="Numbering_20_1" text:continue-numbering="false">
        <text:list-item>
          <text:p text:style-name="Numbering_20_1_Content_First"> Atestační řízení je zahájeno neprodleně po uzavření smlouvy o provedení atestace, přičemž je podmíněno předáním podkladů k provedení atestace v rozsahu stanoveném vyhláškou č. 360/2023 Sb., o dlouhodobém řízení informačních systémů veřejné správy, a vyhláškou č. 530/2006 Sb., o postupech atestačních středisek při posuzování dlouhodobého řízení informačních systémů veřejné správy, a k tomu akreditovaným postupem. Vlastní atestace probíhá v souladu s podmínkami dle smlouvy o provedení atestace, oboustranně schváleného časového harmonogramu atestace, atestačních podmínek a postupů a těchto pravidel.</text:p>
        </text:list-item>
        <text:list-item>
          <text:p text:style-name="Numbering_20_1_Content"> Atestace je prováděna podle akreditovaného a schváleného postupu pro provádění atestací v souladu s těmito pravidly.</text:p>
        </text:list-item>
        <text:list-item>
          <text:p text:style-name="Numbering_20_1_Content"> Atestační středisko musí při svém hodnocení zohlednit informace poskytnuté v rámci součinnosti DIA.</text:p>
        </text:list-item>
        <text:list-item>
          <text:p text:style-name="Numbering_20_1_Content"> Výstupem z atestace je vždy Atestační protokol a v případě úspěšného splnění všech požadavků je výstupem Atestační protokol a Atest.</text:p>
        </text:list-item>
        <text:list-item>
          <text:p text:style-name="Numbering_20_1_Content"> Výstupy z atestace budou obsahovat informaci, že další atestace musí proběhnout nejpozději do doby stanovené v Atestu, nejpozději však za 5 let.</text:p>
        </text:list-item>
        <text:list-item>
          <text:p text:style-name="Numbering_20_1_Content"> Atestační středisko stanoví dobu, za kterou musí proběhnout opětovně atestace na dobu kratší než 5 let v případě, že:</text:p>
          <text:list text:style-name="Numbering_20_1">
            <text:list-item>
              <text:p text:style-name="Numbering_20_1_Content"> Atest je vydán dle § 6 odst. 3 vyhlášky č. 530/2006 Sb., o postupech atestačních středisek při posuzování dlouhodobého řízení informačních systémů veřejné správy, s výhradou. V takovém případě může být atest udělen nejdéle na 2 roky.</text:p>
            </text:list-item>
            <text:list-item>
              <text:p text:style-name="Numbering_20_1_Content"> Atestovaný orgán veřejné správy nemá dle jím dodaných podkladů 4.2. B a podkladů dodaných DIA v rámci součinnosti dle 3.2. připojeny své informační systém veřejné správy na referenční rozhraní veřejné správy pro účely vazeb na informační systémy veřejné správy jiného orgánu veřejné správy. V takovém případě může být atest udělen nejdéle na 2 roky.</text:p>
            </text:list-item>
            <text:list-item>
              <text:p text:style-name="Numbering_20_1_Content"> Atestovaný orgán veřejné správy nemá dle jím dodaných podkladů 4.2. B a podkladů dodaných DIA v rámci součinnosti dle 3.2. zajištěnou identifikaci a autentizaci fyzických osob, u kterých se vyžaduje prokázání totožnosti pomocí kvalifikovaného systému. V takovém případě může být atest udělen nejdéle na 2 roky.</text:p>
            </text:list-item>
            <text:list-item>
              <text:p text:style-name="Numbering_20_1_Content"> Atestovaný orgán veřejné správy nemá dle jím dodaných podkladů 4.2. B a podkladů dodaných DIA v rámci součinnosti dle 3.2. zajištěnou vazbu svých informačních systémů veřejné správy na informační systémy veřejné správy jiného orgánu veřejné správy prostřednictvím centrálního místa služeb. V takovém případě může být atest udělen nejdéle na 2 roky.</text:p>
            </text:list-item>
            <text:list-item>
              <text:p text:style-name="Numbering_20_1_Content_Last"> Atestovaný orgán veřejné správy nemá dle jím dodaných podkladů 4.2. B a podkladů dodaných DIA v rámci součinnosti dle 3.2. souhlasná stanoviska odboru Hlavního architekta eGovernmentu DIA na projekty architektonických změn svých informačních systémů veřejné správy. V takovém případě může být atest udělen nejdéle na 2 roky.</text:p>
            </text:list-item>
          </text:list>
        </text:list-item>
      </text:list>
      <text:h text:style-name="Heading_20_3" text:outline-level="3"><text:bookmark-start text:name="__RefHeading___vykaznictvi_o_udelenych_certifikatech_shody_18"/><text:bookmark-start text:name="vykaznictvi_o_udelenych_certifikatech_shody"/>4.4 Výkaznictví o udělených certifikátech shody<text:bookmark-end text:name="__RefHeading___vykaznictvi_o_udelenych_certifikatech_shody_18"/><text:bookmark-end text:name="vykaznictvi_o_udelenych_certifikatech_shody"/></text:h>
      <text:list text:style-name="Numbering_20_1" text:continue-numbering="false">
        <text:list-item>
          <text:p text:style-name="Numbering_20_1_Content_First"> Atestační středisko vede seznam vydaných, ukončených a odňatých atestů. Atestační středisko oznámí elektronicky DIA vydání atestu, změnu jeho rozsahu, odnětí atestu shody nebo jakékoliv jiné relevantní skutečnosti nejpozději do 7 pracovních dnů ode dne nabytí účinnosti příslušného rozhodnutí. Součástí oznámení budou DIA předem stanovené strukturované informace o provedené atestaci.</text:p>
        </text:list-item>
        <text:list-item>
          <text:p text:style-name="Numbering_20_1_Content_Last"> Oznámení dle bodu 4.4. A. bude atestační středisko zasílat do datové schránky DIA, nebo jiným způsobem, na kterém se obě strany shodnou.</text:p>
        </text:list-item>
      </text:list>
      <text:h text:style-name="Heading_20_2" text:outline-level="2"><text:bookmark-start text:name="__RefHeading___ucinnost_19"/><text:bookmark-start text:name="ucinnost"/>5 Účinnost<text:bookmark-end text:name="__RefHeading___ucinnost_19"/><text:bookmark-end text:name="ucinnost"/></text:h>
      <text:p text:style-name="Text_20_body">Tato pravidla se uplatní ode dne jejich vydání.</text:p>
      <text:p text:style-name="Text_20_body">Atestační středisko má povinnost doložit plnění těchto pravidel v rámci nejbližšího dozorového nebo akreditačního auditu svého inspekčního orgán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akreditacni_pravidla</dc:title>
  </office:meta>
</office:document-meta>
</file>