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aisp_integrace_esel"/>Návod popisuje nutné úpravy v ohlášení agendy v důsledku integrace RPP od verze 5.6 na e-Sbírku.</text:p>
      <text:list text:style-name="List_20_1" text:continue-numbering="false">
        <text:list-item>
          <text:p text:style-name="List_20_1_Content_First"> provedení prvotní konverze ustanovení právních předpisů</text:p>
        </text:list-item>
        <text:list-item>
          <text:p text:style-name="List_20_1_Content_Last"> doplnění ustanovení právních předpisů u činností (včetně činností průřezových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integrace_esel</dc:title>
  </office:meta>
</office:document-meta>
</file>