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 text:name="vyhledavani:vyhledavani_kategorie"/><text:bookmark-start text:name="__RefHeading___funkcni_celky_1"/><text:bookmark-start text:name="funkcni_celky"/>Funkční celky<text:bookmark-end text:name="__RefHeading___funkcni_celky_1"/><text:bookmark-end text:name="funkcni_celky"/></text:h>
            <text:h text:style-name="Heading_20_3" text:outline-level="3"><text:bookmark-start text:name="__RefHeading___tematicke_oblasti_2"/><text:bookmark-start text:name="tematicke_oblasti"/>Tematické oblasti<text:bookmark-end text:name="__RefHeading___tematicke_oblasti_2"/><text:bookmark-end text:name="tematicke_oblasti"/></text:h>
          </table:table-cell>
          <table:table-cell office:value-type="string" table:style-name="tablecell">
            <text:h text:style-name="Heading_20_3" text:outline-level="3"><text:bookmark-start text:name="__RefHeading___zakladni_registry_3"/><text:bookmark-start text:name="zakladni_registry"/>Základní registry<text:bookmark-end text:name="__RefHeading___zakladni_registry_3"/><text:bookmark-end text:name="zakladni_registry"/></text:h>
            <text:h text:style-name="Heading_20_3" text:outline-level="3"><text:bookmark-start text:name="__RefHeading___propojeny_datovy_fond_4"/><text:bookmark-start text:name="propojeny_datovy_fond"/>Propojený datový fond<text:bookmark-end text:name="__RefHeading___propojeny_datovy_fond_4"/><text:bookmark-end text:name="propojeny_datovy_fond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vyhledavani_kategorie</dc:title>
  </office:meta>
</office:document-meta>
</file>