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y:seznam_zameru_dc"/><text:bookmark-start text:name="__RefHeading___katalog_zameru_digitalniho_ceska_1"/><text:bookmark-start text:name="katalog_zameru_digitalniho_ceska"/>Katalog záměrů Digitálního Česka<text:bookmark-end text:name="__RefHeading___katalog_zameru_digitalniho_ceska_1"/><text:bookmark-end text:name="katalog_zameru_digitalniho_cesk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rty:seznam_zameru_dc</dc:title>
  </office:meta>
</office:document-meta>
</file>