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y:seznam_projektu_86"/><text:bookmark-start text:name="__RefHeading___prehled_zameru_posuzovanych_oha_dle_uv86_1"/><text:bookmark-start text:name="prehled_zameru_posuzovanych_oha_dle_uv86"/>Přehled záměrů posuzovaných OHA dle UV86<text:bookmark-end text:name="__RefHeading___prehled_zameru_posuzovanych_oha_dle_uv86_1"/><text:bookmark-end text:name="prehled_zameru_posuzovanych_oha_dle_uv86"/></text:h>
      <text:p text:style-name="Text_20_body">Níže naleznete přehled záměrů posuzovaných odborem Hlavního architekta eGovernmentu dle usnesení vlády č. 86/2020. Report je členěn pro období před a po 5.10.2022 z důvodu rozdílných nároků vyplývajících z <text:a xlink:type="simple" xlink:href="https://odok.cz/portal/zvlady/usneseni/2020/86/" text:style-name="Internet_20_link" text:visited-style-name="Visited_20_Internet_20_Link">usnesení vlády ze dne 27. 1. 2020 č. 86</text:a> ve změně dle <text:a xlink:type="simple" xlink:href="https://odok.cz/portal/zvlady/usneseni/2024/947/" text:style-name="Internet_20_link" text:visited-style-name="Visited_20_Internet_20_Link">usnesení vlády ze dne 11. 12. 2024 č. 947</text:a><text:note text:id="ftn0" text:note-class="footnote"><text:note-citation text:label="1)">1)</text:note-citation><text:note-body><text:p text:style-name="Text_20_body">plné znění usnesení po jeho novelizacích je k dispozici zde <text:a xlink:type="simple" xlink:href="https://archi.gov.cz./dokumenty:usneseni_2020_86_konsolidovane.docx" text:style-name="Internet_20_link" text:visited-style-name="Visited_20_Internet_20_Link">usneseni_2020_86_konsolidovane.docx</text:a>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porty:seznam_projektu_86</dc:title>
  </office:meta>
</office:document-meta>
</file>