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y:seznam_ovm_spuu"/><text:bookmark-start text:name="__RefHeading___seznam_ovm_a_spuu_vcetne_kategorii_1"/><text:bookmark-start text:name="seznam_ovm_a_spuu_vcetne_kategorii"/>Seznam OVM a SPUÚ včetně kategorií<text:bookmark-end text:name="__RefHeading___seznam_ovm_a_spuu_vcetne_kategorii_1"/><text:bookmark-end text:name="seznam_ovm_a_spuu_vcetne_kategori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porty:seznam_ovm_spuu</dc:title>
  </office:meta>
</office:document-meta>
</file>