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:oznamena_opravneni_rpp"/><text:bookmark-start text:name="__RefHeading___oznamena_opravneni_agend_k_udajum_rpp_1"/><text:bookmark-start text:name="oznamena_opravneni_agend_k_udajum_rpp"/>Oznámená oprávnění agend k údajům RPP<text:bookmark-end text:name="__RefHeading___oznamena_opravneni_agend_k_udajum_rpp_1"/><text:bookmark-end text:name="oznamena_opravneni_agend_k_udajum_rp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rty:oznamena_opravneni_rpp</dc:title>
  </office:meta>
</office:document-meta>
</file>