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y:katalog_sluzeb"/><text:bookmark-start text:name="__RefHeading___katalog_sluzeb_verejne_spravy_1"/><text:bookmark-start text:name="katalog_sluzeb_verejne_spravy"/>Katalog služeb veřejné správy<text:bookmark-end text:name="__RefHeading___katalog_sluzeb_verejne_spravy_1"/><text:bookmark-end text:name="katalog_sluzeb_verejne_sprav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orty:katalog_sluzeb</dc:title>
  </office:meta>
</office:document-meta>
</file>