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y:evidence_udaju_rpp"/><text:bookmark-start text:name="__RefHeading___prehled_evidovanych_isvs_a_udaju_rpp_1"/><text:bookmark-start text:name="prehled_evidovanych_isvs_a_udaju_rpp"/>Přehled evidovaných ISVS a údajů RPP<text:bookmark-end text:name="__RefHeading___prehled_evidovanych_isvs_a_udaju_rpp_1"/><text:bookmark-end text:name="prehled_evidovanych_isvs_a_udaju_rp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rty:evidence_udaju_rpp</dc:title>
  </office:meta>
</office:document-meta>
</file>