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line-break/><text:bookmark text:name="playgroud"/>Podkategorie:</text:p>
      <text:list text:style-name="List_20_1" text:continue-numbering="false">
        <text:list-item>
          <text:p text:style-name="LastListParagraph_List_20_1_Content_First"><text:a xlink:type="simple" xlink:href="https://archi.gov.cz./playgroud:metodika_ey" text:style-name="Internet_20_link" text:visited-style-name="Visited_20_Internet_20_Link">Metodika modelování podnikové architektury pro DIA</text:a></text:p>
        </text:list-item>
      </text:list>
      <text:line-break/>
      <text:p text:style-name="Text_20_body">Stránky v této kategorii:</text:p>
      <text:list text:style-name="List_20_1" text:continue-numbering="false">
        <text:list-item>
          <text:p text:style-name="List_20_1_Content_First"><text:a xlink:type="simple" xlink:href="https://archi.gov.cz./playgroud:bezpecnostni_architektura" text:style-name="Internet_20_link" text:visited-style-name="Visited_20_Internet_20_Link">bezpecnostni_architektura</text:a></text:p>
        </text:list-item>
        <text:list-item>
          <text:p text:style-name="List_20_1_Content"><text:a xlink:type="simple" xlink:href="https://archi.gov.cz./playgroud:rc" text:style-name="Internet_20_link" text:visited-style-name="Visited_20_Internet_20_Link">Identifikátory, rodná čísla a jejich vazby</text:a></text:p>
        </text:list-item>
        <text:list-item>
          <text:p text:style-name="List_20_1_Content"><text:a xlink:type="simple" xlink:href="https://archi.gov.cz./playgroud:metodika_ey" text:style-name="Internet_20_link" text:visited-style-name="Visited_20_Internet_20_Link">Metodika modelování podnikové architektury pro DIA</text:a></text:p>
        </text:list-item>
        <text:list-item>
          <text:p text:style-name="List_20_1_Content"><text:a xlink:type="simple" xlink:href="https://archi.gov.cz./playgroud:metriky" text:style-name="Internet_20_link" text:visited-style-name="Visited_20_Internet_20_Link">Postupy při tvorbě a hlášení metrik</text:a></text:p>
        </text:list-item>
        <text:list-item>
          <text:p text:style-name="List_20_1_Content"><text:a xlink:type="simple" xlink:href="https://archi.gov.cz./playgroud:pozice_stranek_vazby" text:style-name="Internet_20_link" text:visited-style-name="Visited_20_Internet_20_Link">pozice_stranek_vazby</text:a></text:p>
        </text:list-item>
        <text:list-item>
          <text:p text:style-name="List_20_1_Content"><text:a xlink:type="simple" xlink:href="https://archi.gov.cz./playgroud:it_prehled_zakonu" text:style-name="Internet_20_link" text:visited-style-name="Visited_20_Internet_20_Link">Přehled právních norem se vztahem k informačním a komunikačním systémům</text:a></text:p>
        </text:list-item>
        <text:list-item>
          <text:p text:style-name="List_20_1_Content"><text:a xlink:type="simple" xlink:href="https://archi.gov.cz./playgroud:seznam_isvs1" text:style-name="Internet_20_link" text:visited-style-name="Visited_20_Internet_20_Link">seznam_isvs1</text:a></text:p>
        </text:list-item>
        <text:list-item>
          <text:p text:style-name="List_20_1_Content"><text:a xlink:type="simple" xlink:href="https://archi.gov.cz./playgroud:seznam_isvs2" text:style-name="Internet_20_link" text:visited-style-name="Visited_20_Internet_20_Link">seznam_isvs2</text:a></text:p>
        </text:list-item>
        <text:list-item>
          <text:p text:style-name="List_20_1_Content"><text:a xlink:type="simple" xlink:href="https://archi.gov.cz./playgroud:seznam_isvs3" text:style-name="Internet_20_link" text:visited-style-name="Visited_20_Internet_20_Link">seznam_isvs3</text:a></text:p>
        </text:list-item>
        <text:list-item>
          <text:p text:style-name="List_20_1_Content"><text:a xlink:type="simple" xlink:href="https://archi.gov.cz./playgroud:seznam_isvs4" text:style-name="Internet_20_link" text:visited-style-name="Visited_20_Internet_20_Link">seznam_isvs4</text:a></text:p>
        </text:list-item>
        <text:list-item>
          <text:p text:style-name="List_20_1_Content"><text:a xlink:type="simple" xlink:href="https://archi.gov.cz./playgroud:seznam_zameru" text:style-name="Internet_20_link" text:visited-style-name="Visited_20_Internet_20_Link">seznam_zameru</text:a></text:p>
        </text:list-item>
        <text:list-item>
          <text:p text:style-name="List_20_1_Content"><text:a xlink:type="simple" xlink:href="https://archi.gov.cz./playgroud:novy_uvod" text:style-name="Internet_20_link" text:visited-style-name="Visited_20_Internet_20_Link">TEST</text:a></text:p>
        </text:list-item>
        <text:list-item>
          <text:p text:style-name="List_20_1_Content"><text:a xlink:type="simple" xlink:href="https://archi.gov.cz./playgroud:tezaurus" text:style-name="Internet_20_link" text:visited-style-name="Visited_20_Internet_20_Link">tezaurus</text:a></text:p>
        </text:list-item>
        <text:list-item>
          <text:p text:style-name="List_20_1_Content"><text:a xlink:type="simple" xlink:href="https://archi.gov.cz./playgroud:video_nakit" text:style-name="Internet_20_link" text:visited-style-name="Visited_20_Internet_20_Link">Videonávody pro centrální místo služeb</text:a></text:p>
        </text:list-item>
        <text:list-item>
          <text:p text:style-name="List_20_1_Content_Last"><text:a xlink:type="simple" xlink:href="https://archi.gov.cz./playgroud:zd_isdr" text:style-name="Internet_20_link" text:visited-style-name="Visited_20_Internet_20_Link">Zadávací dokumentace Informačního systému dlouhodobého řízení</text:a>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laygroud</dc:title>
  </office:meta>
</office:document-meta>
</file>