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zd_isdr"/><text:bookmark-start text:name="__RefHeading___zadavaci_dokumentace_informacniho_systemu_dlouhodobeho_rizeni_1"/><text:bookmark-start text:name="zadavaci_dokumentace_informacniho_systemu_dlouhodobeho_rizeni"/>Zadávací dokumentace Informačního systému dlouhodobého řízení<text:bookmark-end text:name="__RefHeading___zadavaci_dokumentace_informacniho_systemu_dlouhodobeho_rizeni_1"/><text:bookmark-end text:name="zadavaci_dokumentace_informacniho_systemu_dlouhodobeho_rizeni"/></text:h>
      <text:p text:style-name="Text_20_body">V rámci projektu Národního plánu obnovy vypracovala Digitální a informační agentura specifikaci Informačního systému dlouhodobého řízení, která bude sloužit jako zadávací dokumentac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archi.gov.cz./playgroud:isdr_specifikace_v13.docx" text:style-name="Internet_20_link" text:visited-style-name="Visited_20_Internet_20_Link">Specifikace Informačního systému dlouhodobého řízení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zd_isdr</dc:title>
  </office:meta>
</office:document-meta>
</file>