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d:video_nakit"/><text:bookmark-start text:name="__RefHeading___videonavody_pro_centralni_misto_sluzeb_1"/><text:bookmark-start text:name="videonavody_pro_centralni_misto_sluzeb"/>Videonávody pro centrální místo služeb<text:bookmark-end text:name="__RefHeading___videonavody_pro_centralni_misto_sluzeb_1"/><text:bookmark-end text:name="videonavody_pro_centralni_misto_sluzeb"/></text:h>
      <text:h text:style-name="Heading_20_2" text:outline-level="2"><text:bookmark-start text:name="__RefHeading___extranet_v_cms_-_predavaci_protokol_2"/><text:bookmark-start text:name="extranet_v_cms_-_predavaci_protokol"/>Extranet v CMS - Předávací protokol<text:bookmark-end text:name="__RefHeading___extranet_v_cms_-_predavaci_protokol_2"/><text:bookmark-end text:name="extranet_v_cms_-_predavaci_protokol"/></text:h>
      <text:p text:style-name="Text_20_body">Provozovatel CMS v něm poskytuje veškeré údaje k nastavení jak na straně operátora, tak pro vaši lokální síť.</text:p>
      <text:p text:style-name="Preformatted_20_Text">{{ :nap:evk_cms2_maleobceextranet003_0.1-302-0310_1.mp4 |}}</text:p>
      <text:p text:style-name="Preformatted_20_Text">{{ :nap:evk_cms2_maleobceextranet003_hevc_0.1-302-0310.mp4 |}}</text:p>
      <text:h text:style-name="Heading_20_2" text:outline-level="2"><text:bookmark-start text:name="__RefHeading___dvoufaktorove_overeni_vpn_motivace_nastaveni_a_pouzivani_3"/><text:bookmark-start text:name="dvoufaktorove_overeni_vpn_motivace_nastaveni_a_pouzivani"/>Dvoufaktorové ověření VPN – motivace, nastavení a používání<text:bookmark-end text:name="__RefHeading___dvoufaktorove_overeni_vpn_motivace_nastaveni_a_pouzivani_3"/><text:bookmark-end text:name="dvoufaktorove_overeni_vpn_motivace_nastaveni_a_pouzivani"/></text:h>
      <text:p text:style-name="Text_20_body">Přidáváme druhý faktor – klíč ukrytý ve vašem mobilním zařízení. Zatímco dnes může útočník ihned po prolomení hesla páchat škody, a vydávat se přitom za Vás, po zavedení 2FA ověření mu stavíme do cesty obtížně překonatelnou překážku v podobě Vašeho, řádně zaregistrovaného, mobilního telefonu. Ve videu se dozvíte, jak to nastavit a používat. </text:p>
      <text:p text:style-name="Preformatted_20_Text">{{ :nap:evk_cms_2fauthisac001_hevc_0.2-301-0428_1.mp4 |}}</text:p>
      <text:p text:style-name="Preformatted_20_Text">{{ :nap:evk_cms_2fauthisac001_hevc_0.2-301-0428.mp4 |}}</text:p>
      <text:p text:style-name="Preformatted_20_Text">{{ :nap:evk_cms_2fauthisac001_vp9_0.2-301-0428.webm |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video_nakit</dc:title>
  </office:meta>
</office:document-meta>
</file>