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laygroud:novy_uvod"/><text:bookmark-start text:name="__RefHeading___uvodni_text_k_cinnosti_oha_a_obsahu_webu_1"/><text:bookmark-start text:name="uvodni_text_k_cinnosti_oha_a_obsahu_webu"/>ÚVODNÍ TEXT k činnosti OHA a obsahu webu<text:bookmark-end text:name="__RefHeading___uvodni_text_k_cinnosti_oha_a_obsahu_webu_1"/><text:bookmark-end text:name="uvodni_text_k_cinnosti_oha_a_obsahu_webu"/></text:h>
      <text:p text:style-name="Plugin_Wrap_Paragraph_Left aligned">aaaa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4" text:outline-level="4"><text:bookmark-start text:name="__RefHeading___klicove_oblasti_architektury_egovernmentu_2"/><text:bookmark-start text:name="klicove_oblasti_architektury_egovernmentu"/>Klíčové oblasti architektury eGovernmentu<text:bookmark-end text:name="__RefHeading___klicove_oblasti_architektury_egovernmentu_2"/><text:bookmark-end text:name="klicove_oblasti_architektury_egovernmentu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ématická blast                          </text:p>
                </table:table-cell>
                <table:table-cell office:value-type="string" table:style-name="tableheader">
                  <text:p text:style-name="Table_20_Heading">Podoblast                           </text:p>
                </table:table-cell>
              </table:table-row>
              <table:table-row>
                <table:table-cell office:value-type="string" table:style-name="tablecell" table:number-rows-spanned="6">
                  <text:p text:style-name="tablealignleft">obslužné kanály veřejné správy                          </text:p>
                </table:table-cell>
                <table:table-cell office:value-type="string" table:style-name="tablecell">
                  <text:p text:style-name="tablealignleft">portál občana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portál podnikatele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portály území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portály soukromoprávních uživatelů údajů</text:p>
                </table:table-cell>
              </table:table-row>
              <table:table-row>
                <table:table-cell office:value-type="string" table:style-name="tablecell">
                  <text:p text:style-name="tablealignleft">ISDS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CzechPoint                              </text:p>
                </table:table-cell>
              </table:table-row>
              <table:table-row>
                <table:table-cell office:value-type="string" table:style-name="tablecell" table:number-rows-spanned="4">
                  <text:p text:style-name="tablealignleft">elektronický oběh dokumentů                             </text:p>
                </table:table-cell>
                <table:table-cell office:value-type="string" table:style-name="tablecell">
                  <text:p text:style-name="tablealignleft">eIDAS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eSSL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ISDS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eFakturace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anti vendor lock-in                                     </text:p>
                </table:table-cell>
                <table:table-cell office:value-type="string" table:style-name="tablecell">
                  <text:p text:style-name="tablealignleft">příklady problémů/čemu se vyvarovat     </text:p>
                </table:table-cell>
              </table:table-row>
              <table:table-row>
                <table:table-cell office:value-type="string" table:style-name="tablecell" table:number-rows-spanned="4">
                  <text:p text:style-name="tablealignleft">identifikace v informačních systémech                   </text:p>
                </table:table-cell>
                <table:table-cell office:value-type="string" table:style-name="tablecell">
                  <text:p text:style-name="tablealignleft">NIA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JIP/KAAS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ISDS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eIDAS                                   </text:p>
                </table:table-cell>
              </table:table-row>
              <table:table-row>
                <table:table-cell office:value-type="string" table:style-name="tablecell" table:number-rows-spanned="5">
                  <text:p text:style-name="tablealignleft">strukturovaná data v ISVS, datové fondy a jejich sdílení</text:p>
                </table:table-cell>
                <table:table-cell office:value-type="string" table:style-name="tablecell">
                  <text:p text:style-name="tablealignleft">přístup k datům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otevřená data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identifikátory a pseudonymizace         </text:p>
                </table:table-cell>
              </table:table-row>
              <table:table-row>
                <table:table-cell office:value-type="string" table:style-name="tablecell">
                  <text:p text:style-name="tablealignleft">standardizace dat a interoperabilita    </text:p>
                </table:table-cell>
              </table:table-row>
              <table:table-row>
                <table:table-cell office:value-type="string" table:style-name="tablecell">
                  <text:p text:style-name="tablealignleft">typy datových fondů                     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referenční rozhraní veřejné správy                      </text:p>
                </table:table-cell>
                <table:table-cell office:value-type="string" table:style-name="tablecell">
                  <text:p text:style-name="tablealignleft">základní registry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eGSB/ISSS                               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sdílené agendové informační systémy                     </text:p>
                </table:table-cell>
                <table:table-cell office:value-type="string" table:style-name="tablecell">
                  <text:p text:style-name="tablealignleft">IISSP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registr smluv                           </text:p>
                </table:table-cell>
              </table:table-row>
              <table:table-row>
                <table:table-cell office:value-type="string" table:style-name="tablecell" table:number-rows-spanned="3">
                  <text:p text:style-name="tablealignleft">komunikační infrastruktura veřejné správy               </text:p>
                </table:table-cell>
                <table:table-cell office:value-type="string" table:style-name="tablecell">
                  <text:p text:style-name="tablealignleft">CMS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KIVS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Národní datová centra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cloudové služby                                         </text:p>
                </table:table-cell>
                <table:table-cell office:value-type="string" table:style-name="tablecell">
                  <text:p text:style-name="tablealignleft">eGOV cloud                              </text:p>
                </table:table-cell>
              </table:table-row>
              <table:table-row>
                <table:table-cell office:value-type="string" table:style-name="tablecell" table:number-rows-spanned="3">
                  <text:p text:style-name="tablealignleft">koncepce a strategie úřadů                              </text:p>
                </table:table-cell>
                <table:table-cell office:value-type="string" table:style-name="tablecell">
                  <text:p text:style-name="tablealignleft">informační koncepce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požadavky na provozní dokumentace       </text:p>
                </table:table-cell>
              </table:table-row>
              <table:table-row>
                <table:table-cell office:value-type="string" table:style-name="tablecell">
                  <text:p text:style-name="tablealignleft">dobrá praxe/ na co si dát pozor         </text:p>
                </table:table-cell>
              </table:table-row>
            </table:table>
          </table:table-cell>
          <table:table-cell office:value-type="string" table:style-name="tablecell">
            <text:h text:style-name="Heading_20_4" text:outline-level="4"><text:bookmark-start text:name="__RefHeading___narodni_architektonicke_dokumenty_3"/><text:bookmark-start text:name="narodni_architektonicke_dokumenty"/>Národní architektonické dokumenty<text:bookmark-end text:name="__RefHeading___narodni_architektonicke_dokumenty_3"/><text:bookmark-end text:name="narodni_architektonicke_dokumenty"/></text:h>
          </table:table-cell>
          <table:table-cell office:value-type="string" table:style-name="tablecell">
            <text:h text:style-name="Heading_20_4" text:outline-level="4"><text:bookmark-start text:name="__RefHeading___informace_ke_schvalovani_projektu_egovernmentu_4"/><text:bookmark-start text:name="informace_ke_schvalovani_projektu_egovernmentu"/>Informace ke schvalování projektů eGovernmentu<text:bookmark-end text:name="__RefHeading___informace_ke_schvalovani_projektu_egovernmentu_4"/><text:bookmark-end text:name="informace_ke_schvalovani_projektu_egovernmentu"/></text:h>
          </table:table-cell>
        </table:table-row>
      </table:table>
      <text:h text:style-name="Heading_20_4" text:outline-level="4"><text:bookmark-start text:name="__RefHeading___klicove_oblasti_architektury_egovernmentu_5"/><text:bookmark-start text:name="klicove_oblasti_architektury_egovernmentu1"/>Klíčové oblasti architektury eGovernmentu<text:bookmark-end text:name="__RefHeading___klicove_oblasti_architektury_egovernmentu_5"/><text:bookmark-end text:name="klicove_oblasti_architektury_egovernmentu1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row>
          <table:table-cell office:value-type="string" table:style-name="tablecell">
            <text:h text:style-name="Heading_20_5" text:outline-level="5"><text:bookmark-start text:name="__RefHeading___obsluzne_kanaly_verejne_spravy_6"/><text:bookmark-start text:name="obsluzne_kanaly_verejne_spravy"/>Obslužné kanály veřejné správy<text:bookmark-end text:name="__RefHeading___obsluzne_kanaly_verejne_spravy_6"/><text:bookmark-end text:name="obsluzne_kanaly_verejne_spravy"/></text:h>
          </table:table-cell>
          <table:table-cell office:value-type="string" table:style-name="tablecell">
            <text:h text:style-name="Heading_20_5" text:outline-level="5"><text:bookmark-start text:name="__RefHeading___elektronicky_obeh_dokumentu_7"/><text:bookmark-start text:name="elektronicky_obeh_dokumentu"/>Elektronický oběh dokumentů<text:bookmark-end text:name="__RefHeading___elektronicky_obeh_dokumentu_7"/><text:bookmark-end text:name="elektronicky_obeh_dokumentu"/></text:h>
          </table:table-cell>
          <table:table-cell office:value-type="string" table:style-name="tablecell">
            <text:h text:style-name="Heading_20_5" text:outline-level="5"><text:bookmark-start text:name="__RefHeading___strukturovana_data_v_isvs_datove_fondy_a_jejich_sdileni_8"/><text:bookmark-start text:name="strukturovana_data_v_isvs_datove_fondy_a_jejich_sdileni"/>Strukturovaná data v ISVS, datové fondy a jejich sdílení<text:bookmark-end text:name="__RefHeading___strukturovana_data_v_isvs_datove_fondy_a_jejich_sdileni_8"/><text:bookmark-end text:name="strukturovana_data_v_isvs_datove_fondy_a_jejich_sdileni"/></text:h>
          </table:table-cell>
          <table:table-cell office:value-type="string" table:style-name="tablecell">
            <text:h text:style-name="Heading_20_5" text:outline-level="5"><text:bookmark-start text:name="__RefHeading___anti_vendor_lock-in_9"/><text:bookmark-start text:name="anti_vendor_lock-in"/>Anti vendor lock-in<text:bookmark-end text:name="__RefHeading___anti_vendor_lock-in_9"/><text:bookmark-end text:name="anti_vendor_lock-in"/></text:h>
          </table:table-cell>
          <table:table-cell office:value-type="string" table:style-name="tablecell">
            <text:h text:style-name="Heading_20_5" text:outline-level="5"><text:bookmark-start text:name="__RefHeading___identifikace_v_informacnich_systemech_10"/><text:bookmark-start text:name="identifikace_v_informacnich_systemech"/>Identifikace v informačních systémech<text:bookmark-end text:name="__RefHeading___identifikace_v_informacnich_systemech_10"/><text:bookmark-end text:name="identifikace_v_informacnich_systemech"/></text:h>
          </table:table-cell>
          <table:table-cell office:value-type="string" table:style-name="tablecell">
            <text:h text:style-name="Heading_20_5" text:outline-level="5"><text:bookmark-start text:name="__RefHeading___referencni_rozhrani_verejne_spravy_11"/><text:bookmark-start text:name="referencni_rozhrani_verejne_spravy"/>Referenční rozhraní veřejné správy<text:bookmark-end text:name="__RefHeading___referencni_rozhrani_verejne_spravy_11"/><text:bookmark-end text:name="referencni_rozhrani_verejne_spravy"/></text:h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5" text:outline-level="5"><text:bookmark-start text:name="__RefHeading___sdilene_agendove_informacni_systemy_12"/><text:bookmark-start text:name="sdilene_agendove_informacni_systemy"/>Sdílené agendové informační systémy<text:bookmark-end text:name="__RefHeading___sdilene_agendove_informacni_systemy_12"/><text:bookmark-end text:name="sdilene_agendove_informacni_systemy"/></text:h>
          </table:table-cell>
          <table:table-cell office:value-type="string" table:style-name="tablecell">
            <text:h text:style-name="Heading_20_5" text:outline-level="5"><text:bookmark-start text:name="__RefHeading___komunikacni_infrastruktura_verejne_spravy_13"/><text:bookmark-start text:name="komunikacni_infrastruktura_verejne_spravy"/>Komunikační infrastruktura veřejné správy<text:bookmark-end text:name="__RefHeading___komunikacni_infrastruktura_verejne_spravy_13"/><text:bookmark-end text:name="komunikacni_infrastruktura_verejne_spravy"/></text:h>
          </table:table-cell>
          <table:table-cell office:value-type="string" table:style-name="tablecell">
            <text:h text:style-name="Heading_20_5" text:outline-level="5"><text:bookmark-start text:name="__RefHeading___cloudove_sluzby_14"/><text:bookmark-start text:name="cloudove_sluzby"/>Cloudové služby<text:bookmark-end text:name="__RefHeading___cloudove_sluzby_14"/><text:bookmark-end text:name="cloudove_sluzby"/></text:h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5" text:outline-level="5"><text:bookmark-start text:name="__RefHeading___koncepce_a_strategie_uradu_15"/><text:bookmark-start text:name="koncepce_a_strategie_uradu"/>Koncepce a strategie úřadů<text:bookmark-end text:name="__RefHeading___koncepce_a_strategie_uradu_15"/><text:bookmark-end text:name="koncepce_a_strategie_uradu"/></text:h>
          </table:table-cell>
        </table:table-row>
      </table:table>
      <text:h text:style-name="Heading_20_4" text:outline-level="4"><text:bookmark-start text:name="__RefHeading___narodni_architektonicke_dokumenty_16"/><text:bookmark-start text:name="narodni_architektonicke_dokumenty1"/>Národní architektonické dokumenty<text:bookmark-end text:name="__RefHeading___narodni_architektonicke_dokumenty_16"/><text:bookmark-end text:name="narodni_architektonicke_dokumenty1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column table:style-name="odt_auto_style_table_column_6_4"/>
        <table:table-column table:style-name="odt_auto_style_table_column_6_5"/>
        <table:table-column table:style-name="odt_auto_style_table_column_6_6"/>
        <table:table-row>
          <table:table-cell office:value-type="string" table:style-name="tablecell">
            <text:h text:style-name="Heading_20_5" text:outline-level="5"><text:bookmark-start text:name="__RefHeading___informacni_koncepce_ceske_republiky_17"/><text:bookmark-start text:name="informacni_koncepce_ceske_republiky"/>Informační koncepce České republiky<text:bookmark-end text:name="__RefHeading___informacni_koncepce_ceske_republiky_17"/><text:bookmark-end text:name="informacni_koncepce_ceske_republiky"/></text:h>
          </table:table-cell>
          <table:table-cell office:value-type="string" table:style-name="tablecell">
            <text:h text:style-name="Heading_20_5" text:outline-level="5"><text:bookmark-start text:name="__RefHeading___metody_rizeni_ict_verejne_spravy_cr_18"/><text:bookmark-start text:name="metody_rizeni_ict_verejne_spravy_cr"/>Metody řízení ICT veřejné správy ČR<text:bookmark-end text:name="__RefHeading___metody_rizeni_ict_verejne_spravy_cr_18"/><text:bookmark-end text:name="metody_rizeni_ict_verejne_spravy_cr"/></text:h>
          </table:table-cell>
          <table:table-cell office:value-type="string" table:style-name="tablecell">
            <text:h text:style-name="Heading_20_5" text:outline-level="5"><text:bookmark-start text:name="__RefHeading___slovnik_pojmu_egovernmentu_19"/><text:bookmark-start text:name="slovnik_pojmu_egovernmentu"/>Slovník pojmů eGovernmentu<text:bookmark-end text:name="__RefHeading___slovnik_pojmu_egovernmentu_19"/><text:bookmark-end text:name="slovnik_pojmu_egovernmentu"/></text:h>
          </table:table-cell>
          <table:table-cell office:value-type="string" table:style-name="tablecell">
            <text:h text:style-name="Heading_20_5" text:outline-level="5"><text:bookmark-start text:name="__RefHeading___narodni_architektonicky_ramec_20"/><text:bookmark-start text:name="narodni_architektonicky_ramec"/>Národní architektonický rámec<text:bookmark-end text:name="__RefHeading___narodni_architektonicky_ramec_20"/><text:bookmark-end text:name="narodni_architektonicky_ramec"/></text:h>
          </table:table-cell>
          <table:table-cell office:value-type="string" table:style-name="tablecell">
            <text:h text:style-name="Heading_20_5" text:outline-level="5"><text:bookmark-start text:name="__RefHeading___narodni_architektonicky_plan_21"/><text:bookmark-start text:name="narodni_architektonicky_plan"/>Národní architektonický plán<text:bookmark-end text:name="__RefHeading___narodni_architektonicky_plan_21"/><text:bookmark-end text:name="narodni_architektonicky_plan"/></text:h>
          </table:table-cell>
          <table:table-cell office:value-type="string" table:style-name="tablecell">
            <text:h text:style-name="Heading_20_5" text:outline-level="5"><text:bookmark-start text:name="__RefHeading___rozsirujici_znalostni_baze_22"/><text:bookmark-start text:name="rozsirujici_znalostni_baze"/>Rozšiřující znalostní báze<text:bookmark-end text:name="__RefHeading___rozsirujici_znalostni_baze_22"/><text:bookmark-end text:name="rozsirujici_znalostni_baze"/></text:h>
          </table:table-cell>
        </table:table-row>
      </table:table>
      <text:h text:style-name="Heading_20_4" text:outline-level="4"><text:bookmark-start text:name="__RefHeading___informace_ke_schvalovani_projektu_egovernmentu_23"/><text:bookmark-start text:name="informace_ke_schvalovani_projektu_egovernmentu1"/>Informace ke schvalování projektů eGovernmentu<text:bookmark-end text:name="__RefHeading___informace_ke_schvalovani_projektu_egovernmentu_23"/><text:bookmark-end text:name="informace_ke_schvalovani_projektu_egovernmentu1"/></text:h>
      <table:table table:style-name="Table">
        <table:table-column table:style-name="odt_auto_style_table_column_7_1"/>
        <table:table-column table:style-name="odt_auto_style_table_column_7_2"/>
        <table:table-column table:style-name="odt_auto_style_table_column_7_3"/>
        <table:table-row>
          <table:table-cell office:value-type="string" table:style-name="tablecell">
            <text:h text:style-name="Heading_20_5" text:outline-level="5"><text:bookmark-start text:name="__RefHeading___povinnost_predlozit_projekt_zamer_ict_24"/><text:bookmark-start text:name="povinnost_predlozit_projekt_zamer_ict"/>Povinnost předložit projekt/záměr ICT<text:bookmark-end text:name="__RefHeading___povinnost_predlozit_projekt_zamer_ict_24"/><text:bookmark-end text:name="povinnost_predlozit_projekt_zamer_ict"/></text:h>
          </table:table-cell>
          <table:table-cell office:value-type="string" table:style-name="tablecell">
            <text:h text:style-name="Heading_20_5" text:outline-level="5"><text:bookmark-start text:name="__RefHeading___zadost_o_stanovisko_25"/><text:bookmark-start text:name="zadost_o_stanovisko"/>Žádost o stanovisko<text:bookmark-end text:name="__RefHeading___zadost_o_stanovisko_25"/><text:bookmark-end text:name="zadost_o_stanovisko"/></text:h>
          </table:table-cell>
          <table:table-cell office:value-type="string" table:style-name="tablecell">
            <text:h text:style-name="Heading_20_5" text:outline-level="5"><text:bookmark-start text:name="__RefHeading___zadost_o_kolaudaci_26"/><text:bookmark-start text:name="zadost_o_kolaudaci"/>Žádost o kolaudaci<text:bookmark-end text:name="__RefHeading___zadost_o_kolaudaci_26"/><text:bookmark-end text:name="zadost_o_kolaudaci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novy_uvod</dc:title>
  </office:meta>
</office:document-meta>
</file>