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d:metriky"/><text:bookmark-start text:name="__RefHeading___postupy_pri_tvorbe_a_hlaseni_metrik_1"/><text:bookmark-start text:name="postupy_pri_tvorbe_a_hlaseni_metrik"/>Postupy při tvorbě a hlášení metrik<text:bookmark-end text:name="__RefHeading___postupy_pri_tvorbe_a_hlaseni_metrik_1"/><text:bookmark-end text:name="postupy_pri_tvorbe_a_hlaseni_metrik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etriky vychází z <text:a xlink:type="simple" xlink:href="https://archi.gov.cz./znalostni-baze:usneseni_vlady_-_priloha_c._2_-_metriky.docx" text:style-name="Internet_20_link" text:visited-style-name="Visited_20_Internet_20_Link">přílohy č. 2 k usnesení vlády 262/2022</text:a></text:p></table:table-cell></table:table-row></table:table></draw:text-box></draw:frame></text:p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Níže je popsaná datová struktura jednoho záznamu/transakce pro pilotní sběr metriky využívání vybraných digitálních systémů.</text:p>
      <text:p text:style-name="Text_20_body">Záznamy z různých agendových systémů či pro různé agendy a služby VS můžete kombinovat do jednoho JSON/XML/CSV souboru.</text:p>
      <text:p text:style-name="Text_20_body">Nikdy prosím nevytvářejte pro každou transakci samostatný soubor, naopak sdružujte více transakcí do jednoho souboru.</text:p>
      <text:h text:style-name="Heading_20_2" text:outline-level="2"><text:bookmark-start text:name="__RefHeading___tema_korenova_entita_datove_sadytransakce_3"/><text:bookmark-start text:name="tema_korenova_entita_datove_sadytransakce"/>Téma / kořenová entita datové sady: Transakce<text:bookmark-end text:name="__RefHeading___tema_korenova_entita_datove_sadytransakce_3"/><text:bookmark-end text:name="tema_korenova_entita_datove_sadytransakce"/></text:h>
      <text:p text:style-name="Text_20_body"><text:span text:style-name="Emphasis">Vlastnosti/atributy:</text:span></text:p>
      <text:list text:style-name="List_20_1" text:continue-numbering="false">
        <text:list-item>
          <text:p text:style-name="List_20_1_Content_First"> <text:span text:style-name="Strong_20_Emphasis">Identifikátor/označení</text:span> transakce</text:p>
          <text:list text:style-name="List_20_1">
            <text:list-item>
              <text:p text:style-name="List_20_1_Content"> technický název: id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<text:span text:style-name="Strong_20_Emphasis">datový typ: řetězec</text:span></text:p>
            </text:list-item>
            <text:list-item>
              <text:p text:style-name="List_20_1_Content"> význam: číslo jednací či jiný v agendovém systému použitý identifikátor řízení s občanem/firmou</text:p>
            </text:list-item>
          </text:list>
        </text:list-item>
        <text:list-item>
          <text:p text:style-name="List_20_1_Content"> <text:span text:style-name="Strong_20_Emphasis">Výsledek</text:span> transakce</text:p>
          <text:list text:style-name="List_20_1">
            <text:list-item>
              <text:p text:style-name="List_20_1_Content"> technický název: vysledek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<text:span text:style-name="Strong_20_Emphasis">datový typ: celé číslo</text:span></text:p>
            </text:list-item>
            <text:list-item>
              <text:p text:style-name="List_20_1_Content"> omezení přípustných hodnot (a jejich význam) – pro pilot jen základní hodnoty (zvolte nejbližší možnou):</text:p>
              <text:list text:style-name="List_20_1">
                <text:list-item>
                  <text:p text:style-name="List_20_1_Content"> 1 - dokončeno úspěšně</text:p>
                  <text:list text:style-name="List_20_1">
                    <text:list-item>
                      <text:p text:style-name="List_20_1_Content"> dokončeno úspěšně, např. poskytnutím služby / splněním povinnosti / schválením/zaevidováním …)</text:p>
                    </text:list-item>
                  </text:list>
                </text:list-item>
                <text:list-item>
                  <text:p text:style-name="List_20_1_Content"> 2 - dokončeno neúspěšně</text:p>
                  <text:list text:style-name="List_20_1">
                    <text:list-item>
                      <text:p text:style-name="List_20_1_Content"> Žádost/řízení neschválena, odmítnuta, nevyhověno apod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Výsledný stav</text:span></text:p>
          <text:list text:style-name="List_20_1">
            <text:list-item>
              <text:p text:style-name="List_20_1_Content"> technický název: stav</text:p>
            </text:list-item>
            <text:list-item>
              <text:p text:style-name="List_20_1_Content"> povinnost vyplnění: nepovinně</text:p>
            </text:list-item>
            <text:list-item>
              <text:p text:style-name="List_20_1_Content"> <text:span text:style-name="Strong_20_Emphasis">datový typ: řetězec</text:span></text:p>
            </text:list-item>
            <text:list-item>
              <text:p text:style-name="List_20_1_Content"> význam: konkrétní agendově specifický výsledný stav (např. „zamítnuto“ / „stornováno klientem“) anebo stav z agendového systému jednoznačně určující status</text:p>
            </text:list-item>
          </text:list>
        </text:list-item>
        <text:list-item>
          <text:p text:style-name="List_20_1_Content"> <text:span text:style-name="Strong_20_Emphasis">Uživatelská spokojenost</text:span></text:p>
          <text:list text:style-name="List_20_1">
            <text:list-item>
              <text:p text:style-name="List_20_1_Content"> technický název: spokojenost</text:p>
            </text:list-item>
            <text:list-item>
              <text:p text:style-name="List_20_1_Content"> povinnost vyplnění: nepovinně (pokud se spokojenost zjišťuje)</text:p>
            </text:list-item>
            <text:list-item>
              <text:p text:style-name="List_20_1_Content"> <text:span text:style-name="Strong_20_Emphasis">datový typ: celé číslo</text:span></text:p>
            </text:list-item>
            <text:list-item>
              <text:p text:style-name="List_20_1_Content"> omezení přípustných hodnot (a jejich význam): známka 1-5 jako ve škole</text:p>
            </text:list-item>
          </text:list>
        </text:list-item>
        <text:list-item>
          <text:p text:style-name="List_20_1_Content"> Vazba na <text:a xlink:type="simple" xlink:href="https://ofn.gov.cz/registr-pr%C3%A1v-a-povinnost%C3%AD/org%C3%A1ny-ve%C5%99ejn%C3%A9-moci/2021-01-12/#organ-verejne-moci" text:style-name="Internet_20_link" text:visited-style-name="Visited_20_Internet_20_Link">**orgán veřejné moci**</text:a></text:p>
          <text:list text:style-name="List_20_1">
            <text:list-item>
              <text:p text:style-name="List_20_1_Content"> technický název: ovm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datový typ: viz definice <text:a xlink:type="simple" xlink:href="https://ofn.gov.cz/registr-pr%C3%A1v-a-povinnost%C3%AD/org%C3%A1ny-ve%C5%99ejn%C3%A9-moci/2021-01-12/#vlastnost-identifikator" text:style-name="Internet_20_link" text:visited-style-name="Visited_20_Internet_20_Link">**identifikátor OVM**</text:a></text:p>
            </text:list-item>
            <text:list-item>
              <text:p text:style-name="List_20_1_Content"> význam: identifikátor OVM, které data pro měření poskytuje (konstantní v rámci všech datových souborů poskytovaných daným OVM)</text:p>
            </text:list-item>
          </text:list>
        </text:list-item>
        <text:list-item>
          <text:p text:style-name="List_20_1_Content"> Vazba na <text:a xlink:type="simple" xlink:href="https://ofn.gov.cz/registr-pr%C3%A1v-a-povinnost%C3%AD/agendy/2021-01-12/#agenda" text:style-name="Internet_20_link" text:visited-style-name="Visited_20_Internet_20_Link">**agendu**</text:a></text:p>
          <text:list text:style-name="List_20_1">
            <text:list-item>
              <text:p text:style-name="List_20_1_Content"> technický název: agenda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datový typ: viz definice <text:a xlink:type="simple" xlink:href="https://ofn.gov.cz/registr-pr%C3%A1v-a-povinnost%C3%AD/agendy/2021-01-12/#vlastnost-kod" text:style-name="Internet_20_link" text:visited-style-name="Visited_20_Internet_20_Link">**kód agendy\\
**</text:a></text:p>
            </text:list-item>
          </text:list>
        </text:list-item>
        <text:list-item>
          <text:p text:style-name="List_20_1_Content"> Vazba na <text:a xlink:type="simple" xlink:href="https://ofn.gov.cz/registr-pr%C3%A1v-a-povinnost%C3%AD/slu%C5%BEby/2021-01-12/#sluzba-verejne-spravy" text:style-name="Internet_20_link" text:visited-style-name="Visited_20_Internet_20_Link">**službu veřejné správy**</text:a></text:p>
          <text:list text:style-name="List_20_1">
            <text:list-item>
              <text:p text:style-name="List_20_1_Content"> technický název: sluzba</text:p>
            </text:list-item>
            <text:list-item>
              <text:p text:style-name="List_20_1_Content"> povinnost vyplnění: nepovinně</text:p>
            </text:list-item>
            <text:list-item>
              <text:p text:style-name="List_20_1_Content"> datový typ: řetězec – u služby z RPP/Katalogu služeb podle definice <text:a xlink:type="simple" xlink:href="https://ofn.gov.cz/registr-pr%C3%A1v-a-povinnost%C3%AD/slu%C5%BEby/2021-01-12/#vlastnost-identifikator" text:style-name="Internet_20_link" text:visited-style-name="Visited_20_Internet_20_Link">**identifikátor služby**</text:a>, jinak lze použít pro odlišení např. typu/varianty transakce</text:p>
            </text:list-item>
          </text:list>
        </text:list-item>
        <text:list-item>
          <text:p text:style-name="List_20_1_Content"> Vazba na <text:span text:style-name="Strong_20_Emphasis">vstupní</text:span> <text:a xlink:type="simple" xlink:href="https://ofn.gov.cz/registr-pr%C3%A1v-a-povinnost%C3%AD/slu%C5%BEby/2021-01-12/#obsluzny-kanal" text:style-name="Internet_20_link" text:visited-style-name="Visited_20_Internet_20_Link">**obslužný kanál**</text:a></text:p>
          <text:list text:style-name="List_20_1">
            <text:list-item>
              <text:p text:style-name="List_20_1_Content">technický název: kanal_vstup</text:p>
            </text:list-item>
            <text:list-item>
              <text:p text:style-name="List_20_1_Content">povinnost vyplnění: povinně</text:p>
            </text:list-item>
            <text:list-item>
              <text:p text:style-name="List_20_1_Content">datový typ: viz definice <text:a xlink:type="simple" xlink:href="https://ofn.gov.cz/registr-pr%C3%A1v-a-povinnost%C3%AD/slu%C5%BEby/2021-01-12/#vlastnost-typ-kanalu" text:style-name="Internet_20_link" text:visited-style-name="Visited_20_Internet_20_Link">typ obslužného kanálu</text:a></text:p>
            </text:list-item>
            <text:list-item>
              <text:p text:style-name="List_20_1_Content">omezení přípustných hodnot: používaný <text:a xlink:type="simple" xlink:href="https://data.gov.cz/datov%C3%A1-sada?iri=https%3A%2F%2Fdata.gov.cz%2Fzdroj%2Fdatov%C3%A9-sady%2F00007064%2F65f0f5476a71ccc405be16febdc86d18" text:style-name="Internet_20_link" text:visited-style-name="Visited_20_Internet_20_Link">číselník kanálů</text:a></text:p>
            </text:list-item>
          </text:list>
        </text:list-item>
        <text:list-item>
          <text:p text:style-name="List_20_1_Content">Vazba na <text:span text:style-name="Strong_20_Emphasis">výstupní</text:span> <text:a xlink:type="simple" xlink:href="https://ofn.gov.cz/registr-pr%C3%A1v-a-povinnost%C3%AD/slu%C5%BEby/2021-01-12/#obsluzny-kanal" text:style-name="Internet_20_link" text:visited-style-name="Visited_20_Internet_20_Link">**obslužný kanál**</text:a></text:p>
          <text:list text:style-name="List_20_1">
            <text:list-item>
              <text:p text:style-name="List_20_1_Content">technický název: kanal_vystup</text:p>
            </text:list-item>
            <text:list-item>
              <text:p text:style-name="List_20_1_Content">povinnost vyplnění: povinně</text:p>
            </text:list-item>
            <text:list-item>
              <text:p text:style-name="List_20_1_Content">datový typ: viz definice <text:a xlink:type="simple" xlink:href="https://ofn.gov.cz/registr-pr%C3%A1v-a-povinnost%C3%AD/slu%C5%BEby/2021-01-12/#vlastnost-typ-kanalu" text:style-name="Internet_20_link" text:visited-style-name="Visited_20_Internet_20_Link">typ obslužného kanálu</text:a></text:p>
            </text:list-item>
            <text:list-item>
              <text:p text:style-name="List_20_1_Content">omezení přípustných hodnot: používaný <text:a xlink:type="simple" xlink:href="https://data.gov.cz/datov%C3%A1-sada?iri=https%3A%2F%2Fdata.gov.cz%2Fzdroj%2Fdatov%C3%A9-sady%2F00007064%2F65f0f5476a71ccc405be16febdc86d18" text:style-name="Internet_20_link" text:visited-style-name="Visited_20_Internet_20_Link">číselník kanálů</text:a></text:p>
            </text:list-item>
          </text:list>
        </text:list-item>
        <text:list-item>
          <text:p text:style-name="List_20_1_Content"> <text:span text:style-name="Strong_20_Emphasis">Čas zahájení</text:span>technický název: cas_zahajeni</text:p>
          <text:list text:style-name="List_20_1">
            <text:list-item>
              <text:p text:style-name="List_20_1_Content"> povinnost vyplnění: povinně </text:p>
            </text:list-item>
            <text:list-item>
              <text:p text:style-name="List_20_1_Content"> datový typ a formát: viz definice <text:a xlink:type="simple" xlink:href="https://ofn.gov.cz/z%C3%A1kladn%C3%AD-datov%C3%A9-typy/2020-07-01/#datum-a-%C4%8Das" text:style-name="Internet_20_link" text:visited-style-name="Visited_20_Internet_20_Link">Datum a čas</text:a></text:p>
            </text:list-item>
          </text:list>
        </text:list-item>
        <text:list-item>
          <text:p text:style-name="List_20_1_Content"> <text:span text:style-name="Strong_20_Emphasis">Čas ukončení</text:span>technický název: cas_ukonceni </text:p>
          <text:list text:style-name="List_20_1">
            <text:list-item>
              <text:p text:style-name="List_20_1_Content"> povinnost vyplnění: povinně </text:p>
            </text:list-item>
            <text:list-item>
              <text:p text:style-name="List_20_1_Content"> datový typ a formát: viz definice <text:a xlink:type="simple" xlink:href="https://ofn.gov.cz/z%C3%A1kladn%C3%AD-datov%C3%A9-typy/2020-07-01/#datum-a-%C4%8Das" text:style-name="Internet_20_link" text:visited-style-name="Visited_20_Internet_20_Link">Datum a čas</text:a> </text:p>
            </text:list-item>
          </text:list>
        </text:list-item>
        <text:list-item>
          <text:p text:style-name="List_20_1_Content"> Vazba na <text:span text:style-name="Strong_20_Emphasis">etapy</text:span> v rámci transakce </text:p>
          <text:list text:style-name="List_20_1">
            <text:list-item>
              <text:p text:style-name="List_20_1_Content"> technický název: etapy </text:p>
            </text:list-item>
            <text:list-item>
              <text:p text:style-name="List_20_1_Content"> povinnost vyplnění: nepovinné </text:p>
            </text:list-item>
            <text:list-item>
              <text:p text:style-name="List_20_1_Content_Last"> datový typ: seznam (pole) prvků dle datového typu Etapa (viz dále)</text:p>
            </text:list-item>
          </text:list>
        </text:list-item>
      </text:list>
      <text:h text:style-name="Heading_20_2" text:outline-level="2"><text:bookmark-start text:name="__RefHeading___souvisejici_entita_datovy_typetapa_4"/><text:bookmark-start text:name="souvisejici_entita_datovy_typetapa"/>Související entita / datový typ: Etapa<text:bookmark-end text:name="__RefHeading___souvisejici_entita_datovy_typetapa_4"/><text:bookmark-end text:name="souvisejici_entita_datovy_typetapa"/></text:h>
      <text:p text:style-name="Text_20_body"><text:span text:style-name="Emphasis">Vlastnosti/atributy:</text:span></text:p>
      <text:list text:style-name="List_20_1" text:continue-numbering="false">
        <text:list-item>
          <text:p text:style-name="List_20_1_Content_First"> <text:span text:style-name="Strong_20_Emphasis">Identifikátor/označení</text:span> etapy</text:p>
          <text:list text:style-name="List_20_1">
            <text:list-item>
              <text:p text:style-name="List_20_1_Content"> technický název: id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<text:span text:style-name="Strong_20_Emphasis">datový typ: řetězec</text:span></text:p>
            </text:list-item>
          </text:list>
        </text:list-item>
        <text:list-item>
          <text:p text:style-name="List_20_1_Content"> <text:span text:style-name="Strong_20_Emphasis">Název</text:span> etapy</text:p>
          <text:list text:style-name="List_20_1">
            <text:list-item>
              <text:p text:style-name="List_20_1_Content"> technický název: nazev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<text:span text:style-name="Strong_20_Emphasis">datový typ: řetězec</text:span></text:p>
            </text:list-item>
            <text:list-item>
              <text:p text:style-name="List_20_1_Content"> <text:span text:style-name="Strong_20_Emphasis">význam:</text:span> Lidsky čitelné/srozumitelné pojmenování etapy</text:p>
            </text:list-item>
          </text:list>
        </text:list-item>
        <text:list-item>
          <text:p text:style-name="List_20_1_Content"> <text:span text:style-name="Strong_20_Emphasis">Čas zahájení</text:span></text:p>
          <text:list text:style-name="List_20_1">
            <text:list-item>
              <text:p text:style-name="List_20_1_Content"> technický název: cas</text:p>
            </text:list-item>
            <text:list-item>
              <text:p text:style-name="List_20_1_Content"> povinnost vyplnění: povinně</text:p>
            </text:list-item>
            <text:list-item>
              <text:p text:style-name="List_20_1_Content"> datový typ a formát: viz definice <text:a xlink:type="simple" xlink:href="https://ofn.gov.cz/z%C3%A1kladn%C3%AD-datov%C3%A9-typy/2020-07-01/#datum-a-%C4%8Das" text:style-name="Internet_20_link" text:visited-style-name="Visited_20_Internet_20_Link">Datum a čas</text:a></text:p>
            </text:list-item>
          </text:list>
        </text:list-item>
        <text:list-item>
          <text:p text:style-name="List_20_1_Content"> Vazba na <text:a xlink:type="simple" xlink:href="https://ofn.gov.cz/registr-pr%C3%A1v-a-povinnost%C3%AD/slu%C5%BEby/2021-01-12/#ukon-sluzby-verejne-spravy" text:style-name="Internet_20_link" text:visited-style-name="Visited_20_Internet_20_Link">**úkon služby veřejné správy**</text:a></text:p>
          <text:list text:style-name="List_20_1">
            <text:list-item>
              <text:p text:style-name="List_20_1_Content"> technický název: ukon</text:p>
            </text:list-item>
            <text:list-item>
              <text:p text:style-name="List_20_1_Content"> povinnost vyplnění: nepovinně (jen pokud je k dispozici a dává smysl)</text:p>
            </text:list-item>
            <text:list-item>
              <text:p text:style-name="List_20_1_Content_Last"> datový typ: viz definice: <text:a xlink:type="simple" xlink:href="https://ofn.gov.cz/registr-pr%C3%A1v-a-povinnost%C3%AD/slu%C5%BEby/2021-01-12/#vlastnost-identifikator-ukonu" text:style-name="Internet_20_link" text:visited-style-name="Visited_20_Internet_20_Link">**identifikátor úkonu**</text:a></text:p>
            </text:list-item>
          </text:list>
        </text:list-item>
      </text:list>
      <text:h text:style-name="Heading_20_2" text:outline-level="2"><text:bookmark-start text:name="__RefHeading___priklad_obsahu_xml_souboru_s_2_transakcemi_5"/><text:bookmark-start text:name="priklad_obsahu_xml_souboru_s_2_transakcemi"/>Příklad obsahu XML souboru s 2 transakcemi<text:bookmark-end text:name="__RefHeading___priklad_obsahu_xml_souboru_s_2_transakcemi_5"/><text:bookmark-end text:name="priklad_obsahu_xml_souboru_s_2_transakcemi"/></text:h>
      <text:p text:style-name="Text_20_body">Jméno XML souboru musí mít vždy příponu .xml.</text:p>
      <text:p text:style-name="Preformatted_20_Text">&lt;?xml version="1.0" encoding="UTF-8"?&gt;<text:line-break/>&lt;root&gt;<text:line-break/><text:s text:c="2"/>&lt;transakce&gt;<text:line-break/><text:s text:c="4"/>&lt;id&gt;234/2022&lt;/id&gt;<text:line-break/><text:s text:c="4"/>&lt;vysledek&gt;1&lt;/vysledek&gt;<text:line-break/><text:s text:c="4"/>&lt;stav&gt;schvaleno_3&lt;/stav&gt;<text:line-break/><text:s text:c="4"/>&lt;spokojenost&gt;2&lt;/spokojenost&gt;<text:line-break/><text:s text:c="4"/>&lt;ovm&gt;00007064&lt;/ovm&gt;<text:line-break/><text:s text:c="4"/>&lt;agenda&gt;A1046&lt;/agenda&gt;<text:line-break/><text:s text:c="4"/>&lt;sluzba&gt;S980&lt;/sluzba&gt;<text:line-break/><text:s text:c="4"/>&lt;kanal_vstup&gt;DATOVA_SCHRANKA&lt;/kanal_vstup&gt;<text:line-break/><text:s text:c="4"/>&lt;kanal_vystup&gt;DATOVA_SCHRANKA&lt;/kanal_vystup&gt;<text:line-break/><text:s text:c="4"/>&lt;cas_zahajeni&gt;2022-05-13T09:00:00&lt;/cas_zahajeni&gt;<text:line-break/><text:s text:c="4"/>&lt;cas_ukonceni&gt;2022-05-30T12:03:00&lt;/cas_ukonceni&gt;<text:line-break/><text:s text:c="4"/>&lt;etapy&gt;<text:line-break/><text:s text:c="6"/>&lt;etapa&gt;<text:line-break/><text:s text:c="8"/>&lt;id&gt;AB43D-32243&lt;/id&gt;<text:line-break/><text:s text:c="8"/>&lt;nazev&gt;přijmutí DS, zavedení do spisovky&lt;/nazev&gt;<text:line-break/><text:s text:c="8"/>&lt;cas&gt;2022-05-13T09:00:00&lt;/cas&gt;<text:line-break/><text:s text:c="8"/>&lt;ukon&gt;<text:line-break/><text:s text:c="8"/>&lt;/ukon&gt;<text:line-break/><text:s text:c="6"/>&lt;/etapa&gt;<text:line-break/><text:s text:c="6"/>&lt;etapa&gt;<text:line-break/><text:s text:c="8"/>&lt;id&gt;AB43D-32244&lt;/id&gt;<text:line-break/><text:s text:c="8"/>&lt;nazev&gt;posouzeni zadosti&lt;/nazev&gt;<text:line-break/><text:s text:c="8"/>&lt;cas&gt;2022-05-15T08:22:00&lt;/cas&gt;<text:line-break/><text:s text:c="8"/>&lt;ukon&gt;<text:line-break/><text:s text:c="8"/>&lt;/ukon&gt;<text:line-break/><text:s text:c="6"/>&lt;/etapa&gt;<text:line-break/><text:s text:c="4"/>&lt;/etapy&gt;<text:line-break/><text:s text:c="2"/>&lt;/transakce&gt;<text:line-break/><text:s text:c="2"/>&lt;transakce&gt;<text:line-break/><text:s text:c="4"/>&lt;id&gt;235/2022&lt;/id&gt;<text:line-break/><text:s text:c="4"/>&lt;vysledek&gt;1&lt;/vysledek&gt;<text:line-break/><text:s text:c="4"/>&lt;stav&gt;schvaleno_3&lt;/stav&gt;<text:line-break/><text:s text:c="4"/>&lt;spokojenost&gt;2&lt;/spokojenost&gt;<text:line-break/><text:s text:c="4"/>&lt;ovm&gt;00007064&lt;/ovm&gt;<text:line-break/><text:s text:c="4"/>&lt;agenda&gt;A1046&lt;/agenda&gt;<text:line-break/><text:s text:c="4"/>&lt;sluzba&gt;S980&lt;/sluzba&gt;<text:line-break/><text:s text:c="4"/>&lt;kanal_vstup&gt;DATOVA_SCHRANKA&lt;/kanal_vstup&gt;<text:line-break/><text:s text:c="4"/>&lt;kanal_vystup&gt;DATOVA_SCHRANKA&lt;/kanal_vystup&gt;<text:line-break/><text:s text:c="4"/>&lt;cas_zahajeni&gt;2022-05-13T09:00:00&lt;/cas_zahajeni&gt;<text:line-break/><text:s text:c="4"/>&lt;cas_ukonceni&gt;2022-05-30T12:03:00&lt;/cas_ukonceni&gt;<text:line-break/><text:s text:c="4"/>&lt;etapy&gt;<text:line-break/><text:s text:c="6"/>&lt;etapa&gt;<text:line-break/><text:s text:c="8"/>&lt;id&gt;AB43D-32243&lt;/id&gt;<text:line-break/><text:s text:c="8"/>&lt;nazev&gt;přijmutí DS, zavedení do spisovky&lt;/nazev&gt;<text:line-break/><text:s text:c="8"/>&lt;cas&gt;2022-05-13T09:00:00&lt;/cas&gt;<text:line-break/><text:s text:c="8"/>&lt;ukon&gt;<text:line-break/><text:s text:c="8"/>&lt;/ukon&gt;<text:line-break/><text:s text:c="6"/>&lt;/etapa&gt;<text:line-break/><text:s text:c="6"/>&lt;etapa&gt;<text:line-break/><text:s text:c="8"/>&lt;id&gt;AB43D-32244&lt;/id&gt;<text:line-break/><text:s text:c="8"/>&lt;nazev&gt;posouzeni zadosti&lt;/nazev&gt;<text:line-break/><text:s text:c="8"/>&lt;cas&gt;2022-05-15T08:22:00&lt;/cas&gt;<text:line-break/><text:s text:c="8"/>&lt;ukon&gt;<text:line-break/><text:s text:c="8"/>&lt;/ukon&gt;<text:line-break/><text:s text:c="6"/>&lt;/etapa&gt;<text:line-break/><text:s text:c="4"/>&lt;/etapy&gt;<text:line-break/><text:s text:c="2"/>&lt;/transakce&gt;<text:line-break/>&lt;/root&gt;<text:line-break/></text:p>
      <text:p text:style-name="Text_20_body"><text:span text:style-name="Strong_20_Emphasis">XML schéma</text:span></text:p>
      <text:p text:style-name="Preformatted_20_Text"><text:line-break/>&lt;?xml version="1.0" encoding="utf-8"?&gt;<text:line-break/>&lt;xs:schema attributeFormDefault="unqualified" elementFormDefault="qualified" xmlns:xs="http://www.w3.org/2001/XMLSchema"&gt;<text:line-break/><text:s text:c="2"/>&lt;xs:element name="root"&gt;<text:line-break/><text:s text:c="4"/>&lt;xs:complexType&gt;<text:line-break/><text:s text:c="6"/>&lt;xs:sequence&gt;<text:line-break/><text:s text:c="8"/>&lt;xs:element maxOccurs="unbounded" name="transakce"&gt;<text:line-break/><text:s text:c="10"/>&lt;xs:complexType&gt;<text:line-break/><text:s text:c="12"/>&lt;xs:sequence&gt;<text:line-break/><text:s text:c="14"/>&lt;xs:element name="id" type="xs:string" /&gt;<text:line-break/><text:s text:c="14"/>&lt;xs:element name="vysledek" type="xs:unsignedByte" /&gt;<text:line-break/><text:s text:c="14"/>&lt;xs:element name="stav" type="xs:string" /&gt;<text:line-break/><text:s text:c="14"/>&lt;xs:element name="spokojenost" type="xs:unsignedByte" minOccurs="0" /&gt;<text:line-break/><text:s text:c="14"/>&lt;xs:element name="ovm" type="xs:integer" /&gt;<text:line-break/><text:s text:c="14"/>&lt;xs:element name="agenda" type="xs:string" /&gt;<text:line-break/><text:s text:c="14"/>&lt;xs:element name="sluzba" type="xs:string" /&gt;<text:line-break/><text:s text:c="14"/>&lt;xs:element name="kanal_vstup" type="xs:string" /&gt;<text:line-break/><text:s text:c="14"/>&lt;xs:element name="kanal_vystup" type="xs:string" /&gt;<text:line-break/><text:s text:c="14"/>&lt;xs:element name="cas_zahajeni" type="xs:dateTime" /&gt;<text:line-break/><text:s text:c="14"/>&lt;xs:element name="cas_ukonceni" type="xs:dateTime" /&gt;<text:line-break/><text:s text:c="14"/>&lt;xs:element name="etapy" minOccurs="0" &gt;<text:line-break/><text:s text:c="16"/>&lt;xs:complexType&gt;<text:line-break/><text:s text:c="18"/>&lt;xs:sequence&gt;<text:line-break/><text:s text:c="20"/>&lt;xs:element maxOccurs="unbounded" name="etapa"&gt;<text:line-break/><text:s text:c="22"/>&lt;xs:complexType&gt;<text:line-break/><text:s text:c="24"/>&lt;xs:sequence&gt;<text:line-break/><text:s text:c="26"/>&lt;xs:element name="id" type="xs:string" /&gt;<text:line-break/><text:s text:c="26"/>&lt;xs:element name="nazev" type="xs:string" /&gt;<text:line-break/><text:s text:c="26"/>&lt;xs:element name="cas" type="xs:dateTime" /&gt;<text:line-break/><text:s text:c="26"/>&lt;xs:element name="ukon" /&gt;<text:line-break/><text:s text:c="24"/>&lt;/xs:sequence&gt;<text:line-break/><text:s text:c="22"/>&lt;/xs:complexType&gt;<text:line-break/><text:s text:c="20"/>&lt;/xs:element&gt;<text:line-break/><text:s text:c="18"/>&lt;/xs:sequence&gt;<text:line-break/><text:s text:c="16"/>&lt;/xs:complexType&gt;<text:line-break/><text:s text:c="14"/>&lt;/xs:element&gt;<text:line-break/><text:s text:c="12"/>&lt;/xs:sequence&gt;<text:line-break/><text:s text:c="10"/>&lt;/xs:complexType&gt;<text:line-break/><text:s text:c="8"/>&lt;/xs:element&gt;<text:line-break/><text:s text:c="6"/>&lt;/xs:sequence&gt;<text:line-break/><text:s text:c="4"/>&lt;/xs:complexType&gt;<text:line-break/><text:s text:c="2"/>&lt;/xs:element&gt;<text:line-break/>&lt;/xs:schema&gt;<text:line-break/></text:p>
      <text:h text:style-name="Heading_20_2" text:outline-level="2"><text:bookmark-start text:name="__RefHeading___priklad_obsahu_json_souboru_s_2_transakcemi_6"/><text:bookmark-start text:name="priklad_obsahu_json_souboru_s_2_transakcemi"/>Příklad obsahu JSON souboru s 2 transakcemi<text:bookmark-end text:name="__RefHeading___priklad_obsahu_json_souboru_s_2_transakcemi_6"/><text:bookmark-end text:name="priklad_obsahu_json_souboru_s_2_transakcemi"/></text:h>
      <text:p text:style-name="Text_20_body">Jméno JSON souboru musí mít vždy příponu .json.</text:p>
      <text:p text:style-name="Preformatted_20_Text">{<text:line-break/><text:s text:c="2"/>"transakce": [ <text:line-break/><text:s text:c="4"/>{<text:line-break/><text:s text:c="4"/>"id": "234/2022",<text:line-break/><text:s text:c="4"/>"vysledek": "1",<text:line-break/><text:s text:c="4"/>"stav" : "schvaleno_3",<text:line-break/><text:s text:c="4"/>"spokojenost": "2",<text:line-break/><text:s text:c="4"/>"ovm": "00007064",<text:line-break/><text:s text:c="4"/>"agenda": "A1046",<text:line-break/><text:s text:c="4"/>"sluzba": "S980",<text:line-break/><text:s text:c="4"/>"kanal_vstup": "DATOVA_SCHRANKA",<text:line-break/><text:s text:c="4"/>"kanal_vystup": "DATOVA_SCHRANKA",<text:line-break/><text:s text:c="4"/>"cas_zahajeni": "2022-05-13T09:00:00",<text:line-break/><text:s text:c="4"/>"cas_ukonceni": "2022-05-30T12:03:00",<text:line-break/><text:s text:c="4"/>"etapy": {<text:line-break/><text:s text:c="6"/>"etapa": [<text:line-break/><text:s text:c="8"/>{<text:line-break/><text:s text:c="10"/>"id": "AB43D-32243",<text:line-break/><text:s text:c="10"/>"nazev": "přijmutí DS, zavedení do spisovky",<text:line-break/><text:s text:c="10"/>"cas": "2022-05-13T09:00:00",<text:line-break/><text:s text:c="10"/>"ukon": "U2343"<text:line-break/><text:s text:c="8"/>},<text:line-break/><text:s text:c="8"/>{<text:line-break/><text:s text:c="10"/>"id": "AB43D-32244",<text:line-break/><text:s text:c="10"/>"nazev": "posouzeni zadosti",<text:line-break/><text:s text:c="10"/>"cas": "2022-05-15T08:22:00",<text:line-break/><text:s text:c="10"/>"ukon": ""<text:line-break/><text:s text:c="8"/>}<text:line-break/><text:s text:c="6"/>]<text:line-break/><text:s text:c="4"/>}<text:line-break/><text:s text:c="2"/>},<text:line-break/>{<text:line-break/><text:s text:c="4"/>"id": "235/2022",<text:line-break/><text:s text:c="4"/>"vysledek": "1",<text:line-break/><text:s text:c="4"/>"stav" : "schvaleno_3",<text:line-break/><text:s text:c="4"/>"spokojenost": "2",<text:line-break/><text:s text:c="4"/>"ovm": "00007064",<text:line-break/><text:s text:c="4"/>"agenda": "A1046",<text:line-break/><text:s text:c="4"/>"sluzba": "S980",<text:line-break/><text:s text:c="4"/>"kanal_vstup": "DATOVA_SCHRANKA",<text:line-break/><text:s text:c="4"/>"kanal_vystup": "DATOVA_SCHRANKA",<text:line-break/><text:s text:c="4"/>"cas_zahajeni": "2022-05-13T09:00:00",<text:line-break/><text:s text:c="4"/>"cas_ukonceni": "2022-05-30T12:03:00",<text:line-break/><text:s text:c="4"/>"etapy": {<text:line-break/><text:s text:c="6"/>"etapa": [<text:line-break/><text:s text:c="8"/>{<text:line-break/><text:s text:c="10"/>"id": "AB43D-32243",<text:line-break/><text:s text:c="10"/>"nazev": "přijmutí DS, zavedení do spisovky",<text:line-break/><text:s text:c="10"/>"cas": "2022-05-13T09:00:00",<text:line-break/><text:s text:c="10"/>"ukon": "U2343"<text:line-break/><text:s text:c="8"/>},<text:line-break/><text:s text:c="8"/>{<text:line-break/><text:s text:c="10"/>"id": "AB43D-32244",<text:line-break/><text:s text:c="10"/>"nazev": "posouzeni zadosti",<text:line-break/><text:s text:c="10"/>"cas": "2022-05-15T08:22:00",<text:line-break/><text:s text:c="10"/>"ukon": ""<text:line-break/><text:s text:c="8"/>}<text:line-break/><text:s text:c="6"/>]<text:line-break/><text:s text:c="4"/>}<text:line-break/><text:s text:c="2"/>}<text:line-break/><text:line-break/> ]<text:line-break/>}<text:line-break/></text:p>
      <text:h text:style-name="Heading_20_2" text:outline-level="2"><text:bookmark-start text:name="__RefHeading___priklad_obsahu_csv_souboru_s_2_transakcemi_7"/><text:bookmark-start text:name="priklad_obsahu_csv_souboru_s_2_transakcemi"/>Příklad obsahu CSV souboru s 2 transakcemi<text:bookmark-end text:name="__RefHeading___priklad_obsahu_csv_souboru_s_2_transakcemi_7"/><text:bookmark-end text:name="priklad_obsahu_csv_souboru_s_2_transakcemi"/></text:h>
      <text:p text:style-name="Text_20_body">Jméno CSV souboru musí mít vždy příponu .csv.</text:p>
      <text:p text:style-name="Text_20_body">transakce/id,transakce/vysledek,transakce/stav,transakce/spokojenost,transakce/ovm,transakce/agenda,transakce/sluzba,transakce/kanal_vstup,transakce/kanal_vystup,transakce/cas_zahajeni,transakce/cas_ukonceni,transakce/etapy/etapa/0/id,transakce/etapy/etapa/0/nazev,transakce/etapy/etapa/0/cas,transakce/etapy/etapa/1/id,transakce/etapy/etapa/1/nazev,transakce/etapy/etapa/1/cas</text:p>
      <text:p text:style-name="Text_20_body">234/2022,1,"schvaleno_3",2, 00007064,A1046,S980,DATOVA_SCHRANKA,DATOVA_SCHRANKA,2022-05-13T09:00:00,2022-05-30T12:03:00,AB43D-32243,"přijmutí DS, zavedení do spisovky",2022-05-13T09:00:00,AB43D-32244,posouzeni zadosti,2022-05-15T08:22:00</text:p>
      <text:p text:style-name="Text_20_body">235/2022,1,"schvaleno_3",2, 00007064,A1046,S980,DATOVA_SCHRANKA,DATOVA_SCHRANKA,2022-05-13T09:00:00,2022-05-30T12:03:00,AB43D-32243,"přijmutí DS, zavedení do spisovky",2022-05-13T09:00:00,AB43D-32244,posouzeni zadosti,2022-05-15T08:22:00</text:p>
      <text:h text:style-name="Heading_20_2" text:outline-level="2"><text:bookmark-start text:name="__RefHeading___zasilani_zdrojovych_dat_8"/><text:bookmark-start text:name="zasilani_zdrojovych_dat"/>Zasílání zdrojových dat<text:bookmark-end text:name="__RefHeading___zasilani_zdrojovych_dat_8"/><text:bookmark-end text:name="zasilani_zdrojovych_dat"/></text:h>
      <text:p text:style-name="Text_20_body">Snažili jsme se zvolit nejjednodušší způsob nahrávání, a to pro situaci, kdy budete soubory nahrávat ručně, tak pokud budete mít připraven automatický proces.</text:p>
      <text:p text:style-name="Text_20_body">K nahrávání se použije oficiální utilita od Microsoftu <text:span text:style-name="Strong_20_Emphasis">azcopy.</text:span></text:p>
      <text:p text:style-name="Text_20_body">Utilita je k dispozici pro všechny obvyklé platformy (Win32, Win64, Linux, MacOS)</text:p>
      <text:p text:style-name="Text_20_body">Jeden z parametrů utility je BLOB SAS URL + token - neboli URL a auth token, kterym server pozná kam nahrát vaše data a že jsou to data od vás.</text:p>
      <text:p text:style-name="Text_20_body">BLOB SAS URL + token v příkladu: <text:span text:style-name="Strong_20_Emphasis">"<text:a xlink:type="simple" xlink:href="https://ddgdata.blob.core.windows.net/test1?sp=rac&amp;st=2022-05-10T12:55:50Z&amp;se=2022-06-10T20:55:50Z&amp;spr=https&amp;sv=2020-08-04&amp;sr=c&amp;sig=XXX" text:style-name="Internet_20_link" text:visited-style-name="Visited_20_Internet_20_Link">https:%%//%%ddgdata.blob.core.windows.net/test1?sp=rac&amp;st=2022-05-10T12:55:50Z&amp;se=2022-06-10T20:55:50Z&amp;spr=https&amp;sv=2020-08-04&amp;sr=c&amp;sig=XXX</text:a></text:span></text:p>
      <text:p text:style-name="Text_20_body">V příkladu uvedeném níže je neplatný BLOB SAS URL + token, pouze jako příklad. Váš BLOB SAS token vám zašleme datovou schránkou na jméno. Poté ve scriptu pouze nahradíte tento příklad za váš BLOB SAS URL + token.</text:p>
      <text:h text:style-name="Heading_20_3" text:outline-level="3"><text:bookmark-start text:name="__RefHeading___postup_pro_nahrani_dat_9"/><text:bookmark-start text:name="postup_pro_nahrani_dat"/>Postup pro nahrání dat<text:bookmark-end text:name="__RefHeading___postup_pro_nahrani_dat_9"/><text:bookmark-end text:name="postup_pro_nahrani_dat"/></text:h>
      <text:h text:style-name="Heading_20_4" text:outline-level="4"><text:bookmark-start text:name="__RefHeading___stahnout_utilitu_azcopy_10"/><text:bookmark-start text:name="stahnout_utilitu_azcopy"/>Stáhnout utilitu azcopy<text:bookmark-end text:name="__RefHeading___stahnout_utilitu_azcopy_10"/><text:bookmark-end text:name="stahnout_utilitu_azcopy"/></text:h>
      <text:p text:style-name="Text_20_body"><text:a xlink:type="simple" xlink:href="https://docs.microsoft.com/en-us/azure/storage/common/storage-use-azcopy-v10" text:style-name="Internet_20_link" text:visited-style-name="Visited_20_Internet_20_Link">https:%%//%%docs.microsoft.com/en-us/azure/storage/common/storage-use-azcopy-v10</text:a>(stáhne se zip soubor azcopy_windows_amd64_10.14.1)</text:p>
      <text:h text:style-name="Heading_20_4" text:outline-level="4"><text:bookmark-start text:name="__RefHeading___utilita_azcopy.exe_je_ulozena_v_adresari_ctest_11"/><text:bookmark-start text:name="utilita_azcopy.exe_je_ulozena_v_adresari_ctest"/>Utilita azcopy.exe je uložena v adresáři c:\test<text:bookmark-end text:name="__RefHeading___utilita_azcopy.exe_je_ulozena_v_adresari_ctest_11"/><text:bookmark-end text:name="utilita_azcopy.exe_je_ulozena_v_adresari_ctest"/></text:h>
      <text:h text:style-name="Heading_20_4" text:outline-level="4"><text:bookmark-start text:name="__RefHeading___pomoci_dodaneho_klice_kazdy_resort_bude_mit_svuj_odpovidajici_prislusnemu_containeru_v_ramci_storage_account_zkusim_uploadovat_textovy_soubor_12"/><text:bookmark-start text:name="pomoci_dodaneho_klice_kazdy_resort_bude_mit_svuj_odpovidajici_prislusnemu_containeru_v_ramci_storage_account_zkusim_uploadovat_textovy_soubor"/>Pomocí dodaného klíče (každý resort bude mít svůj, odpovídající příslušnému containeru v rámci storage account) zkusím uploadovat textový soubor:<text:bookmark-end text:name="__RefHeading___pomoci_dodaneho_klice_kazdy_resort_bude_mit_svuj_odpovidajici_prislusnemu_containeru_v_ramci_storage_account_zkusim_uploadovat_textovy_soubor_12"/><text:bookmark-end text:name="pomoci_dodaneho_klice_kazdy_resort_bude_mit_svuj_odpovidajici_prislusnemu_containeru_v_ramci_storage_account_zkusim_uploadovat_textovy_soubor"/></text:h>
      <text:p text:style-name="Text_20_body">C:\test&gt;<text:span text:style-name="Strong_20_Emphasis">azcopy copy "c:\test\hello.txt" "<text:a xlink:type="simple" xlink:href="https://ddgdata.blob.core.windows.net/test1?sp=rac&amp;st=2022-05-10T12:55:50Z&amp;se=2022-06-10T20:55:50Z&amp;spr=https&amp;sv=2020-08-04&amp;sr=c&amp;sig=XXX" text:style-name="Internet_20_link" text:visited-style-name="Visited_20_Internet_20_Link">https:%%//%%ddgdata.blob.core.windows.net/test1?sp=rac&amp;st=2022-05-10T12:55:50Z&amp;se=2022-06-10T20:55:50Z&amp;spr=https&amp;sv=2020-08-04&amp;sr=c&amp;sig=XXX</text:a>" –recursive=true</text:span></text:p>
      <text:p text:style-name="Text_20_body">INFO: Proxy detected: <text:a xlink:type="simple" xlink:href="https://azcopyvnextrelease.blob.core.windows.net/" text:style-name="Internet_20_link" text:visited-style-name="Visited_20_Internet_20_Link">https:%%//%%azcopyvnextrelease.blob.core.windows.net</text:a> → //10.29.98.90:3128</text:p>
      <text:p text:style-name="Text_20_body">INFO: Scanning…</text:p>
      <text:p text:style-name="Text_20_body">INFO: Any empty folders will not be processed, because source and/or destination doesn't have full folder support</text:p>
      <text:p text:style-name="Text_20_body">Job 017888f3-0deb-674e-47f4-719ac8f654c6 has started</text:p>
      <text:p text:style-name="Text_20_body">Log file is located at: C:\Users\mcervenka\.azcopy\017888f3-0deb-674e-47f4-719ac8f654c6.log</text:p>
      <text:p text:style-name="Text_20_body">INFO: Proxy detected: <text:a xlink:type="simple" xlink:href="https://ddgdata.blob.core.windows.net/" text:style-name="Internet_20_link" text:visited-style-name="Visited_20_Internet_20_Link">https:%%//%%ddgdata.blob.core.windows.net</text:a> → //10.29.98.90:3128</text:p>
      <text:p text:style-name="Text_20_body">0.0 %, 0 Done, 0 Failed, 1 Pending, 0 Skipped, 1 Total,</text:p>
      <text:p text:style-name="Text_20_body">Job 017888f3-0deb-674e-47f4-719ac8f654c6 summary</text:p>
      <text:p text:style-name="Text_20_body">Elapsed Time (Minutes): 0.0336</text:p>
      <text:p text:style-name="Text_20_body">Number of File Transfers: 1</text:p>
      <text:p text:style-name="Text_20_body">Number of Folder Property Transfers: 0</text:p>
      <text:p text:style-name="Text_20_body">Total Number of Transfers: 1</text:p>
      <text:p text:style-name="Text_20_body">Number of Transfers Completed: 1</text:p>
      <text:p text:style-name="Text_20_body">Number of Transfers Failed: 0</text:p>
      <text:p text:style-name="Text_20_body">Number of Transfers Skipped: 0</text:p>
      <text:p text:style-name="Text_20_body">TotalBytesTransferred: 19</text:p>
      <text:p text:style-name="Text_20_body">Final Job Status: Completed</text:p>
      <text:h text:style-name="Heading_20_4" text:outline-level="4"><text:bookmark-start text:name="__RefHeading___pomoci_azcopy_mohu_zkontrolovat_zda_je_soubor_ulozen_pozn._pri_uploadu_souboru_stejneho_nazvu_dojde_k_prepsani_puvodniho_souboru_13"/><text:bookmark-start text:name="pomoci_azcopy_mohu_zkontrolovat_zda_je_soubor_ulozen_pozn._pri_uploadu_souboru_stejneho_nazvu_dojde_k_prepsani_puvodniho_souboru"/>Pomocí azcopy mohu zkontrolovat, zda je soubor uložen (pozn. při uploadu souboru stejného názvu dojde k přepsání původního souboru)<text:bookmark-end text:name="__RefHeading___pomoci_azcopy_mohu_zkontrolovat_zda_je_soubor_ulozen_pozn._pri_uploadu_souboru_stejneho_nazvu_dojde_k_prepsani_puvodniho_souboru_13"/><text:bookmark-end text:name="pomoci_azcopy_mohu_zkontrolovat_zda_je_soubor_ulozen_pozn._pri_uploadu_souboru_stejneho_nazvu_dojde_k_prepsani_puvodniho_souboru"/></text:h>
      <text:p text:style-name="Text_20_body">C:\test&gt;<text:span text:style-name="Strong_20_Emphasis">azcopy list <text:a xlink:type="simple" xlink:href="https://ddgdata.blob.core.windows.net/test1?sp=rac&amp;st=2022-05-10T12:55:50Z&amp;se=2022-06-10T20:55:50Z&amp;spr=https&amp;sv=2020-08-04&amp;sr=c&amp;sig=XXX" text:style-name="Internet_20_link" text:visited-style-name="Visited_20_Internet_20_Link">https:%%//%%ddgdata.blob.core.windows.net/test1?sp=rac&amp;st=2022-05-10T12:55:50Z&amp;se=2022-06-10T20:55:50Z&amp;spr=https&amp;sv=2020-08-04&amp;sr=c&amp;sig=XXX</text:a></text:span></text:p>
      <text:p text:style-name="Text_20_body">INFO: Proxy detected: <text:a xlink:type="simple" xlink:href="https://azcopyvnextrelease.blob.core.windows.net/" text:style-name="Internet_20_link" text:visited-style-name="Visited_20_Internet_20_Link">https:%%//%%azcopyvnextrelease.blob.core.windows.net</text:a> → //10.29.98.90:3128</text:p>
      <text:p text:style-name="Text_20_body">INFO: Proxy detected: <text:a xlink:type="simple" xlink:href="https://ddgdata.blob.core.windows.net/" text:style-name="Internet_20_link" text:visited-style-name="Visited_20_Internet_20_Link">https:%%//%%ddgdata.blob.core.windows.net</text:a> → //10.29.98.90:3128</text:p>
      <text:p text:style-name="Text_20_body">INFO: hello.txt; Content Length: 19.00 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metriky</dc:title>
  </office:meta>
</office:document-meta>
</file>