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metodika_ey:metodika-4"/><text:bookmark-start text:name="__RefHeading___nastroje_1"/><text:bookmark-start text:name="nastroje"/>Nástroje<text:bookmark-end text:name="__RefHeading___nastroje_1"/><text:bookmark-end text:name="nastroje"/></text:h>
      <text:h text:style-name="Heading_20_2" text:outline-level="2"><text:bookmark-start text:name="__RefHeading___modelovaci_nastroje_2"/><text:bookmark-start text:name="modelovaci_nastroje"/>Modelovací nástroje<text:bookmark-end text:name="__RefHeading___modelovaci_nastroje_2"/><text:bookmark-end text:name="modelovaci_nastroje"/></text:h>
      <text:p text:style-name="Text_20_body">Pro tvorbu modelů nejsou předepsané žádné konkrétní nástroje. Očekává se, že podnik využije svých znalostí a zkušeností k volbě nástroje dle uvážení.</text:p>
      <text:p text:style-name="Text_20_body">Podrobněji jsou požadavky na nástroj popsané v NAR: <text:a xlink:type="simple" xlink:href="https://archi.gov.cz/nar_dokument:architektonicke_uloziste_a_nastroj?s%5b%5d=export%2A#potreby_a_pozadavky_pouzivani_nastroje" text:style-name="Internet_20_link" text:visited-style-name="Visited_20_Internet_20_Link">https:%%//%%archi.gov.cz/nar_dokument:architektonicke_uloziste_a_nastroj?s[]=export%2A#potreby_a_pozadavky_pouzivani_nastroje</text:a></text:p>
      <text:h text:style-name="Heading_20_2" text:outline-level="2"><text:bookmark-start text:name="__RefHeading___vymena_informaci_3"/><text:bookmark-start text:name="vymena_informaci"/>Výměna informací<text:bookmark-end text:name="__RefHeading___vymena_informaci_3"/><text:bookmark-end text:name="vymena_informaci"/></text:h>
      <text:p text:style-name="Text_20_body">Pro usnadnění výměn informací ve strukturované podobě stanovuje OHA formát pro výměnu modelů<text:note text:id="ftn0" text:note-class="footnote"><text:note-citation text:label="1)">1)</text:note-citation><text:note-body><text:a xlink:type="simple" xlink:href="https://archi.gov.cz/nar_dokument:architektonicke_uloziste_a_nastroj?s%5b%5d=export%2A#principy_synchronizace_centralnich_a_lokalnich_architektonickych_nastroju" text:style-name="Internet_20_link" text:visited-style-name="Visited_20_Internet_20_Link">https:%%//%%archi.gov.cz/nar_dokument:architektonicke_uloziste_a_nastroj?s[]=export%2A#principy_synchronizace_centralnich_a_lokalnich_architektonickych_nastroju</text:a>
</text:note-body></text:note>. Jedná se o formát <text:span text:style-name="Strong_20_Emphasis">The Open Group ArchiMate File Exchange Format</text:span>.</text:p>
      <text:p text:style-name="Text_20_body">Je nutné, aby použitý nástroj podporoval export a import do/z tohoto formátu a interní procesy modelování umožňovaly doplnění potřebných metainformací k prvkům modelu, i samotnému exportovanému souboru.</text:p>
      <text:h text:style-name="Heading_20_1" text:outline-level="1"><text:bookmark-start text:name="__RefHeading___definice_pojmu_v_teto_metodice_4"/><text:bookmark-start text:name="definice_pojmu_v_teto_metodice"/>Definice pojmů v této metodice<text:bookmark-end text:name="__RefHeading___definice_pojmu_v_teto_metodice_4"/><text:bookmark-end text:name="definice_pojmu_v_teto_metodice"/></text:h>
      <text:p text:style-name="Text_20_body">Níže je uvedena definice důležitých pojmů, s nimiž tento dokument pracuje. Cílem je jednoznačné chápání těchto pojmů v kontextu této metodické dokumentace.</text:p>
      <text:p text:style-name="Text_20_body">Tabulka 1: Definice pojmů v této metodic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kratka    </text:p>
          </table:table-cell>
          <table:table-cell office:value-type="string" table:style-name="tableheader">
            <text:p text:style-name="Table_20_Heading">Význa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rchiMate  </text:p>
          </table:table-cell>
          <table:table-cell office:value-type="string" table:style-name="tablecell">
            <text:p text:style-name="tablealignleft">Framework pro modelování enterprise architektury od The Open Group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BP         </text:p>
          </table:table-cell>
          <table:table-cell office:value-type="string" table:style-name="tablecell">
            <text:p text:style-name="tablealignleft">Business process (obchodní process)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ČR         </text:p>
          </table:table-cell>
          <table:table-cell office:value-type="string" table:style-name="tablecell">
            <text:p text:style-name="tablealignleft">Česká republik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IA        </text:p>
          </table:table-cell>
          <table:table-cell office:value-type="string" table:style-name="tablecell">
            <text:p text:style-name="tablealignleft">Digitální a informační agentura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A         </text:p>
          </table:table-cell>
          <table:table-cell office:value-type="string" table:style-name="tablecell">
            <text:p text:style-name="tablealignleft">Enterprise architektur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SRM       </text:p>
          </table:table-cell>
          <table:table-cell office:value-type="string" table:style-name="tablecell">
            <text:p text:style-name="tablealignleft">Enterprise Risk and Security Management.<text:line-break/>Framework pro bezpečnostní architekturu od Bizzdesign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CT        </text:p>
          </table:table-cell>
          <table:table-cell office:value-type="string" table:style-name="tablecell">
            <text:p text:style-name="tablealignleft">Informační a komunikační technologie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T         </text:p>
          </table:table-cell>
          <table:table-cell office:value-type="string" table:style-name="tablecell">
            <text:p text:style-name="tablealignleft">Informační technologi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NAR        </text:p>
          </table:table-cell>
          <table:table-cell office:value-type="string" table:style-name="tablecell">
            <text:p text:style-name="tablealignleft">Národní architektonický rámec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HA        </text:p>
          </table:table-cell>
          <table:table-cell office:value-type="string" table:style-name="tablecell">
            <text:p text:style-name="tablealignleft">odbor Hlavního architekta eGovernmentu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VS        </text:p>
          </table:table-cell>
          <table:table-cell office:value-type="string" table:style-name="tablecell">
            <text:p text:style-name="tablealignleft">Orgán veřejné správ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PMO        </text:p>
          </table:table-cell>
          <table:table-cell office:value-type="string" table:style-name="tablecell">
            <text:p text:style-name="tablealignleft">Project Management Office (projektová kancelář)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PP        </text:p>
          </table:table-cell>
          <table:table-cell office:value-type="string" table:style-name="tablecell">
            <text:p text:style-name="tablealignleft">Registr práv a povinností. Základní registr agend, orgánů veřejné moci, soukromoprávních uživatelů údajů a některých práv a povinností. Slouží jako zdroj údajů pro informační systémy základních registrů při řízení přístupu uživatelů k údajům v jednotlivých registrech a agendových informačních systémech.  </text:p>
          </table:table-cell>
        </table:table-row>
        <table:table-row>
          <table:table-cell office:value-type="string" table:style-name="tablecell">
            <text:p text:style-name="tablealignleft">KSVS       </text:p>
          </table:table-cell>
          <table:table-cell office:value-type="string" table:style-name="tablecell">
            <text:p text:style-name="tablealignleft">Katalog služeb veřejné správy.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TOGAF      </text:p>
          </table:table-cell>
          <table:table-cell office:value-type="string" table:style-name="tablecell">
            <text:p text:style-name="tablealignleft">The Open Group Architecture Framework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UML        </text:p>
          </table:table-cell>
          <table:table-cell office:value-type="string" table:style-name="tablecell">
            <text:p text:style-name="tablealignleft">Unified Modeling Langua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VS         </text:p>
          </table:table-cell>
          <table:table-cell office:value-type="string" table:style-name="tablecell">
            <text:p text:style-name="tablealignleft">Veřejná správ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Slovník pojmů</text:p>
      <text:p text:style-name="Text_20_body">Tabulka 2: Slovník pojmů v této metodic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ojem          </text:p>
          </table:table-cell>
          <table:table-cell office:value-type="string" table:style-name="tableheader">
            <text:p text:style-name="Table_20_Heading">Význam                                              </text:p>
          </table:table-cell>
        </table:table-row>
        <table:table-row>
          <table:table-cell office:value-type="string" table:style-name="tablecell">
            <text:p text:style-name="tablealignleft">application    </text:p>
          </table:table-cell>
          <table:table-cell office:value-type="string" table:style-name="tablecell">
            <text:p text:style-name="tablealignleft">aplikace / aplikační                                </text:p>
          </table:table-cell>
        </table:table-row>
        <table:table-row>
          <table:table-cell office:value-type="string" table:style-name="tablecell">
            <text:p text:style-name="tablealignleft">best practice  </text:p>
          </table:table-cell>
          <table:table-cell office:value-type="string" table:style-name="tablecell">
            <text:p text:style-name="tablealignleft">nejlepší praxe                                      </text:p>
          </table:table-cell>
        </table:table-row>
        <table:table-row>
          <table:table-cell office:value-type="string" table:style-name="tablecell">
            <text:p text:style-name="tablealignleft">business       </text:p>
          </table:table-cell>
          <table:table-cell office:value-type="string" table:style-name="tablecell">
            <text:p text:style-name="tablealignleft">obchod / obchodní                                   </text:p>
          </table:table-cell>
        </table:table-row>
        <table:table-row>
          <table:table-cell office:value-type="string" table:style-name="tablecell">
            <text:p text:style-name="tablealignleft">capability     </text:p>
          </table:table-cell>
          <table:table-cell office:value-type="string" table:style-name="tablecell">
            <text:p text:style-name="tablealignleft">schopnosti                                          </text:p>
          </table:table-cell>
        </table:table-row>
        <table:table-row>
          <table:table-cell office:value-type="string" table:style-name="tablecell">
            <text:p text:style-name="tablealignleft">enterprise     </text:p>
          </table:table-cell>
          <table:table-cell office:value-type="string" table:style-name="tablecell">
            <text:p text:style-name="tablealignleft">podnik / podnikový. Zde hlavně úřad.                </text:p>
          </table:table-cell>
        </table:table-row>
        <table:table-row>
          <table:table-cell office:value-type="string" table:style-name="tablecell">
            <text:p text:style-name="tablealignleft">layer          </text:p>
          </table:table-cell>
          <table:table-cell office:value-type="string" table:style-name="tablecell">
            <text:p text:style-name="tablealignleft">vrstva                                              </text:p>
          </table:table-cell>
        </table:table-row>
        <table:table-row>
          <table:table-cell office:value-type="string" table:style-name="tablecell">
            <text:p text:style-name="tablealignleft">motivation     </text:p>
          </table:table-cell>
          <table:table-cell office:value-type="string" table:style-name="tablecell">
            <text:p text:style-name="tablealignleft">motivace / motivační                                </text:p>
          </table:table-cell>
        </table:table-row>
        <table:table-row>
          <table:table-cell office:value-type="string" table:style-name="tablecell">
            <text:p text:style-name="tablealignleft">note           </text:p>
          </table:table-cell>
          <table:table-cell office:value-type="string" table:style-name="tablecell">
            <text:p text:style-name="tablealignleft">poznámka                                            </text:p>
          </table:table-cell>
        </table:table-row>
        <table:table-row>
          <table:table-cell office:value-type="string" table:style-name="tablecell">
            <text:p text:style-name="tablealignleft">performance    </text:p>
          </table:table-cell>
          <table:table-cell office:value-type="string" table:style-name="tablecell">
            <text:p text:style-name="tablealignleft">výkonost / výkonnostní                              </text:p>
          </table:table-cell>
        </table:table-row>
        <table:table-row>
          <table:table-cell office:value-type="string" table:style-name="tablecell">
            <text:p text:style-name="tablealignleft">refaktorování  </text:p>
          </table:table-cell>
          <table:table-cell office:value-type="string" table:style-name="tablecell">
            <text:p text:style-name="tablealignleft">změna struktury či formy beze změny významu obsahu  </text:p>
          </table:table-cell>
        </table:table-row>
        <table:table-row>
          <table:table-cell office:value-type="string" table:style-name="tablecell">
            <text:p text:style-name="tablealignleft">security       </text:p>
          </table:table-cell>
          <table:table-cell office:value-type="string" table:style-name="tablecell">
            <text:p text:style-name="tablealignleft">bezpečnost / bezpečnostní                           </text:p>
          </table:table-cell>
        </table:table-row>
        <table:table-row>
          <table:table-cell office:value-type="string" table:style-name="tablecell">
            <text:p text:style-name="tablealignleft">stream         </text:p>
          </table:table-cell>
          <table:table-cell office:value-type="string" table:style-name="tablecell">
            <text:p text:style-name="tablealignleft">tok, kanál                                          </text:p>
          </table:table-cell>
        </table:table-row>
        <table:table-row>
          <table:table-cell office:value-type="string" table:style-name="tablecell">
            <text:p text:style-name="tablealignleft">tailoring      </text:p>
          </table:table-cell>
          <table:table-cell office:value-type="string" table:style-name="tablecell">
            <text:p text:style-name="tablealignleft">přizpůsobení na míru                                </text:p>
          </table:table-cell>
        </table:table-row>
        <table:table-row>
          <table:table-cell office:value-type="string" table:style-name="tablecell">
            <text:p text:style-name="tablealignleft">top-down       </text:p>
          </table:table-cell>
          <table:table-cell office:value-type="string" table:style-name="tablecell">
            <text:p text:style-name="tablealignleft">od celku k detailům                                 </text:p>
          </table:table-cell>
        </table:table-row>
        <table:table-row>
          <table:table-cell office:value-type="string" table:style-name="tablecell">
            <text:p text:style-name="tablealignleft">value          </text:p>
          </table:table-cell>
          <table:table-cell office:value-type="string" table:style-name="tablecell">
            <text:p text:style-name="tablealignleft">hodnota                                             </text:p>
          </table:table-cell>
        </table:table-row>
        <table:table-row>
          <table:table-cell office:value-type="string" table:style-name="tablecell">
            <text:p text:style-name="tablealignleft">prvek modelu   </text:p>
          </table:table-cell>
          <table:table-cell office:value-type="string" table:style-name="tablecell">
            <text:p text:style-name="tablealignleft">obecná součásti modelu (element, vazba)             </text:p>
          </table:table-cell>
        </table:table-row>
        <table:table-row>
          <table:table-cell office:value-type="string" table:style-name="tablecell">
            <text:p text:style-name="tablealignleft">element        </text:p>
          </table:table-cell>
          <table:table-cell office:value-type="string" table:style-name="tablecell">
            <text:p text:style-name="tablealignleft">základní stavební prvek modelu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metodika_ey:metodika-4</dc:title>
  </office:meta>
</office:document-meta>
</file>