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d:it_prehled_zakonu"/><text:bookmark-start text:name="__RefHeading___prehled_pravnich_norem_se_vztahem_k_informacnim_a_komunikacnim_systemum_1"/><text:bookmark-start text:name="prehled_pravnich_norem_se_vztahem_k_informacnim_a_komunikacnim_systemum"/>Přehled právních norem se vztahem k informačním a komunikačním systémům<text:bookmark-end text:name="__RefHeading___prehled_pravnich_norem_se_vztahem_k_informacnim_a_komunikacnim_systemum_1"/><text:bookmark-end text:name="prehled_pravnich_norem_se_vztahem_k_informacnim_a_komunikacnim_systemum"/></text:h>
      <table:table table:style-name="Table">
        <table:table-column/>
        <table:table-column/>
        <table:table-column/>
        <table:table-column/>
        <table:table-column/>
        <table:table-row>
          <table:table-cell office:value-type="string" table:style-name="tableheader">
            <text:p text:style-name="Table_20_Heading">Typ předpisu                   </text:p>
          </table:table-cell>
          <table:table-cell office:value-type="string" table:style-name="tableheader">
            <text:p text:style-name="Table_20_Heading">identifikátor předpisu                                        </text:p>
          </table:table-cell>
          <table:table-cell office:value-type="string" table:style-name="tableheader">
            <text:p text:style-name="Table_20_Heading">Název předpisu                                                                                                                                                              </text:p>
          </table:table-cell>
          <table:table-cell office:value-type="string" table:style-name="tableheader">
            <text:p text:style-name="Table_20_Heading">Název předpisu                                                                                                                                                                                                                                                                                                                                </text:p>
          </table:table-cell>
          <table:table-cell office:value-type="string" table:style-name="tableheader">
            <text:p text:style-name="Table_20_Heading">Navázaný předpis                                                                                                                                                                                                                                                                                                                                                                                                                                                                                                                                                                                                                                                                                                                                                                                                                                                                             </text:p>
          </table:table-cell>
        </table:table-row>
        <table:table-row>
          <table:table-cell office:value-type="string" table:style-name="tablecell">
            <text:p text:style-name="tablealignleft">Nelegislativní materiál                   </text:p>
          </table:table-cell>
          <table:table-cell office:value-type="string" table:style-name="tablecell">
            <text:p text:style-name="tablealignleft">Digitální Česk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Usnesení vlády č. 931/2022 Sb.          </text:p>
          </table:table-cell>
        </table:table-row>
        <table:table-row>
          <table:table-cell office:value-type="string" table:style-name="tablecell">
            <text:p text:style-name="tablealignleft">Nelegislativní materiál                   </text:p>
          </table:table-cell>
          <table:table-cell office:value-type="string" table:style-name="tablecell">
            <text:p text:style-name="tablealignleft">Informační koncepce ČR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Zákon č. 365/2000 Sb.                   </text:p>
          </table:table-cell>
        </table:table-row>
        <table:table-row>
          <table:table-cell office:value-type="string" table:style-name="tablecell">
            <text:p text:style-name="tablealignleft">Nařízení vlády                            </text:p>
          </table:table-cell>
          <table:table-cell office:value-type="string" table:style-name="tablecell">
            <text:p text:style-name="tablealignleft">Nařízení vlády č. 432/2010                             </text:p>
          </table:table-cell>
          <table:table-cell office:value-type="string" table:style-name="tablecell">
            <text:p text:style-name="tablealignleft">Nařízení vlády o kritériích pro určení prvku kritické infrastruktury                                                                                                                                                                                  </text:p>
          </table:table-cell>
          <table:table-cell office:value-type="string" table:style-name="tablecell">
            <text:p text:style-name="tablealignleft">Vláda nařizuje podle § 40 odst. 1 zákona č. 240/2000 Sb., o krizovém řízení a o změně některých zákonů (krizový zákon), ve znění zákona č. 320/2002 Sb. a zákona č. 430/2010 Sb., (dále jen „zákon“) k provedení § 4 odst. 1 písm. d) zákona: odvětvová kritéria pro určení prvku kritické infrastruktury.                                                                                                                                                                                                                                                                                                                                                                                                                                                                                                                                                                   </text:p>
          </table:table-cell>
          <table:table-cell office:value-type="string" table:style-name="tablecell">
            <text:p text:style-name="tablealignleft">Zákon č. 240/2000 Sb.                   </text:p>
          </table:table-cell>
        </table:table-row>
        <table:table-row>
          <table:table-cell office:value-type="string" table:style-name="tablecell">
            <text:p text:style-name="tablealignleft">NAŘÍZENÍ EVROPSKÉHO PARLAMENTU A RADY (EU)</text:p>
          </table:table-cell>
          <table:table-cell office:value-type="string" table:style-name="tablecell">
            <text:p text:style-name="tablealignleft">NAŘÍZENÍ EVROPSKÉHO PARLAMENTU A RADY (EU) č. 2018/1724</text:p>
          </table:table-cell>
          <table:table-cell office:value-type="string" table:style-name="tablecell">
            <text:p text:style-name="tablealignleft">kterým se zřizuje jednotná digitální brána pro poskytování přístupu k informacím, postupům a k asistenčním službám a službám pro řešení problémů a kterým se mění nařízení (EU) č. 1024/2012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NAŘÍZENÍ EVROPSKÉHO PARLAMENTU A RADY (EU)</text:p>
          </table:table-cell>
          <table:table-cell office:value-type="string" table:style-name="tablecell">
            <text:p text:style-name="tablealignleft">NAŘÍZENÍ EVROPSKÉHO PARLAMENTU A RADY (EU) č. 2016/679 </text:p>
          </table:table-cell>
          <table:table-cell office:value-type="string" table:style-name="tablecell">
            <text:p text:style-name="tablealignleft">Nařízení o ochraně fyzických osob v souvislosti se zpracováním osobních údajů a o volném pohybu těchto údajů a o zrušení směrnice 95/46/ES (obecné nařízení o ochraně osobních údajů)                                                                 </text:p>
          </table:table-cell>
          <table:table-cell office:value-type="string" table:style-name="tablecell">
            <text:p text:style-name="tablealignleft">Stanovuje zásady a pravidla ochrany fyzických osob v souvislosti se zpracováním jejich osobních údajů bez ohledu na jejich státní příslušnost nebo bydliště na území EU. S cílem zajištění jednotné úrovně ochrany fyzických osob v celé Unii a zamezení rozdílům bránícím volnému pohybu osobních údajů v rámci vnitřního trhu.                                                                                                                                                                                                                                                                                                                                                                                                                                                                                                                                             </text:p>
          </table:table-cell>
          <table:table-cell office:value-type="string" table:style-name="tablecell"/>
        </table:table-row>
        <table:table-row>
          <table:table-cell office:value-type="string" table:style-name="tablecell">
            <text:p text:style-name="tablealignleft">NAŘÍZENÍ EVROPSKÉHO PARLAMENTU A RADY (EU)</text:p>
          </table:table-cell>
          <table:table-cell office:value-type="string" table:style-name="tablecell">
            <text:p text:style-name="tablealignleft">NAŘÍZENÍ EVROPSKÉHO PARLAMENTU A RADY (EU) č. 910/2014 </text:p>
          </table:table-cell>
          <table:table-cell office:value-type="string" table:style-name="tablecell">
            <text:p text:style-name="tablealignleft">o elektronické identifikaci a službách vytvářejících důvěru pro elektronické transakce na vnitřním trhu.                                                                                                                                              </text:p>
          </table:table-cell>
          <table:table-cell office:value-type="string" table:style-name="tablecell">
            <text:p text:style-name="tablealignleft">eIDAS – nařízení Evropské unie č. 910/2014 o elektronické identifikaci a důvěryhodných službách pro elektronické transakce na vnitřním evropském trhu.                                                                                                                                                                                                                                                                                                                                                                                                                                                                                                                                                                                                                                                                                                                       </text:p>
          </table:table-cell>
          <table:table-cell office:value-type="string" table:style-name="tablecell"/>
        </table:table-row>
        <table:table-row>
          <table:table-cell office:value-type="string" table:style-name="tablecell">
            <text:p text:style-name="tablealignleft">Nelegislativní materiál                   </text:p>
          </table:table-cell>
          <table:table-cell office:value-type="string" table:style-name="tablecell">
            <text:p text:style-name="tablealignleft">Navazující dokumenty Informační koncepce ČR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Usnesení vlády č. 831 ze dne 2. 11. 2022</text:p>
          </table:table-cell>
        </table:table-row>
        <table:table-row>
          <table:table-cell office:value-type="string" table:style-name="tablecell">
            <text:p text:style-name="tablealignleft">Oznámení                                  </text:p>
          </table:table-cell>
          <table:table-cell office:value-type="string" table:style-name="tablecell">
            <text:p text:style-name="tablealignleft">Oznámení Ministerstva vnitra                           </text:p>
          </table:table-cell>
          <table:table-cell office:value-type="string" table:style-name="tablecell">
            <text:p text:style-name="tablealignleft">Národní standard pro elektronické systémy spisové služby                                                                                                                                                                                              </text:p>
          </table:table-cell>
          <table:table-cell office:value-type="string" table:style-name="tablecell">
            <text:p text:style-name="tablealignleft">Nové znění národního standardu bylo upraveno na základě praktických zkušeností původců i dodavatelů elektronických systémů spisové služby.                                                                                                                                                                                                                                                                                                                                                                                                                                                                                                                                                                                                                                                                                                                                   </text:p>
          </table:table-cell>
          <table:table-cell office:value-type="string" table:style-name="tablecell">
            <text:p text:style-name="tablealignleft">Zákon č. 499/2004 Sb.                   </text:p>
          </tabl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10. května 2017 č. 347           </text:p>
          </table:table-cell>
          <table:table-cell office:value-type="string" table:style-name="tablecell">
            <text:p text:style-name="tablealignleft">Usnesení vlády k realizaci úplného elektronického podání a povinnému přijímání elektronických faktur ústředními orgány státní správy.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2. listopadu 2022 č. 831         </text:p>
          </table:table-cell>
          <table:table-cell office:value-type="string" table:style-name="tablecell">
            <text:p text:style-name="tablealignleft">Usnesení vlády o uložení povinností informovat Ministerstvo vnitra v souvislosti s výdaji v oblasti informačních a komunikačních technologií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27. ledna 2020 č. 86             </text:p>
          </table:table-cell>
          <table:table-cell office:value-type="string" table:style-name="tablecell">
            <text:p text:style-name="tablealignleft">Usnesení vlády o uložení povinností informovat vládu v souvislosti s výdaji v oblasti ICT (efektivně nahrazeno UV 831)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9. listopadu 2022 č. 931         </text:p>
          </table:table-cell>
          <table:table-cell office:value-type="string" table:style-name="tablecell">
            <text:p text:style-name="tablealignleft">Usnesení vlády k Implementačním plánům programu Digitální Česko pro rok 2023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19. října 2022 č. 867            </text:p>
          </table:table-cell>
          <table:table-cell office:value-type="string" table:style-name="tablecell">
            <text:p text:style-name="tablealignleft">Usnesení vlády o pravidlech, zásadách a způsobu pořizování, správy a užívání programových prostředků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Oznámení                                  </text:p>
          </table:table-cell>
          <table:table-cell office:value-type="string" table:style-name="tablecell">
            <text:p text:style-name="tablealignleft">Věstník Digitální a informační agentury                </text:p>
          </table:table-cell>
          <table:table-cell office:value-type="string" table:style-name="tablecell">
            <text:p text:style-name="tablealignleft">Pravidla užívání referenčního rozhraní                                                                                                                                                                                                                </text:p>
          </table:table-cell>
          <table:table-cell office:value-type="string" table:style-name="tablecell">
            <text:p text:style-name="tablealignleft">Stanovuje technické a funkční uskutečňování vazeb mezi informačními systémy veřejné správy prostřednictvím referenčního rozhraní informačních systémů veřejné správy.                                                                                                                                                                                                                                                                                                                                                                                                                                                                                                                                                                                                                                                                                                        </text:p>
          </table:table-cell>
          <table:table-cell office:value-type="string" table:style-name="tablecell">
            <text:p text:style-name="tablealignleft">Zákon č. 365/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103/2010 Sb.                               </text:p>
          </table:table-cell>
          <table:table-cell office:value-type="string" table:style-name="tablecell">
            <text:p text:style-name="tablealignleft">Vyhláška o provedení některých ustanovení zákona o právu na informace o životním prostředí                                                                                                                                                            </text:p>
          </table:table-cell>
          <table:table-cell office:value-type="string" table:style-name="tablecell">
            <text:p text:style-name="tablealignleft">Prováděcí vyhláška k zákonu č. 123/1998 Sb. o právu na informace o životním prostředí.                                                                                                                                                                                                                                                                                                                                                                                                                                                                                                                                                                                                                                                                                                                                                                                       </text:p>
          </table:table-cell>
          <table:table-cell office:value-type="string" table:style-name="tablecell">
            <text:p text:style-name="tablealignleft">Zákon č. 123/1998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193/2009 Sb.                               </text:p>
          </table:table-cell>
          <table:table-cell office:value-type="string" table:style-name="tablecell">
            <text:p text:style-name="tablealignleft">Vyhláška č. 193/2009 Sb. o stanovení podrobností provádění autorizované konverze dokumentů                                                                                                                                                            </text:p>
          </table:table-cell>
          <table:table-cell office:value-type="string" table:style-name="tablecell">
            <text:p text:style-name="tablealignleft">Vyhláška stanovuje podrobnosti provádění autorizované konverze dokumentů.                                                                                                                                                                                                                                                                                                                                                                                                                                                                                                                                                                                                                                                                                                                                                                                                    </text:p>
          </table:table-cell>
          <table:table-cell office:value-type="string" table:style-name="tablecell">
            <text:p text:style-name="tablealignleft">Zákon č. 300/2008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194/2009 Sb.                               </text:p>
          </table:table-cell>
          <table:table-cell office:value-type="string" table:style-name="tablecell">
            <text:p text:style-name="tablealignleft">Vyhláška o stanovení podrobností užívání a provozování informačního systému datových schránek                                                                                                                                                         </text:p>
          </table:table-cell>
          <table:table-cell office:value-type="string" table:style-name="tablecell">
            <text:p text:style-name="tablealignleft">Vyhláška o stanovení podrobností užívání a provozování informačního systému datových schránek.                                                                                                                                                                                                                                                                                                                                                                                                                                                                                                                                                                                                                                                                                                                                                                               </text:p>
          </table:table-cell>
          <table:table-cell office:value-type="string" table:style-name="tablecell">
            <text:p text:style-name="tablealignleft">Zákon č. 300/2008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259/2012 Sb.                               </text:p>
          </table:table-cell>
          <table:table-cell office:value-type="string" table:style-name="tablecell">
            <text:p text:style-name="tablealignleft">Vyhláška o podrobnostech výkonu spisové služby                                                                                                                                                                                                        </text:p>
          </table:table-cell>
          <table:table-cell office:value-type="string" table:style-name="tablecell">
            <text:p text:style-name="tablealignleft">Tato vyhláška stanoví podrobnosti výkonu spisové služby veřejnoprávními původci.                                                                                                                                                                                                                                                                                                                                                                                                                                                                                                                                                                                                                                                                                                                                                                                             </text:p>
          </table:table-cell>
          <table:table-cell office:value-type="string" table:style-name="tablecell">
            <text:p text:style-name="tablealignleft">Zákon č. 499/200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1/1995 Sb.                                </text:p>
          </table:table-cell>
          <table:table-cell office:value-type="string" table:style-name="tablecell">
            <text:p text:style-name="tablealignleft">Vyhláška Českého úřadu zeměměřického a katastrálního, kterou se provádí zákon č. 200/1994 Sb., o zeměměřictví a o změně a doplnění některých zákonů souvisejících s jeho zavedením                                                                    </text:p>
          </table:table-cell>
          <table:table-cell office:value-type="string" table:style-name="tablecell">
            <text:p text:style-name="tablealignleft">Vyhláška stanoví předmět a obsah správy bodových polí a náležitosti podání týkajících se bodových polí, předmět a obsah správy základních a tematických státních mapových děl, předmět a obsah správy základní báze geografických dat České republiky (ZABAGED), (dále jen "databáze"), postup při standardizaci geografického názvosloví, předmět a obsah výsledků zeměměřických činností ověřovaných fyzickou osobou s úředním oprávněním, náležitosti geodetické části dokumentace skutečného provedení stavby využívané pro vedení základních státních mapových děl, náležitosti žádosti o udělení úředního oprávnění a žádosti o zánik úředního oprávnění, formu ověřování výsledků zeměměřických činností a obsah a způsob provádění zkoušky odborné způsobilosti (dále jen "zkouška") a rozdílové zkoušky.                                                            </text:p>
          </table:table-cell>
          <table:table-cell office:value-type="string" table:style-name="tablecell">
            <text:p text:style-name="tablealignleft">Zákon č. 200/199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12/2014 Sb.                               </text:p>
          </table:table-cell>
          <table:table-cell office:value-type="string" table:style-name="tablecell">
            <text:p text:style-name="tablealignleft">Vyhláška o podmínkách sestavení účetních výkazů za Českou republiku (konsolidační vyhláška státu)                                                                                                                                                     </text:p>
          </table:table-cell>
          <table:table-cell office:value-type="string" table:style-name="tablecell">
            <text:p text:style-name="tablealignleft">Vyhláška upravuje rozsah a způsob sestavování účetních výkazů za Českou republiku a za dílčí konsolidační celky státu, postup zahrnování účetních jednotek do konsolidačních celků, uspořádání, označování a obsahové vymezení položek majetku a jiných aktiv, závazků a jiných pasiv, položek nákladů a výnosů a peněžních toků v účetních výkazech za Českou republiku a za dílčí konsolidační celky státu, metody a pravidla konsolidace apod.                                                                                                                                                                                                                                                                                                                                                                                                                            </text:p>
          </table:table-cell>
          <table:table-cell office:value-type="string" table:style-name="tablecell"/>
        </table:table-row>
        <table:table-row>
          <table:table-cell office:value-type="string" table:style-name="tablecell">
            <text:p text:style-name="tablealignleft">Vyhláška                                  </text:p>
          </table:table-cell>
          <table:table-cell office:value-type="string" table:style-name="tablecell">
            <text:p text:style-name="tablealignleft">Vyhláška č. 317/2014 Sb.                               </text:p>
          </table:table-cell>
          <table:table-cell office:value-type="string" table:style-name="tablecell">
            <text:p text:style-name="tablealignleft">Vyhláška o významných informačních systémech a jejich určujících kritériích                                                                                                                                                                           </text:p>
          </table:table-cell>
          <table:table-cell office:value-type="string" table:style-name="tablecell">
            <text:p text:style-name="tablealignleft">Stanovuje kritéria pro určení významných informačních systémů. Tato vyhláška se mění vyhláškou č. 360/2020 Sb.                                                                                                                                                                                                                                                                                                                                                                                                                                                                                                                                                                                                                                                                                                                                                               </text:p>
          </table:table-cell>
          <table:table-cell office:value-type="string" table:style-name="tablecell">
            <text:p text:style-name="tablealignleft">Zákon č. 181/201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29/2020 Sb.                               </text:p>
          </table:table-cell>
          <table:table-cell office:value-type="string" table:style-name="tablecell">
            <text:p text:style-name="tablealignleft">Vyhláška o seznamu položek popisu informačního systému veřejné správy a soukromoprávního systému pro využívání údajů                                                                                                                                  </text:p>
          </table:table-cell>
          <table:table-cell office:value-type="string" table:style-name="tablecell">
            <text:p text:style-name="tablealignleft">                                                                                                                                                                                                                                                                                                                                                                                                                                                                                                                                                                                                                                                                                                                                                                                                                                                                             </text:p>
          </table:table-cell>
          <table:table-cell office:value-type="string" table:style-name="tablecell">
            <text:p text:style-name="tablealignleft">Zákon č. 111/2009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57/2013 Sb.                               </text:p>
          </table:table-cell>
          <table:table-cell office:value-type="string" table:style-name="tablecell">
            <text:p text:style-name="tablealignleft">Vyhláška o katastru nemovitostí (katastrální vyhláška)                                                                                                                                                                                                </text:p>
          </table:table-cell>
          <table:table-cell office:value-type="string" table:style-name="tablecell">
            <text:p text:style-name="tablealignleft">Tato vyhláška upravuje formáty a další technické parametry písemností v elektronické podobě přijímaných k zápisu práv.                                                                                                                                                                                                                                                                                                                                                                                                                                                                                                                                                                                                                                                                                                                                                       </text:p>
          </table:table-cell>
          <table:table-cell office:value-type="string" table:style-name="tablecell">
            <text:p text:style-name="tablealignleft">Zákon č. 200/199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59/2011 Sb.                               </text:p>
          </table:table-cell>
          <table:table-cell office:value-type="string" table:style-name="tablecell">
            <text:p text:style-name="tablealignleft">Vyhláška o základním registru územní identifikace, adres a nemovitostí                                                                                                                                                                                </text:p>
          </table:table-cell>
          <table:table-cell office:value-type="string" table:style-name="tablecell">
            <text:p text:style-name="tablealignleft">Vyhláška upravuje způsob zápisu adresy, vymezuje postup zápisu do registru územní identifikace adres a nemovitostí, a způsob vedení vybraných dat, včetně postupu pro předávání podkladů správci registru.                                                                                                                                                                                                                                                                                                                                                                                                                                                                                                                                                                                                                                                                   </text:p>
          </table:table-cell>
          <table:table-cell office:value-type="string" table:style-name="tablecell">
            <text:p text:style-name="tablealignleft">Zákon č. 200/199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83/2009 Sb.                               </text:p>
          </table:table-cell>
          <table:table-cell office:value-type="string" table:style-name="tablecell">
            <text:p text:style-name="tablealignleft">Vyhláška o účetních záznamech v technické formě vybraných účetních jednotek a jejich předávání do centrálního systému účetních informací státu a o požadavcích na technické a smíšené formy účetních záznamů (technická vyhláška o účetních záznamech)</text:p>
          </table:table-cell>
          <table:table-cell office:value-type="string" table:style-name="tablecell">
            <text:p text:style-name="tablealignleft">Tato vyhláška stanoví zejména pravidla pro formát, strukturu, přenos a zabezpečení účetních záznamů v technické formě vybraných účetních jednotek a v návaznosti na přímo použitelné předpisy EU rozsah a četnost předávání účetních záznamů do centrálního systému účetních informací státu.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410/2009 Sb.                               </text:p>
          </table:table-cell>
          <table:table-cell office:value-type="string" table:style-name="tablecell">
            <text:p text:style-name="tablealignleft">Vyhláška, kterou se provádějí některá ustanovení zákona č. 563/1991 Sb., o účetnictví, ve znění pozdějších předpisů, pro některé vybrané účetní jednotky                                                                                              </text:p>
          </table:table-cell>
          <table:table-cell office:value-type="string" table:style-name="tablecell">
            <text:p text:style-name="tablealignleft">Vyhláška stanovuje rozsah a způsob sestavení účetní závěrky, uspořádání, označování a obsahové vymezení položek majetku a jiných aktiv, závazků a jiných pasiv a uspořádání a obsahové vymezení nákladů, výnosů a výsledků hospodaření v účetní závěrce, směrnou účtovou osnovu, účetní metody, závazný vzor částí účetní závěrky apod.                                                                                                                                                                                                                                                                                                                                                                                                                                                                                                                                      </text:p>
          </table:table-cell>
          <table:table-cell office:value-type="string" table:style-name="tablecell">
            <text:p text:style-name="tablealignleft">Zákon č. 563/1991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412/2021 Sb.                               </text:p>
          </table:table-cell>
          <table:table-cell office:value-type="string" table:style-name="tablecell">
            <text:p text:style-name="tablealignleft">Vyhláška o rozpočtové skladbě                                                                                                                                                                                                                         </text:p>
          </table:table-cell>
          <table:table-cell office:value-type="string" table:style-name="tablecell">
            <text:p text:style-name="tablealignleft">Vyhláška upravuje způsob a druhy třídění rozpočtovaných i skutečných příjmů a výdajů státního rozpočtu. Na základě vyhlášky označují organizační složky státu každý příjem a výdaj tzv. identifikací koruny.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416/2004 Sb.                               </text:p>
          </table:table-cell>
          <table:table-cell office:value-type="string" table:style-name="tablecell">
            <text:p text:style-name="tablealignleft">Vyhláška, kterou se provádí zákon č. 320/2001 Sb., o finanční kontrole ve veřejné správě a o změně některých zákonů                                                                                                                                   </text:p>
          </table:table-cell>
          <table:table-cell office:value-type="string" table:style-name="tablecell">
            <text:p text:style-name="tablealignleft">Vyhláška stanovuje bližší podrobnosti o kontrolních metodách a postupech a upravuje strukturu, rozsah, postup a termíny předkládání zpráv o výsledcích finančních kontrol.                                                                                                                                                                                                                                                                                                                                                                                                                                                                                                                                                                                                                                                                                                   </text:p>
          </table:table-cell>
          <table:table-cell office:value-type="string" table:style-name="tablecell">
            <text:p text:style-name="tablealignleft">Zákon č. 320/2001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014 Sb.                                 </text:p>
          </table:table-cell>
          <table:table-cell office:value-type="string" table:style-name="tablecell">
            <text:p text:style-name="tablealignleft">Vyhláška o způsobu, termínech a rozsahu údajů předkládaných pro hodnocení plnění státního rozpočtu, rozpočtů státních fondů, rozpočtů územních samosprávných celků, rozpočtů dobrovolných svazků obcí a rozpočtů Regionálních rad regionů soudržnosti </text:p>
          </table:table-cell>
          <table:table-cell office:value-type="string" table:style-name="tablecell">
            <text:p text:style-name="tablealignleft">Vyhláška stanovuje rozsah, způsob a termíny pro sestavení finančního výkazu pro hodnocení plnění rozpočtu správců kapitol a organizačních složek státu v jejich působnosti a výkazu o nárocích z nespotřebovaných výdajů organizačních složek státu.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15/2020 Sb.                               </text:p>
          </table:table-cell>
          <table:table-cell office:value-type="string" table:style-name="tablecell">
            <text:p text:style-name="tablealignleft">Vyhláška o struktuře informací zveřejňovaných o povinném subjektu a o osnově popisu úkonů vykonávaných v rámci agendy                                                                                                                                 </text:p>
          </table:table-cell>
          <table:table-cell office:value-type="string" table:style-name="tablecell">
            <text:p text:style-name="tablealignleft">                                                                                                                                                                                                                                                                                                                                                                                                                                                                                                                                                                                                                                                                                                                                                                                                                                                                             </text:p>
          </table:table-cell>
          <table:table-cell office:value-type="string" table:style-name="tablecell">
            <text:p text:style-name="tablealignleft">Zákon č. 111/2009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2022 Sb.                                </text:p>
          </table:table-cell>
          <table:table-cell office:value-type="string" table:style-name="tablecell">
            <text:p text:style-name="tablealignleft">Vyhláška o technických a organizačních podmínkách používání programové aplikace a elektronického formuláře pro sběr dat v oblasti elektronických komunikací                                                                                           </text:p>
          </table:table-cell>
          <table:table-cell office:value-type="string" table:style-name="tablecell">
            <text:p text:style-name="tablealignleft">                                                                                                                                                                                                                                                                                                                                                                                                                                                                                                                                                                                                                                                                                                                                                                                                                                                                             </text:p>
          </table:table-cell>
          <table:table-cell office:value-type="string" table:style-name="tablecell">
            <text:p text:style-name="tablealignleft">Zákon č. 127/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9/2006 Sb.                               </text:p>
          </table:table-cell>
          <table:table-cell office:value-type="string" table:style-name="tablecell">
            <text:p text:style-name="tablealignleft">Vyhláška o dlouhodobém řízení informačních systémů veřejné správy                                                                                                                                                                                     </text:p>
          </table:table-cell>
          <table:table-cell office:value-type="string" table:style-name="tablecell">
            <text:p text:style-name="tablealignleft">Stanovuje požadavky na strukturu a obsah informační koncepce, postupy orgánů veřejné správy při jejím vytváření, vydávání, při vyhodnocování jejího dodržování a požadavky na řízení bezpečnosti a kvality informačních systémů veřejné správy podle § 5a odst. 1 zákona, požadavky na strukturu a obsah provozní dokumentace podle § 5a, odst. 2 zákona a na rozsah provozní dokumentace předkládané při atestaci podle § 5a, odst. 3 zákona.                                                                                                                                                                                                                                                                                                                                                                                                                               </text:p>
          </table:table-cell>
          <table:table-cell office:value-type="string" table:style-name="tablecell">
            <text:p text:style-name="tablealignleft">Zákon č. 365/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60/2006 Sb.                               </text:p>
          </table:table-cell>
          <table:table-cell office:value-type="string" table:style-name="tablecell">
            <text:p text:style-name="tablealignleft">Vyhláška o účasti státního rozpočtu na financování programů reprodukce majetku, ve znění pozdějších předpisů                                                                                                                                          </text:p>
          </table:table-cell>
          <table:table-cell office:value-type="string" table:style-name="tablecell">
            <text:p text:style-name="tablealignleft">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645/2004 Sb.                               </text:p>
          </table:table-cell>
          <table:table-cell office:value-type="string" table:style-name="tablecell">
            <text:p text:style-name="tablealignleft">Vyhláška, kterou se provádějí některá ustanovení zákona o archivnictví a spisové službě                                                                                                                                                               </text:p>
          </table:table-cell>
          <table:table-cell office:value-type="string" table:style-name="tablecell">
            <text:p text:style-name="tablealignleft">Řeší některá ustanovení zákona č. 499/2004 Sb., zejména § 19, § 20, odst. 5, § 24, odst. 3, § 31, odst. 2, § 36, § 40, odst. 4, § 56, odst. 4 a § 61, odst. 9.                                                                                                                                                                                                                                                                                                                                                                                                                                                                                                                                                                                                                                                                                                               </text:p>
          </table:table-cell>
          <table:table-cell office:value-type="string" table:style-name="tablecell">
            <text:p text:style-name="tablealignleft">Zákon č. 499/200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82/2018 Sb.                                </text:p>
          </table:table-cell>
          <table:table-cell office:value-type="string" table:style-name="tablecell">
            <text:p text:style-name="tablealignleft">Vyhláška o bezpečnostních opatřeních, kybernetických bezpečnostních incidentech, reaktivních opatřeních, náležitostech podání v oblasti kybernetické bezpečnosti a likvidaci dat (vyhláška o kybernetické bezpečnosti)                                </text:p>
          </table:table-cell>
          <table:table-cell office:value-type="string" table:style-name="tablecell">
            <text:p text:style-name="tablealignleft">Zapracovává Směrnici Evropské unie (Směrnice Evropského parlamentu a Rady (EU) 2016/1148 ze dne 6. července 2016 o opatřeních k zajištění vysoké společné úrovně bezpečnosti sítí a informačních systémů v Unii.) Pro informační systém kritické informační infrastruktury, komunikační systém kritické informační infrastruktury, významný informační systém, informační systém základní služby anebo informační systém nebo síť elektronických komunikací, které využívá poskytovatel digitálních služeb, (dále také „informační a komunikační systém“) upravuje obsahy a struktury bezpečnostní dokumentace, rozsah a obsahy opatření, typ a kategorie hodnocení významnosti KBI, náležitosti a způsob hlášení KBI, náležitosti oznámení o provedení reaktivního opatření, vzory kontaktních údajů, a způsoby likvidace dat, provozních údajů, informací vč. jejich kopií.</text:p>
          </table:table-cell>
          <table:table-cell office:value-type="string" table:style-name="tablecell">
            <text:p text:style-name="tablealignleft">Zákon č. 181/2014 Sb.                   </text:p>
          </table:table-cell>
        </table:table-row>
        <table:table-row>
          <table:table-cell office:value-type="string" table:style-name="tablecell">
            <text:p text:style-name="tablealignleft">Nařízení vlády                            </text:p>
          </table:table-cell>
          <table:table-cell office:value-type="string" table:style-name="tablecell">
            <text:p text:style-name="tablealignleft">Nařízení vlády č. 522/2005 Sb.                         </text:p>
          </table:table-cell>
          <table:table-cell office:value-type="string" table:style-name="tablecell">
            <text:p text:style-name="tablealignleft">Nařízení vlády, kterou se stanoví seznamy utajovaných informací.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3/2005 Sb.                               </text:p>
          </table:table-cell>
          <table:table-cell office:value-type="string" table:style-name="tablecell">
            <text:p text:style-name="tablealignleft">Vyhláška o bezpečnosti informačních systémů a certifikaci stínících komor.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5/2005 Sb.                               </text:p>
          </table:table-cell>
          <table:table-cell office:value-type="string" table:style-name="tablecell">
            <text:p text:style-name="tablealignleft">Vyhláška o certifikaci při zabezpečení kryptografické ochrany utajovaných informací.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8/2005 Sb.                               </text:p>
          </table:table-cell>
          <table:table-cell office:value-type="string" table:style-name="tablecell">
            <text:p text:style-name="tablealignleft">Vyhláška o fyzické bezpečnosti a certifikaci technických prostředků.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Zákon                                     </text:p>
          </table:table-cell>
          <table:table-cell office:value-type="string" table:style-name="tablecell">
            <text:p text:style-name="tablealignleft">Zákon č. 106/1999 Sb.                                  </text:p>
          </table:table-cell>
          <table:table-cell office:value-type="string" table:style-name="tablecell">
            <text:p text:style-name="tablealignleft">Zákon o svobodném přístupu k informacím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10/2019 Sb.                                  </text:p>
          </table:table-cell>
          <table:table-cell office:value-type="string" table:style-name="tablecell">
            <text:p text:style-name="tablealignleft">Zákon o zpracování osobních údajů                                                                                                                                                                                                                     </text:p>
          </table:table-cell>
          <table:table-cell office:value-type="string" table:style-name="tablecell">
            <text:p text:style-name="tablealignleft">Zapracovává Směrnici Evropského parlamentu a Rady (EU) 2016/680, zároveň navazuje na přímo použitelné Nařízení Evropského parlamentu a Rady (EU) 2016/679 a k naplnění práva každého na ochranu soukromí upravuje práva a povinnosti při zpracování osobních údaj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11/2009 Sb.                                  </text:p>
          </table:table-cell>
          <table:table-cell office:value-type="string" table:style-name="tablecell">
            <text:p text:style-name="tablealignleft">Zákon o základních registrech                                                                                                                                                                                                                         </text:p>
          </table:table-cell>
          <table:table-cell office:value-type="string" table:style-name="tablecell">
            <text:p text:style-name="tablealignleft">Zákon vymezuje práva a obsah základních registrů, včetně registru územní identifikace, adres a nemovitost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2020 Sb.                                   </text:p>
          </table:table-cell>
          <table:table-cell office:value-type="string" table:style-name="tablecell">
            <text:p text:style-name="tablealignleft">Zákon o právu na digitální služby a o změně některých zákonů                                                                                                                                                                                          </text:p>
          </table:table-cell>
          <table:table-cell office:value-type="string" table:style-name="tablecell">
            <text:p text:style-name="tablealignleft">Tento zákon upravuje právo fyzických a právnických osob na poskytnutí digitálních služeb orgány veřejné moci při výkonu jejich působnosti, právo fyzických a právnických osob činit digitální úkony, povinnost orgánů veřejné moci poskytovat digitální služby a přijímat digitální úkony a některá další práva a povinnosti související s poskytováním digitálních služe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1/2000 Sb.                                  </text:p>
          </table:table-cell>
          <table:table-cell office:value-type="string" table:style-name="tablecell">
            <text:p text:style-name="tablealignleft">Zákon o právu autorském, o právech souvisejících s právem autorským a o změně některých zákonů (autorský zákon), ve znění pozdějších předpisů                                                                                                         </text:p>
          </table:table-cell>
          <table:table-cell office:value-type="string" table:style-name="tablecell">
            <text:p text:style-name="tablealignleft">Tento zákon zapracovává příslušné předpisy Evropské unie1), zároveň navazuje na přímo použitelný předpis Evropské unie28) a upravuje práva autora k jeho autorskému dílu, práva související s právem autorským, právo pořizovatele k jím pořízené databázi, ochranu práv podle tohoto zákona, kolektivní správu práv autorských a práv souvisejících s právem autorským (dále jen „kolektivní správa“).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3/1998 Sb.                                  </text:p>
          </table:table-cell>
          <table:table-cell office:value-type="string" table:style-name="tablecell">
            <text:p text:style-name="tablealignleft">Zákon o právu na informace o životním prostředí                                                                                                                                                                                                       </text:p>
          </table:table-cell>
          <table:table-cell office:value-type="string" table:style-name="tablecell">
            <text:p text:style-name="tablealignleft">Tento zákon zapracovává příslušné předpisy Evropské unie1) a upravuje zabezpečení práva na přístup k informacím o životním prostředí a na včasné a úplné informace o životním prostředí, na vytvoření podmínek pro výkon tohoto práva a podporu aktivního zpřístupňování informací o životním prostředí ze strany povinných subjekt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7/2005 Sb.                                  </text:p>
          </table:table-cell>
          <table:table-cell office:value-type="string" table:style-name="tablecell">
            <text:p text:style-name="tablealignleft">Zákon o elektronických komunikacích                                                                                                                                                                                                                   </text:p>
          </table:table-cell>
          <table:table-cell office:value-type="string" table:style-name="tablecell">
            <text:p text:style-name="tablealignleft">Upravuje na základě práva Evropské unie1) podmínky podnikání a výkon státní správy, včetně regulace trhu, v oblasti elektronických komunikac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34/2016 Sb.                                  </text:p>
          </table:table-cell>
          <table:table-cell office:value-type="string" table:style-name="tablecell">
            <text:p text:style-name="tablealignleft">Zákon o zadávání veřejných zakázek.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81/2014 Sb.                                  </text:p>
          </table:table-cell>
          <table:table-cell office:value-type="string" table:style-name="tablecell">
            <text:p text:style-name="tablealignleft">Zákon o kybernetické bezpečnosti a o změně souvisejících zákonů                                                                                                                                                                                       </text:p>
          </table:table-cell>
          <table:table-cell office:value-type="string" table:style-name="tablecell">
            <text:p text:style-name="tablealignleft">Upravuje práva a povinnosti osob a působnost a pravomoci orgánů veřejné moci v oblasti kybernetické bezpečnosti, zapracovává Směrnici Evropské unie (Směrnice Evropského parlamentu a Rady (EU) 2016/1148 ze dne 6. července 2016 o opatřeních k zajištění vysoké společné úrovně bezpečnosti sítí a informačních systémů v Unii a Nařízení EU 218/151), upravuje zajišťování bezpečnosti sítí elektronických komunikací a informačních systém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83/2006 Sb.                                  </text:p>
          </table:table-cell>
          <table:table-cell office:value-type="string" table:style-name="tablecell">
            <text:p text:style-name="tablealignleft">Zákon o územním plánování a stavebním řádu (stavební zákon)                                                                                                                                                                                           </text:p>
          </table:table-cell>
          <table:table-cell office:value-type="string" table:style-name="tablecell">
            <text:p text:style-name="tablealignleft">Upravuje poskytování údajů o území v digitální formě. Upravuje působnost u staveb sloužících k plnění úkolů Národního úřadu pro kybernetickou a informační bezpečnos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87/2006 Sb.                                  </text:p>
          </table:table-cell>
          <table:table-cell office:value-type="string" table:style-name="tablecell">
            <text:p text:style-name="tablealignleft">Zákon o nemocenském pojištění                                                                                                                                                                                                                         </text:p>
          </table:table-cell>
          <table:table-cell office:value-type="string" table:style-name="tablecell">
            <text:p text:style-name="tablealignleft">Zákon upravuje nemocenské pojištění, pro případ dočasné pracovní neschopnosti, nařízené karantény, těhotenství a mateřství, péče otce o dítě po jeho narození, ošetřování jiné fyzické osoby nebo péče o ni, poskytování dlouhodobé péče a organizaci a provádění pojištění. Z hlediska PIS je relevantní pro generování, vedení a odesílání na ČSSZ evidenčních listů důchodového pojištění (ELDP), příloh k žádostem o nemocenskou dávku (NEMPRI) a Generování a odesílání přihlášek a odhlášek na ČSSZ.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94/2017 Sb.                                  </text:p>
          </table:table-cell>
          <table:table-cell office:value-type="string" table:style-name="tablecell">
            <text:p text:style-name="tablealignleft">Zákon o opatřeních ke snížení nákladů na zavádění vysokorychlostních sítí elektronických komunikací a o změně některých souvisejících zákonů                                                                                                          </text:p>
          </table:table-cell>
          <table:table-cell office:value-type="string" table:style-name="tablecell">
            <text:p text:style-name="tablealignleft">Tento zákon zapracovává příslušné předpisy Evropské unie1) a upravuje pravidla zavádění vysokorychlostních sítí elektronických komunikac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97/2009 Sb.                                  </text:p>
          </table:table-cell>
          <table:table-cell office:value-type="string" table:style-name="tablecell">
            <text:p text:style-name="tablealignleft">Zákon o certifikaci veřejných dokladů s biometrickými údaji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00/1994 Sb.                                  </text:p>
          </table:table-cell>
          <table:table-cell office:value-type="string" table:style-name="tablecell">
            <text:p text:style-name="tablealignleft">Zákon o zeměměřictví                                                                                                                                                                                                                                  </text:p>
          </table:table-cell>
          <table:table-cell office:value-type="string" table:style-name="tablecell">
            <text:p text:style-name="tablealignleft">Zákon o zeměměřictví a o změně a doplnění některých zákonů souvisejících s jeho zavedením. Zákon vymezuje zeměměřické činnosti a upravuje práva a povinnosti při jejich výkonu, ověřování výsledků zeměměřických činností, geodetické referenční systémy a státní mapová díla. Tento zákon mění zákon č. 47/2020 S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18/2000 Sb.                                  </text:p>
          </table:table-cell>
          <table:table-cell office:value-type="string" table:style-name="tablecell">
            <text:p text:style-name="tablealignleft">Zákon o rozpočtových pravidlech a o změně některých souvisejících zákonů (rozpočtová pravidla)                                                                                                                                                        </text:p>
          </table:table-cell>
          <table:table-cell office:value-type="string" table:style-name="tablecell">
            <text:p text:style-name="tablealignleft">Zákon stanovuje základní pravidla, postupy a termíny pro hospodaření státu s příjmy a výdaji státního rozpočtu, pro sestavení státního rozpočtu a státního závěrečného účtu, pro programové financování a pro řízení státní pokladn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19/2000 Sb.                                  </text:p>
          </table:table-cell>
          <table:table-cell office:value-type="string" table:style-name="tablecell">
            <text:p text:style-name="tablealignleft">Zákon o majetku České republiky a jejím vystupování v právních vztazích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34/2014 Sb.                                  </text:p>
          </table:table-cell>
          <table:table-cell office:value-type="string" table:style-name="tablecell">
            <text:p text:style-name="tablealignleft">Zákon o státní službě                                                                                                                                                                                                                                 </text:p>
          </table:table-cell>
          <table:table-cell office:value-type="string" table:style-name="tablecell">
            <text:p text:style-name="tablealignleft">Zákon upravuje právní poměry státních zaměstnanců vykonávajících ve správních úřadech státní správu, organizační věci státní služby, služební vztahy státních zaměstnanců, odměňování státních zaměstnanců a řízení ve věcech služebního poměru. Z hlediska PIS je relevantní pro komunikaci s Informačním systémem o státní službě a pro vedení osobních údajů o státních zaměstnancích.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40/2000 Sb.                                  </text:p>
          </table:table-cell>
          <table:table-cell office:value-type="string" table:style-name="tablecell">
            <text:p text:style-name="tablealignleft">Zákon o krizovém řízení a o změně některých zákonů (krizový zákon)                                                                                                                                                                                    </text:p>
          </table:table-cell>
          <table:table-cell office:value-type="string" table:style-name="tablecell">
            <text:p text:style-name="tablealignleft">Stanovuje působnost a pravomoc státních orgánů a orgánů územních samosprávných celků a práva a povinnosti právnických a fyzických osob při přípravě na krizové situace, které nesouvisejí se zajišťováním obrany ČR před vnějším napadením, a při jejich řešení s navazujícími nařízeními vlády. Zákon č. 430/2010 Sb. zapracovává příslušné předpisy EU a upravuje určování a ochranu evropské kritické infrastruktury a mění zákon 240/2000 S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50/2017 Sb.                                  </text:p>
          </table:table-cell>
          <table:table-cell office:value-type="string" table:style-name="tablecell">
            <text:p text:style-name="tablealignleft">Zákon o elektronické identifikaci v platném znění                                                                                                                                                                                                     </text:p>
          </table:table-cell>
          <table:table-cell office:value-type="string" table:style-name="tablecell">
            <text:p text:style-name="tablealignleft">Prokázání totožnosti z elektronických certifikát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56/2013 Sb.                                  </text:p>
          </table:table-cell>
          <table:table-cell office:value-type="string" table:style-name="tablecell">
            <text:p text:style-name="tablealignleft">Zákon o katastru nemovitostí (katastrální zákon)                                                                                                                                                                                                      </text:p>
          </table:table-cell>
          <table:table-cell office:value-type="string" table:style-name="tablecell">
            <text:p text:style-name="tablealignleft">Zákon upravuje elektronické zápisy práv do katastru.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62/2006 Sb.                                  </text:p>
          </table:table-cell>
          <table:table-cell office:value-type="string" table:style-name="tablecell">
            <text:p text:style-name="tablealignleft">Zákoník práce                                                                                                                                                                                                                                         </text:p>
          </table:table-cell>
          <table:table-cell office:value-type="string" table:style-name="tablecell">
            <text:p text:style-name="tablealignleft">Zákon upravuje právní vztahy vznikající při výkonu závislé práce mezi zaměstnanci a zaměstnavateli; tyto vztahy jsou vztahy pracovněprávními. Z hlediska PIS je relevantní pro zpracování platů a jejich vyplacení zaměstnancům a pro vedení osobních údajů o zaměstnancích.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97/2016 Sb.                                  </text:p>
          </table:table-cell>
          <table:table-cell office:value-type="string" table:style-name="tablecell">
            <text:p text:style-name="tablealignleft">Zákon o službách vytvářejících důvěru pro elektronické transakce                                                                                                                                                                                      </text:p>
          </table:table-cell>
          <table:table-cell office:value-type="string" table:style-name="tablecell">
            <text:p text:style-name="tablealignleft">Národní standard pro elektronické systémy spisových služe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00/2008 Sb.                                  </text:p>
          </table:table-cell>
          <table:table-cell office:value-type="string" table:style-name="tablecell">
            <text:p text:style-name="tablealignleft">Zákon o elektronických úkonech a autorizované konverzi                                                                                                                                                                                                </text:p>
          </table:table-cell>
          <table:table-cell office:value-type="string" table:style-name="tablecell">
            <text:p text:style-name="tablealignleft">Upravuje elektronické úkony státních orgánů, územních samosprávných celků a fyzických nebo právnických osob, pokud těmto fyzickým nebo právnickým osobám byla svěřena působnost v oblasti veřejné správy, (dále jen „orgán veřejné moci“) vůči fyzickým osobám a právnickým osobám, elektronické úkony fyzických osob a právnických osob vůči orgánům veřejné moci a elektronické úkony mezi orgány veřejné moci navzájem prostřednictvím datových schránek autorizovanou konverzi dokumentů (dále jen „konverz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00/2008 Sb.                                  </text:p>
          </table:table-cell>
          <table:table-cell office:value-type="string" table:style-name="tablecell">
            <text:p text:style-name="tablealignleft">Zákon o elektronických úkonech a autorizované konverzi dokumentů                                                                                                                                                                                      </text:p>
          </table:table-cell>
          <table:table-cell office:value-type="string" table:style-name="tablecell">
            <text:p text:style-name="tablealignleft">Upravuje elektronické úkony státních orgánů, orgánů územních samosprávných celků, Pozemkového fondu ČR a jiných státních fondů, zdravotních pojišťoven, českého rozhlasu, české televize, samosprávných komor zřízených zákonem, notářů a soudních exekutorů (dále jen „orgán veřejné moci“) vůči fyzickým osobám a právnickým osobám, elektronické úkony fyzických osob a právnických osob vůči orgánům veřejné moci a elektronické úkony mezi orgány veřejné moci navzájem prostřednictvím datových schránek, informační systém datových schránek, autorizovanou konverzi dokumentů (dále jen „konverz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20/2001 Sb.                                  </text:p>
          </table:table-cell>
          <table:table-cell office:value-type="string" table:style-name="tablecell">
            <text:p text:style-name="tablealignleft">Zákon o finanční kontrole ve veřejné správě a o změně některých zákonů                                                                                                                                                                                </text:p>
          </table:table-cell>
          <table:table-cell office:value-type="string" table:style-name="tablecell">
            <text:p text:style-name="tablealignleft">Zákon stanovuje způsob organizace, postupy, metody, hlavní cíle a působnost orgánů při výkonu finanční a veřejnosprávní kontroly a auditu hospodaření s veřejnými prostředk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40/2015 Sb.                                  </text:p>
          </table:table-cell>
          <table:table-cell office:value-type="string" table:style-name="tablecell">
            <text:p text:style-name="tablealignleft">Zákon o zvláštních podmínkách účinnosti některých smluv, uveřejňování těchto smluv a o registru smluv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45/2004 Sb.                                  </text:p>
          </table:table-cell>
          <table:table-cell office:value-type="string" table:style-name="tablecell">
            <text:p text:style-name="tablealignleft">Zákon o zaměstnanosti                                                                                                                                                                                                                                 </text:p>
          </table:table-cell>
          <table:table-cell office:value-type="string" table:style-name="tablecell">
            <text:p text:style-name="tablealignleft">Zákon upravuje zabezpečování státní politiky zaměstnanosti, jejímž cílem je dosažení plné zaměstnanosti a ochrana proti nezaměstnanosti. Z hlediska PIS je relevantní pro vedení evidence a generování oznámení o zaměstnávání OZP.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65/2000 Sb.                                  </text:p>
          </table:table-cell>
          <table:table-cell office:value-type="string" table:style-name="tablecell">
            <text:p text:style-name="tablealignleft">Zákon o informačních systémech veřejné správy                                                                                                                                                                                                         </text:p>
          </table:table-cell>
          <table:table-cell office:value-type="string" table:style-name="tablecell">
            <text:p text:style-name="tablealignleft">Stanovuje práva a povinnosti, které souvisejí s vytvářením, užíváním, provozem a rozvojem informačních systémů veřejné správ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12/2005 Sb.                                  </text:p>
          </table:table-cell>
          <table:table-cell office:value-type="string" table:style-name="tablecell">
            <text:p text:style-name="tablealignleft">Zákon o ochraně utajovaných informací a o bezpečnostní způsobilosti                                                                                                                                                                                   </text:p>
          </table:table-cell>
          <table:table-cell office:value-type="string" table:style-name="tablecell">
            <text:p text:style-name="tablealignleft">Upravuje zásady pro stanovení informací jako informací utajovaných, podmínky pro přístup k nim a další požadavky na jejich ochranu, zásady pro stanovení citlivých činností a podmínky pro jejich výkon a s tím spojený výkon státní správ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37/2017 Sb.                                  </text:p>
          </table:table-cell>
          <table:table-cell office:value-type="string" table:style-name="tablecell">
            <text:p text:style-name="tablealignleft">Vyhláška o kritériích pro určení provozovatele základní služby                                                                                                                                                                                        </text:p>
          </table:table-cell>
          <table:table-cell office:value-type="string" table:style-name="tablecell">
            <text:p text:style-name="tablealignleft">Zapracovává příslušný předpis Evropské unie1) a upravuje odvětvová a dopadová kritéria pro určení provozovatele základní služby a vymezení významnosti dopadu narušení základní služby na zabezpečení společenských nebo ekonomických činností podle § 22a, odstavce 1 zákona o kybernetické bezpečnosti.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8/1997 Sb.                                   </text:p>
          </table:table-cell>
          <table:table-cell office:value-type="string" table:style-name="tablecell">
            <text:p text:style-name="tablealignleft">Zákon o veřejném zdravotním pojištění                                                                                                                                                                                                                 </text:p>
          </table:table-cell>
          <table:table-cell office:value-type="string" table:style-name="tablecell">
            <text:p text:style-name="tablealignleft">Zákon upravuje veřejné zdravotní pojištění. Z hlediska PIS je relevantní pro Hromadné ohlášení zaměstnavatele na zdravotní pojišťovny a Generování podkladů pro zdravotní pojišťovn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80/2004 Sb.                                  </text:p>
          </table:table-cell>
          <table:table-cell office:value-type="string" table:style-name="tablecell">
            <text:p text:style-name="tablealignleft">Zákon o některých službách informační společnosti                                                                                                                                                                                                     </text:p>
          </table:table-cell>
          <table:table-cell office:value-type="string" table:style-name="tablecell">
            <text:p text:style-name="tablealignleft">Upravuje v souladu s právem Evropských společenství odpovědnost a práva a povinnosti osob, které poskytují sužby informační společnosti a šíří obchodní sdělen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99/2004 Sb.                                  </text:p>
          </table:table-cell>
          <table:table-cell office:value-type="string" table:style-name="tablecell">
            <text:p text:style-name="tablealignleft">Zákon o archivnictví a spisové službě                                                                                                                                                                                                                 </text:p>
          </table:table-cell>
          <table:table-cell office:value-type="string" table:style-name="tablecell">
            <text:p text:style-name="tablealignleft">Upravuje výběr, evidenci a kategorizaci archiválií, jejich ochranu, práva a povinnosti vlastníků a správců archiválií, využívání archiválií, zpracování osobních údajů pro účely archivnictví, soustavu archivů, práva a povinnosti zřizovatelů archivů, spisovou službu, působnost Ministerstva vnitra a dalších správních úřadů na úseku archivnictví a výkonu spisové služby, správní delikt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63/1991 Sb.                                  </text:p>
          </table:table-cell>
          <table:table-cell office:value-type="string" table:style-name="tablecell">
            <text:p text:style-name="tablealignleft">Zákon o účetnictví                                                                                                                                                                                                                                    </text:p>
          </table:table-cell>
          <table:table-cell office:value-type="string" table:style-name="tablecell">
            <text:p text:style-name="tablealignleft">Na základě příslušných předpisů EU upravuje zákon o účetnictví rozsah a způsob vedení účetnictví, požadavky na jeho průkaznost, rozsah a způsob zveřejňování informací z účetnictví a předávání účetních záznamů pro potřeby státu.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82/1991 Sb.                                  </text:p>
          </table:table-cell>
          <table:table-cell office:value-type="string" table:style-name="tablecell">
            <text:p text:style-name="tablealignleft">Zákon o organizaci a provádění sociálního zabezpečení, ve znění pozdějších předpisů                                                                                                                                                                   </text:p>
          </table:table-cell>
          <table:table-cell office:value-type="string" table:style-name="tablecell">
            <text:p text:style-name="tablealignleft">Zákon upravuje organizační uspořádání sociálního zabezpečení, úkoly občanů a zaměstnavatelů při provádění sociálního zabezpečení a řízení ve věcech důchodového pojištění a důchodového zabezpečení, včetně řízení ve věcech pojistného na sociální zabezpečení a příspěvku na státní politiku zaměstnanosti, státní sociální podpory, pomoci v hmotné nouzi a sociální péče a ve věcech osob zdravotně znevýhodněných. Z hlediska PIS je relevantní pro plnění úkolů zaměstnavatele v oblasti sociální zabezpečen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86/1992 Sb.                                  </text:p>
          </table:table-cell>
          <table:table-cell office:value-type="string" table:style-name="tablecell">
            <text:p text:style-name="tablealignleft">Zákon o daních z příjmů                                                                                                                                                                                                                               </text:p>
          </table:table-cell>
          <table:table-cell office:value-type="string" table:style-name="tablecell">
            <text:p text:style-name="tablealignleft">Zákon upravuje daň z příjmů fyzických osob. Z hlediska PIS je relevantní pro roční zúčtování daně a pro elektronické podání vyúčtování zálohové a srážkové daně ve formátu xml.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92/1992 Sb.                                  </text:p>
          </table:table-cell>
          <table:table-cell office:value-type="string" table:style-name="tablecell">
            <text:p text:style-name="tablealignleft">Zákon o pojistném na veřejné zdravotní pojištění                                                                                                                                                                                                      </text:p>
          </table:table-cell>
          <table:table-cell office:value-type="string" table:style-name="tablecell">
            <text:p text:style-name="tablealignleft">Zákon upravuje výši pojistného na veřejné zdravotní pojištění, penále, způsob jejich placení, kontrolu, vedení centrálního registru pojištěnců, přerozdělování pojistného a zřízení zvláštního účtu veřejného zdravotního pojištění. Z hlediska PIS je relevantní pro vedení evidence o uskutečněných platbách pojistného za zaměstnanc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67/2023 Sb.                                   </text:p>
          </table:table-cell>
          <table:table-cell office:value-type="string" table:style-name="tablecell">
            <text:p text:style-name="tablealignleft">Zákon o některých opatřeních proti šíření teroristického obsahu online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89/1995 Sb.                                   </text:p>
          </table:table-cell>
          <table:table-cell office:value-type="string" table:style-name="tablecell">
            <text:p text:style-name="tablealignleft">Zákon o státní statistické službě                                                                                                                                                                                                                     </text:p>
          </table:table-cell>
          <table:table-cell office:value-type="string" table:style-name="tablecell">
            <text:p text:style-name="tablealignleft">Zákon upravuje státní statistickou služba. Z hlediska PIS je relevantní pro Tvorbu sestav pro statistické účely (Práce 2-04 čtvrtletní výkaz o práci; ÚNP 4-01 Výkaz o úplných nákladech prác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99/2019 Sb.                                   </text:p>
          </table:table-cell>
          <table:table-cell office:value-type="string" table:style-name="tablecell">
            <text:p text:style-name="tablealignleft">Zákon o přístupnosti internetových stránek a mobilních aplikací a o změně zákona č. 365/2000 Sb.                                                                                                                                                      </text:p>
          </table:table-cell>
          <table:table-cell office:value-type="string" table:style-name="tablecell">
            <text:p text:style-name="tablealignleft">Upravuje přístupnost internetových stránek a mobilních aplikací a informuje o změně zákona č. 365/2000 Sb., o informačních systémech veřejné správy a o změně některých dalších zákonů, ve znění pozdějších předpisů.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d:it_prehled_zakonu</dc:title>
  </office:meta>
</office:document-meta>
</file>