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r_dokument:celkovy_dokument"/>&lt;title&gt;Národní architektonický rámec&lt;/title&gt;</text:p>
      <text:h text:style-name="Heading_20_1" text:outline-level="1"><text:bookmark-start text:name="__RefHeading___reference_1"/><text:bookmark-start text:name="reference"/>Reference<text:bookmark-end text:name="__RefHeading___reference_1"/><text:bookmark-end text:name="reference"/></text:h>
      <text:h text:style-name="Heading_20_2" text:outline-level="2"><text:bookmark-start text:name="__RefHeading___odkazy_na_dokumenty_a_zakony_verejne_spravy_cr_2"/><text:bookmark-start text:name="odkazy_na_dokumenty_a_zakony_verejne_spravy_cr"/>Odkazy na dokumenty a zákony veřejné správy ČR<text:bookmark-end text:name="__RefHeading___odkazy_na_dokumenty_a_zakony_verejne_spravy_cr_2"/><text:bookmark-end text:name="odkazy_na_dokumenty_a_zakony_verejne_spravy_cr"/></text:h>
      <text:h text:style-name="Heading_20_3" text:outline-level="3"><text:bookmark-start text:name="__RefHeading___odkazy_na_stavajici_dokumenty_oha_3"/><text:bookmark-start text:name="odkazy_na_stavajici_dokumenty_oha"/>Odkazy na stávající dokumenty OHA<text:bookmark-end text:name="__RefHeading___odkazy_na_stavajici_dokumenty_oha_3"/><text:bookmark-end text:name="odkazy_na_stavajici_dokumenty_oha"/></text:h>
      <text:p text:style-name="Text_20_body">web OHA: <text:a xlink:type="simple" xlink:href="https://www.mvcr.cz/clanek/agenda-odboru-hlavniho-architekta-egovernmentu.aspx" text:style-name="Internet_20_link" text:visited-style-name="Visited_20_Internet_20_Link">odkaz</text:a></text:p>
      <text:p text:style-name="Text_20_body">web architektury: <text:a xlink:type="simple" xlink:href="http://archi.gov.cz/" text:style-name="Internet_20_link" text:visited-style-name="Visited_20_Internet_20_Link">archi.gov.cz</text:a></text:p>
      <text:h text:style-name="Heading_20_2" text:outline-level="2"><text:bookmark-start text:name="__RefHeading___odkazy_na_dokumenty_a_weby_ze_sveta_4"/><text:bookmark-start text:name="odkazy_na_dokumenty_a_weby_ze_sveta"/>Odkazy na dokumenty a weby ze světa<text:bookmark-end text:name="__RefHeading___odkazy_na_dokumenty_a_weby_ze_sveta_4"/><text:bookmark-end text:name="odkazy_na_dokumenty_a_weby_ze_sveta"/></text:h>
      <text:h text:style-name="Heading_20_3" text:outline-level="3"><text:bookmark-start text:name="__RefHeading___australie_5"/><text:bookmark-start text:name="australie"/>Austrálie<text:bookmark-end text:name="__RefHeading___australie_5"/><text:bookmark-end text:name="australie"/></text:h>
      <text:p text:style-name="Text_20_body"><text:span text:style-name="Strong_20_Emphasis">Digitální strategie Digital Western Australia 2016-2020:</text:span></text:p>
      <text:h text:style-name="Heading_20_3" text:outline-level="3"><text:bookmark-start text:name="__RefHeading___kanada_6"/><text:bookmark-start text:name="kanada"/>Kanada<text:bookmark-end text:name="__RefHeading___kanada_6"/><text:bookmark-end text:name="kanada"/></text:h>
      <text:p text:style-name="Text_20_body"><text:span text:style-name="Strong_20_Emphasis">Government of New Brunswick - Enterprise Architecture Program:</text:span> <text:a xlink:type="simple" xlink:href="http://www2.gnb.ca/content/dam/gnb/Departments/tb-ct/pdf/OCIO/EnterpriseArchitectureManual.pdf" text:style-name="Internet_20_link" text:visited-style-name="Visited_20_Internet_20_Link">odkaz</text:a></text:p>
      <text:p text:style-name="Text_20_body"><text:span text:style-name="Strong_20_Emphasis">Information Technology Strategic Plan 2016-2020:</text:span> <text:a xlink:type="simple" xlink:href="https://www.canada.ca/en/treasury-board-secretariat/services/information-technology/information-technology-strategy.html" text:style-name="Internet_20_link" text:visited-style-name="Visited_20_Internet_20_Link">odkaz</text:a></text:p>
      <text:p text:style-name="Text_20_body"><text:span text:style-name="Strong_20_Emphasis">Update 2017 - Government of Canada Strategic Plan for Information Management and Information Technology 2017-2021</text:span>: <text:a xlink:type="simple" xlink:href="https://www.canada.ca/en/government/system/digital-government/modern-emerging-technologies/strategic-plan-information-management-information-technology.html" text:style-name="Internet_20_link" text:visited-style-name="Visited_20_Internet_20_Link">odkaz</text:a></text:p>
      <text:h text:style-name="Heading_20_3" text:outline-level="3"><text:bookmark-start text:name="__RefHeading___usa_7"/><text:bookmark-start text:name="usa"/>USA<text:bookmark-end text:name="__RefHeading___usa_7"/><text:bookmark-end text:name="usa"/></text:h>
      <text:p text:style-name="Text_20_body"><text:span text:style-name="Strong_20_Emphasis">Federal Enterprise Architecture (FEA), 2013: <text:a xlink:type="simple" xlink:href="https://obamawhitehouse.archives.gov/omb/e-gov/FEA" text:style-name="Internet_20_link" text:visited-style-name="Visited_20_Internet_20_Link">odkaz</text:a> , resp. <text:a xlink:type="simple" xlink:href="https://www.whitehouse.gov/omb/management/egov/#B2" text:style-name="Internet_20_link" text:visited-style-name="Visited_20_Internet_20_Link">odkaz</text:a></text:span></text:p>
      <text:p text:style-name="Text_20_body"><text:span text:style-name="Strong_20_Emphasis">California Information TechnologyStrategic Plan 2016 Update:</text:span> <text:a xlink:type="simple" xlink:href="https://www.google.cz/url?sa=t&amp;rct=j&amp;q=&amp;esrc=s&amp;source=web&amp;cd=1&amp;ved=0ahUKEwil1s6LluTXAhVEJlAKHTexAYMQFggrMAA&amp;url=https%3A%2F%2Fnrm.dfg.ca.gov%2FFileHandler.ashx%3FDocumentID%3D124828&amp;usg=AOvVaw1emcq08uI_R1hXjVFoZ-X4" text:style-name="Internet_20_link" text:visited-style-name="Visited_20_Internet_20_Link">odkaz</text:a></text:p>
      <text:h text:style-name="Heading_20_3" text:outline-level="3"><text:bookmark-start text:name="__RefHeading___novy_zeland_8"/><text:bookmark-start text:name="novy_zeland"/>Nový Zéland<text:bookmark-end text:name="__RefHeading___novy_zeland_8"/><text:bookmark-end text:name="novy_zeland"/></text:h>
      <text:p text:style-name="Text_20_body"><text:span text:style-name="Strong_20_Emphasis">Architektonický rámec tzv. Government EA - New Zeeland (GEA-NZ):</text:span> <text:a xlink:type="simple" xlink:href="https://www.digital.govt.nz/standards-and-guidance/technology-and-architecture/government-enterprise-architecture/gea-nz-framework/" text:style-name="Internet_20_link" text:visited-style-name="Visited_20_Internet_20_Link">odkaz</text:a></text:p>
      <text:h text:style-name="Heading_20_2" text:outline-level="2"><text:bookmark-start text:name="__RefHeading___prehled_ostatni_pouzite_literatury_9"/><text:bookmark-start text:name="prehled_ostatni_pouzite_literatury"/>Přehled ostatní použité literatury<text:bookmark-end text:name="__RefHeading___prehled_ostatni_pouzite_literatury_9"/><text:bookmark-end text:name="prehled_ostatni_pouzite_literatury"/></text:h>
      <text:p text:style-name="Text_20_body"><text:span text:style-name="Strong_20_Emphasis">Band, Iver, et al. 2015.</text:span> <text:span text:style-name="Emphasis">Modeling Enterprise Risk Management and Security with the ArchiMate® Language.</text:span> San francisco : The Open Group, 2015.</text:p>
      <text:p text:style-name="Text_20_body"><text:span text:style-name="Strong_20_Emphasis">Deleu, Regine. 2014.</text:span> <text:span text:style-name="Emphasis">Enterprise Architecture in Government Transformation.</text:span> Aucland : New Zeeland Government, 2014.</text:p>
      <text:p text:style-name="Text_20_body"><text:span text:style-name="Strong_20_Emphasis">Hrabě, Pavel. 2014.</text:span> <text:span text:style-name="Emphasis">Koncepce podnikové architektury pro reformu veřejné správy ČR.</text:span> Praha : VŠE v Praze, 2014.</text:p>
      <text:p text:style-name="Text_20_body"><text:span text:style-name="Strong_20_Emphasis">Hrabě, Pavel. 2013.</text:span> Koncepce řízení výkonnosti a zodpovědnosti pomocí KPI v české veřejné správě. <text:span text:style-name="Emphasis">Systémová integrace.</text:span> 2013, Sv. 20, 1.</text:p>
      <text:p text:style-name="Text_20_body"><text:span text:style-name="Strong_20_Emphasis">Hrabě, Pavel. 2019.</text:span> <text:span text:style-name="Emphasis">Principy nastavení systému řízení veřejnoprávní korporace - Případová studie město Benešov.</text:span> Benešov : Město Benešov, 2019.</text:p>
      <text:p text:style-name="Text_20_body"><text:span text:style-name="Strong_20_Emphasis">Hrabě, Pavel. 2015.</text:span> <text:span text:style-name="Emphasis">Standardizace agend v kontextu business architektury veřejné správy ČR.</text:span> Praha : MV ČR, 2015.</text:p>
      <text:p text:style-name="Text_20_body"><text:span text:style-name="Strong_20_Emphasis">Lankhorst, Marc and al., et. 2009.</text:span> <text:span text:style-name="Emphasis">Enterprise Architecture at Work: Modelling, Communication, and Analysis. Second Edition.</text:span> Second. Berlin : Springer, 2009. ISBN: 978-3-642-01309-6.</text:p>
      <text:p text:style-name="Text_20_body"><text:span text:style-name="Strong_20_Emphasis">MV ČR. 2018.</text:span> <text:span text:style-name="Emphasis">Informační koncepce ČR.</text:span> Praha : MV ČR, 2018.</text:p>
      <text:p text:style-name="Text_20_body"><text:span text:style-name="Strong_20_Emphasis">OHA MV ČR. 2016.</text:span> <text:span text:style-name="Emphasis">Metodický pokyn k žádosti o stanovisko OHA k projektu.</text:span> Praha : MV ČR, 2016.</text:p>
      <text:p text:style-name="Text_20_body"><text:span text:style-name="Strong_20_Emphasis">The Open Group. 2017.</text:span> <text:span text:style-name="Emphasis">ArchiMate 3.0.1 Specification.</text:span> místo neznámé : The Open Group, 2017. C13L. ISBN: 1-937218-43-0.</text:p>
      <text:p text:style-name="Text_20_body"><text:span text:style-name="Strong_20_Emphasis">The Open Group. 2018.</text:span> <text:span text:style-name="Emphasis">TOGAF Version 9.2.</text:span> San Francisco : The Open Group, 2018. str. 654. ISBN: 978-90-8753-679-4.</text:p>
      <text:h text:style-name="Heading_20_1" text:outline-level="1"><text:bookmark-start text:name="__RefHeading___vseobecne_informace_10"/><text:bookmark-start text:name="vseobecne_informace"/>Všeobecné informace<text:bookmark-end text:name="__RefHeading___vseobecne_informace_10"/><text:bookmark-end text:name="vseobecne_informace"/></text:h>
      <text:h text:style-name="Heading_20_2" text:outline-level="2"><text:bookmark-start text:name="__RefHeading___zkratky_pojmy_a_definice_11"/><text:bookmark-start text:name="zkratky_pojmy_a_definice"/>Zkratky, pojmy a definice<text:bookmark-end text:name="__RefHeading___zkratky_pojmy_a_definice_11"/><text:bookmark-end text:name="zkratky_pojmy_a_definice"/></text:h>
      <text:p text:style-name="Text_20_body">Pojmy a zkratky jsou obsahem následného dokumentu č. 2 k IKČR – <text:span text:style-name="Strong_20_Emphasis"><text:a xlink:type="simple" xlink:href="https://archi.gov.cz./slovnik-egov:slovnik_egov" text:style-name="Internet_20_link" text:visited-style-name="Visited_20_Internet_20_Link">Slovníku pojmů eGovernmentu</text:a></text:span>.</text:p>
      <text:h text:style-name="Heading_20_2" text:outline-level="2"><text:bookmark-start text:name="__RefHeading___seznam_priloh_12"/><text:bookmark-start text:name="seznam_priloh"/>Seznam příloh<text:bookmark-end text:name="__RefHeading___seznam_priloh_12"/><text:bookmark-end text:name="seznam_priloh"/></text:h>
      <text:h text:style-name="Heading_20_3" text:outline-level="3"><text:bookmark-start text:name="__RefHeading___seznam_samostatnych_priloh_13"/><text:bookmark-start text:name="seznam_samostatnych_priloh"/>Seznam samostatných příloh<text:bookmark-end text:name="__RefHeading___seznam_samostatnych_priloh_13"/><text:bookmark-end text:name="seznam_samostatnych_priloh"/></text:h>
      <text:p text:style-name="Text_20_body">Popisy, případně odkazy na přílohy, které budou existovat jako samostatné dokumenty nebo součásti Knihovny / znalostní báze Národní architektury VS ČR.</text:p>
      <text:p text:style-name="Text_20_body"><text:a xlink:type="simple" xlink:href="https://archi.gov.cz./dokumenty:navazujici_dokument_c._3._narodni_architektonicky_ramec_-priloha_1_-_seznam_atributu_metamodelu.xlsx" text:style-name="Internet_20_link" text:visited-style-name="Visited_20_Internet_20_Link">Příloha 1 – Seznam atributů prvků metamodelu</text:a></text:p>
      <text:p text:style-name="Text_20_body">Postupně, od nejdůležitějších, budou ke každému prvku metamodelu publikovány povinné a doporučené atributy a jejich případné číselníkové hodnoty.</text:p>
      <text:p text:style-name="Text_20_body"><text:a xlink:type="simple" xlink:href="https://archi.gov.cz./dokumenty:navazujici_dokument_c._3._narodni_architektonicky_ramec_-priloha_2_-_klasifikace_souboru_modelu_a_pohledu.docx" text:style-name="Internet_20_link" text:visited-style-name="Visited_20_Internet_20_Link">Příloha 2 – Klasifikace souborů, modelů a pohledů</text:a></text:p>
      <text:p text:style-name="Text_20_body">V samostatné příloze v podobě textového dokumentu a tabulky XLS budou publikovány a aktualizovány klasifikační atributy a metadata sdílených souborů ve formátu TOGAMEFF, v nich obsažených modelů, pohledů, prvků a vaze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_dokument:celkovy_dokument</dc:title>
  </office:meta>
</office:document-meta>
</file>