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p_dokument:sidebar"/><text:bookmark-start text:name="__RefHeading___rychla_navigace_1"/><text:bookmark-start text:name="rychla_navigace"/>Rychlá navigace<text:bookmark-end text:name="__RefHeading___rychla_navigace_1"/><text:bookmark-end text:name="rychla_navigace"/></text:h>
      <text:p text:style-name="Text_20_body"><text:span text:style-name="Strong_20_Emphasis"><text:a xlink:type="simple" xlink:href="https://archi.gov.cz./start" text:style-name="Internet_20_link" text:visited-style-name="Visited_20_Internet_20_Link">Národní architektura veřejné správy ČR</text:a></text:span></text:p>
      <text:p text:style-name="Text_20_body"><text:span text:style-name="Strong_20_Emphasis"><text:a xlink:type="simple" xlink:href="https://archi.gov.cz./ikcr-dokument:ikcr" text:style-name="Internet_20_link" text:visited-style-name="Visited_20_Internet_20_Link">1.Informační koncepce ČR</text:a></text:span></text:p>
      <text:p text:style-name="Text_20_body"><text:span text:style-name="Strong_20_Emphasis"><text:a xlink:type="simple" xlink:href="https://archi.gov.cz./metody_dokument" text:style-name="Internet_20_link" text:visited-style-name="Visited_20_Internet_20_Link">2.Metody řízení ICT VS ČR</text:a></text:span></text:p>
      <text:p text:style-name="Text_20_body"><text:span text:style-name="Strong_20_Emphasis"><text:a xlink:type="simple" xlink:href="https://archi.gov.cz./slovnik-egov:slovnik_egov" text:style-name="Internet_20_link" text:visited-style-name="Visited_20_Internet_20_Link">3.Slovník pojmů eGovernmentu</text:a></text:span></text:p>
      <text:p text:style-name="Text_20_body"><text:span text:style-name="Strong_20_Emphasis"><text:a xlink:type="simple" xlink:href="https://archi.gov.cz./nar-dokument:nar" text:style-name="Internet_20_link" text:visited-style-name="Visited_20_Internet_20_Link">4.Národní architektonický rámec</text:a></text:span></text:p>
      <text:p text:style-name="Text_20_body"><text:span text:style-name="Strong_20_Emphasis"><text:a xlink:type="simple" xlink:href="https://archi.gov.cz./nap_dokument" text:style-name="Internet_20_link" text:visited-style-name="Visited_20_Internet_20_Link">5.Národní architektonický plán</text:a></text:span></text:p>
      <text:list text:style-name="List_20_1" text:continue-numbering="false">
        <text:list-item>
          <text:p text:style-name="List_20_1_Content_First"> <text:a xlink:type="simple" xlink:href="https://archi.gov.cz./nap_dokument:uvod" text:style-name="Internet_20_link" text:visited-style-name="Visited_20_Internet_20_Link">Úvod</text:a></text:p>
        </text:list-item>
        <text:list-item>
          <text:p text:style-name="List_20_1_Content"> <text:a xlink:type="simple" xlink:href="https://archi.gov.cz./nap_dokument:architektonicka_vize_e_governmentu_cr" text:style-name="Internet_20_link" text:visited-style-name="Visited_20_Internet_20_Link">Architektonická vize eGovernmentu ČR</text:a></text:p>
        </text:list-item>
        <text:list-item>
          <text:p text:style-name="List_20_1_Content"> <text:a xlink:type="simple" xlink:href="https://archi.gov.cz./nap_dokument:pravidla_tvorby_a_udrzby_vlastni_ctyrvrstve_architektury_jednotlivych_uradu" text:style-name="Internet_20_link" text:visited-style-name="Visited_20_Internet_20_Link">Architektura úřadu</text:a></text:p>
        </text:list-item>
        <text:list-item>
          <text:p text:style-name="List_20_1_Content"> <text:a xlink:type="simple" xlink:href="https://archi.gov.cz./nap_dokument:architektura_a_sdilene_sluzby_verejne_spravy_cr" text:style-name="Internet_20_link" text:visited-style-name="Visited_20_Internet_20_Link"> Popis sdílených služeb, funkčních celků a tematických oblastí</text:a></text:p>
        </text:list-item>
        <text:list-item>
          <text:p text:style-name="List_20_1_Content"> <text:a xlink:type="simple" xlink:href="https://archi.gov.cz./nap_dokument:pravidla_pro_funkcni_celky_architektury_jednotlivych_uradu" text:style-name="Internet_20_link" text:visited-style-name="Visited_20_Internet_20_Link">Způsoby využívání sdílených služeb, funkčních celků a tematických oblastí</text:a></text:p>
        </text:list-item>
        <text:list-item>
          <text:p text:style-name="List_20_1_Content_Last"> <text:a xlink:type="simple" xlink:href="https://archi.gov.cz./nap_dokument:modely_nap_v_centralnim_ulozisti_a_v_ovs" text:style-name="Internet_20_link" text:visited-style-name="Visited_20_Internet_20_Link">Modely NAP v centrálním úložišti a v OVS</text:a></text:p>
        </text:list-item>
      </text:list>
      <text:p text:style-name="Text_20_body"><text:span text:style-name="Strong_20_Emphasis"><text:a xlink:type="simple" xlink:href="https://archi.gov.cz./znalostni_baze" text:style-name="Internet_20_link" text:visited-style-name="Visited_20_Internet_20_Link">6.Rozšiřující znalostní báz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_dokument:sidebar</dc:title>
  </office:meta>
</office:document-meta>
</file>