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_dokument:modely_nap_v_centralnim_ulozisti_a_v_ovs"/><text:bookmark-start text:name="__RefHeading___modely_narodniho_architektonickeho_planu_1"/><text:bookmark-start text:name="modely_narodniho_architektonickeho_planu"/>Modely Národního architektonického plánu<text:bookmark-end text:name="__RefHeading___modely_narodniho_architektonickeho_planu_1"/><text:bookmark-end text:name="modely_narodniho_architektonickeho_plan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 souboru </text:p>
          </table:table-cell>
          <table:table-cell office:value-type="string" table:style-name="tableheader">
            <text:p text:style-name="Table_20_Heading">Popis souboru </text:p>
          </table:table-cell>
          <table:table-cell office:value-type="string" table:style-name="tableheader">
            <text:p text:style-name="Table_20_Heading">Typ souboru </text:p>
          </table:table-cell>
          <table:table-cell office:value-type="string" table:style-name="tableheader">
            <text:p text:style-name="Table_20_Heading">Odkaz na soubor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./architektonicke-modely:architektonicke_vzory_sdilenych_sluzeb_egov_v16_20161109_sorted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vize_egov_architektonicke_vzory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agendovy_informacni_portal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agendovy_informacni_portal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dcegov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dcegov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definice_pohledu_2.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metodika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olda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cms-publikace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prehled_archimate3_pro_vs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prehled_pro_vs_cr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pseudonym_-_stykovy_identifikator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verejny_pseudonym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zivnostensky_rejstrik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agenda_a121_-_zivnostensky_rejstrik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nar_rm_ba_v3.2_0602202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nar_rm_ba_v3.2_06022020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rm-aa_pro_vs_2018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rm-aa_pro_vs_2018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Aktuální verze metamodelů NAR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./architektonicke-modely:metamodel_4.9.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Aktuální verze metamodelů NAR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./architektonicke-modely:metamodel_4.9.xml" text:style-name="Internet_20_link" text:visited-style-name="Visited_20_Internet_20_Link">odkaz</text:a></text:p>
          </table:table-cell>
        </table:table-row>
      </table:table>
      <text:h text:style-name="Heading_20_2" text:outline-level="2"><text:bookmark-start text:name="__RefHeading___centralni_uloziste_modelu_2"/><text:bookmark-start text:name="centralni_uloziste_modelu"/>Centrální úložiště modelů<text:bookmark-end text:name="__RefHeading___centralni_uloziste_modelu_2"/><text:bookmark-end text:name="centralni_uloziste_modelu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pravidla_pro_lokalni_uloziste_modelu_a_modelovaci_nastroje_3"/><text:bookmark-start text:name="pravidla_pro_lokalni_uloziste_modelu_a_modelovaci_nastroje"/>Pravidla pro lokální úložiště modelů a modelovací nástroje<text:bookmark-end text:name="__RefHeading___pravidla_pro_lokalni_uloziste_modelu_a_modelovaci_nastroje_3"/><text:bookmark-end text:name="pravidla_pro_lokalni_uloziste_modelu_a_modelovaci_nastroje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vzajemna_vymena_modelu_4"/><text:bookmark-start text:name="vzajemna_vymena_modelu"/>Vzájemná výměna modelů<text:bookmark-end text:name="__RefHeading___vzajemna_vymena_modelu_4"/><text:bookmark-end text:name="vzajemna_vymena_modelu"/></text:h>
      <text:p text:style-name="Text_20_body">Vzájemnou výměnu modelů musí úřad zajistit souladem svého architektonického nástroje se standardem <text:a xlink:type="simple" xlink:href="https://www.opengroup.org/open-group-archimate-model-exchange-file-format" text:style-name="Internet_20_link" text:visited-style-name="Visited_20_Internet_20_Link">The Open Group ArchiMate model exchange file format</text:a>.
Tento formát bude vyžadován jako povinný ve všech částech NAP či IKČR.</text:p>
      <text:h text:style-name="Heading_20_2" text:outline-level="2"><text:bookmark-start text:name="__RefHeading___vypis_podstatnych_prvku_architektury_egovernmentu_5"/><text:bookmark-start text:name="vypis_podstatnych_prvku_architektury_egovernmentu"/>Výpis podstatných prvků architektury eGovernmentu<text:bookmark-end text:name="__RefHeading___vypis_podstatnych_prvku_architektury_egovernmentu_5"/><text:bookmark-end text:name="vypis_podstatnych_prvku_architektury_egovernme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sledující tabulka slouží pouze jako příklad budoucího zveřejnění prvků s jedinečným centrálním GUID, který bude pro tyto prvky povinný ve všech modelech architektur jednotlivých úřadů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prvku</text:p>
          </table:table-cell>
          <table:table-cell office:value-type="string" table:style-name="tableheader">
            <text:p text:style-name="Table_20_Heading"> Popis</text:p>
          </table:table-cell>
          <table:table-cell office:value-type="string" table:style-name="tableheader">
            <text:p text:style-name="Table_20_Heading"> Typ prvku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entrála CzechPOINT</text:p>
          </table:table-cell>
          <table:table-cell office:value-type="string" table:style-name="tablecell">
            <text:p text:style-name="tablealignleft"> Centrální systém obsluhující všechny služby CzechPOINT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Rozhraní určené pro úředníky zprostředkující předem definované služby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Rozhraní určené pro asistované služby veřejné správy. Je využíváno asistentem na žádost klienta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Systém elektronické spisové služby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Správa dokumentů</text:p>
          </table:table-cell>
          <table:table-cell office:value-type="string" table:style-name="tablecell">
            <text:p text:style-name="tablealignleft"> Funkce, kterou vykováná původce</text:p>
          </table:table-cell>
          <table:table-cell office:value-type="string" table:style-name="tablecell">
            <text:p text:style-name="tablealignleft"> Byznys funk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Určený původce</text:p>
          </table:table-cell>
          <table:table-cell office:value-type="string" table:style-name="tablecell">
            <text:p text:style-name="tablealignleft"> Osoba, která je zákonem povinná a zodpovídá ze správu dokumentů ve spisové službě</text:p>
          </table:table-cell>
          <table:table-cell office:value-type="string" table:style-name="tablecell">
            <text:p text:style-name="tablealignleft"> Akté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modely_nap_v_centralnim_ulozisti_a_v_ovs</dc:title>
  </office:meta>
</office:document-meta>
</file>