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ziskavani_referencnich_udaju"/>&lt;title&gt;Získávání referenčních údajů ze ZR&lt;/title&gt;</text:p>
      <text:h text:style-name="Heading_20_2" text:outline-level="2"><text:bookmark-start text:name="__RefHeading___referencni_udaje_1"/><text:bookmark-start text:name="referencni_udaje"/>Referenční údaje<text:bookmark-end text:name="__RefHeading___referencni_udaje_1"/><text:bookmark-end text:name="referencni_udaje"/></text:h>
      <text:p text:style-name="Text_20_body">Referenční údaje jsou údaje vedené v základním registru, které jsou označené jako referenční. Platí obecná právní a procesní premisa, že referenční údaje jsou při výkonu veřejné správy považovány za platné, pokud se neprokáže opak, nebo pokud nejsou příslušným editorem označeny za zpochybněné. </text:p>
      <text:p text:style-name="Text_20_body">Platí tedy, že veřejná správa musí jednat na základě těchto referenčních údajů a naopak, že jedná-li veřejná správa na základě těchto referenčních údajů, nemůže dojít k nesprávnému úřednímu postupu díky nesouladu se skutečností.</text:p>
      <text:h text:style-name="Heading_20_3" text:outline-level="3"><text:bookmark-start text:name="__RefHeading___zapis_a_editace_referencnich_udaju_2"/><text:bookmark-start text:name="zapis_a_editace_referencnich_udaju"/>Zápis a editace referenčních údajů<text:bookmark-end text:name="__RefHeading___zapis_a_editace_referencnich_udaju_2"/><text:bookmark-end text:name="zapis_a_editace_referencnich_udaju"/></text:h>
      <text:p text:style-name="Text_20_body">Za editaci a zápis referenčních údajů zodpovídá vždy příslušný editor. Platí přitom, že rozlišení zodpovědnosti editora není po subjektu, ale i po jednotlivých údajích. Nastává i situace, kdy není u jednoho subjektu editor jen jeden, ale vícero. V takovém případě se editoři dělí na primární a sekundární. Primární editor je zodpovědný za samotnou existenci celého záznamu (včetně vytvoření, aktualizaci a smazání), kdežto sekundární pouze za jednotlivé údaje o subjektu (včetně jejich aktualizací). Typickým příkladem situace primárního a sekundárního editora jsou právnické osoby, kde za založení a evidenci příslušných základních údajů zodpovídá příslušný primární editor (rejstříkový soud, krajský úřad, živnostenský odbor obce apod.) a za doplňkové údaje např. o datové schránce zodpovídá sekundární editor (Ministerstvo vnitra jako správce ISDS). Sekundární editor tedy nemůže subjekt založit ani zrušit, pouze ho doplňuje o další údaje.</text:p>
      <text:p text:style-name="Text_20_body">Základní povinnosti editora tedy jsou:</text:p>
      <text:list text:style-name="List_20_1" text:continue-numbering="false">
        <text:list-item>
          <text:p text:style-name="List_20_1_Content_First">  Zapisovat a editovat údaje na základě procesního výkonu agendy, který stanoví, zda k výkonu existuje dokumentů evidovaný ve spisové službě</text:p>
        </text:list-item>
        <text:list-item>
          <text:p text:style-name="List_20_1_Content">  Řešit proces reklamace, včetně zpochybnění správnosti údajů od správce základního registru, editora samotného nebo kteréhokoliv orgánu veřejné moci</text:p>
        </text:list-item>
        <text:list-item>
          <text:p text:style-name="List_20_1_Content_Last">  Řešit správnost a aktuálnost údajů</text:p>
        </text:list-item>
      </text:list>
      <text:p text:style-name="Text_20_body">Dokumenty, na základě kterých editor vykonával své povinnosti se musí řídit <text:a xlink:type="simple" xlink:href="https://archi.gov.cz./nap:system_spravy_dokumentu" text:style-name="Internet_20_link" text:visited-style-name="Visited_20_Internet_20_Link">povinnostmi spisové služby</text:a>.</text:p>
      <text:h text:style-name="Heading_20_3" text:outline-level="3"><text:bookmark-start text:name="__RefHeading___virtualni_referencni_udaje_3"/><text:bookmark-start text:name="virtualni_referencni_udaje"/>Virtuální referenční údaje<text:bookmark-end text:name="__RefHeading___virtualni_referencni_udaje_3"/><text:bookmark-end text:name="virtualni_referencni_udaje"/></text:h>
      <text:p text:style-name="Text_20_body">Virtuální referenční údaje jsou takové údaje, které vznikají odvozením, sloučením či jinou úpravou již existujících referenčních údajů. Tyto údaje tedy nesplňují některé požadavky na klasické referenční údaje jako je zodpovědnost konkrétního editora. Virtuální referenční údaje mají své označení, svoji definici i popsaný postup jak vznikají v každé konkrétní službě, která je může poskytnout. Typickým příkladem může být virtuální referenční údaje „celé jméno“, které se složí z referenčních údajů „jméno, případně jména“ a „příjmení“. Další takové virtuální údaje mohou být:</text:p>
      <text:list text:style-name="List_20_1" text:continue-numbering="false">
        <text:list-item>
          <text:p text:style-name="List_20_1_Content_First"> Věk</text:p>
        </text:list-item>
        <text:list-item>
          <text:p text:style-name="List_20_1_Content"> Jméno bez diakritiky</text:p>
        </text:list-item>
        <text:list-item>
          <text:p text:style-name="List_20_1_Content"> Adresa pouze velkými písmeny – uppercase</text:p>
        </text:list-item>
        <text:list-item>
          <text:p text:style-name="List_20_1_Content"> Počet dní do expirace identifikačního dokladu</text:p>
        </text:list-item>
        <text:list-item>
          <text:p text:style-name="List_20_1_Content"> Telefonní číslo v mezinárodním formátu</text:p>
        </text:list-item>
        <text:list-item>
          <text:p text:style-name="List_20_1_Content_Last"> Apod.</text:p>
        </text:list-item>
      </text:list>
      <text:p text:style-name="Text_20_body">Virtuální referenční údaje nemusí být explicitně zmíněny v zákoně jako obsah konkrétního základního registru, protože vznikají a zanikají s voláním dané služby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Jsou tedy pouze obsahem popisu služby.</text:p>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virtuálního referenčního údaje. S touto funkcionalitou se počítá v rámci rozvoje PPDF.</text:p>
      <text:h text:style-name="Heading_20_3" text:outline-level="3"><text:bookmark-start text:name="__RefHeading___udaje_typu_indikator_4"/><text:bookmark-start text:name="udaje_typu_indikator"/>Údaje typu indikátor<text:bookmark-end text:name="__RefHeading___udaje_typu_indikator_4"/><text:bookmark-end text:name="udaje_typu_indikator"/></text:h>
      <text:p text:style-name="Text_20_body">Indikátor je referenční údaj vedený v základním registru, který slouží k informaci, že o subjektu jsou vedeny potenciálně důležité údaje v jiných informačních systémech. Smyslem údajů typu indikátor je předejít zbytečným dotazům do informačních systémů v případech, kdy v nich taková informace vedena není.</text:p>
      <text:p text:style-name="Text_20_body">Za povolenou množinu indikátorů, včetně jejich názvů, zodpovídá správce základního registru.</text:p>
      <text:p text:style-name="Text_20_body">Editorem údaje typu indikátor je správce informačního systému, který vede indikované údaje a do základního registru jsou zapisovány stejně jako údaje referenční, tedy automatickými procesy. Indikátor může být i virtuálním údajem základního registru a k jednomu subjektu se může vztahovat více indikátorů.</text:p>
      <text:p text:style-name="Text_20_body">Údaj typu indikátor má základní atributy:</text:p>
      <text:list text:style-name="List_20_1" text:continue-numbering="false">
        <text:list-item>
          <text:p text:style-name="List_20_1_Content_First"> název – jednoznačný název indikátoru, příklad: COVID-19,</text:p>
        </text:list-item>
        <text:list-item>
          <text:p text:style-name="List_20_1_Content"> identifikátor AIS + identifikátor agendy,</text:p>
        </text:list-item>
        <text:list-item>
          <text:p text:style-name="List_20_1_Content"> nepovinný identifikátor kontextu, v rámci něhož lze získat přes <text:a xlink:type="simple" xlink:href="https://archi.gov.cz./nap:egsb" text:style-name="Internet_20_link" text:visited-style-name="Visited_20_Internet_20_Link">ISSS</text:a> detailní data,</text:p>
        </text:list-item>
        <text:list-item>
          <text:p text:style-name="List_20_1_Content"> Nečíslovaný seznam nepovinný kód upřesnění,</text:p>
        </text:list-item>
        <text:list-item>
          <text:p text:style-name="List_20_1_Content_Last"> nepovinné textové upřesnění.</text:p>
        </text:list-item>
      </text:list>
      <text:p text:style-name="Text_20_body">Údaj typu indikátor obsahuje další standardní atributy:</text:p>
      <text:list text:style-name="List_20_1" text:continue-numbering="false">
        <text:list-item>
          <text:p text:style-name="List_20_1_Content_First"> datum a čas počátku platnosti,</text:p>
        </text:list-item>
        <text:list-item>
          <text:p text:style-name="List_20_1_Content"> datum a čas konce platnosti,</text:p>
        </text:list-item>
        <text:list-item>
          <text:p text:style-name="List_20_1_Content"> datum a čas prvotního zápisu,</text:p>
        </text:list-item>
        <text:list-item>
          <text:p text:style-name="List_20_1_Content"> datum a čas poslední změny,</text:p>
        </text:list-item>
        <text:list-item>
          <text:p text:style-name="List_20_1_Content_Last"> stav (S, N, X, F).</text:p>
        </text:list-item>
      </text:list>
      <text:p text:style-name="Text_20_body">V současné době nedisponuje žádná služba <text:a xlink:type="simple" xlink:href="https://archi.gov.cz./nap:iszr" text:style-name="Internet_20_link" text:visited-style-name="Visited_20_Internet_20_Link">ISZR</text:a> nebo <text:a xlink:type="simple" xlink:href="https://archi.gov.cz./nap:egsb" text:style-name="Internet_20_link" text:visited-style-name="Visited_20_Internet_20_Link">ISSS</text:a> možností poskytnutí indikátoru. S touto funkcionalitou se počítá v rámci rozvoje PPDF, kdy pro zavedení těchto údajů vyžadují následující úpravy:</text:p>
      <text:list text:style-name="List_20_1" text:continue-numbering="false">
        <text:list-item>
          <text:p text:style-name="List_20_1_Content_First"> Do AutorizaceInfo přidat textovou položku SeznamIndikatoru, typ řetězec, a struktury pro zápis a čtení. Do SeznamIndikatoru se zadávají jména příznaků, které se mají vrátit/zapsat. Je to ekvivalent SeznamUdaju a <text:a xlink:type="simple" xlink:href="https://archi.gov.cz./nap:iszr" text:style-name="Internet_20_link" text:visited-style-name="Visited_20_Internet_20_Link">ISZR</text:a> kontroluje, že dotazující se AIS má na konkrétní indikátor oprávnění jej číst nebo zapisovat.</text:p>
        </text:list-item>
        <text:list-item>
          <text:p text:style-name="List_20_1_Content"> Přístup k údajům typu indikátor je řízen standardním způsobem registrem práv a povinností. Uživatel (OVM, agenda, činnostní role) musí mít povolen přístup k indikátoru s daným názvem. </text:p>
        </text:list-item>
        <text:list-item>
          <text:p text:style-name="List_20_1_Content_Last"> Přidání nového indikátoru nesmí vyžadovat úpravy XSD, nebo dokonce nové ohlášení agendy, aby bylo maximálně operativní.</text:p>
        </text:list-item>
      </text:list>
      <text:h text:style-name="Heading_20_3" text:outline-level="3"><text:bookmark-start text:name="__RefHeading___proces_reklamace_spravnosti_udaje_5"/><text:bookmark-start text:name="proces_reklamace_spravnosti_udaje"/>Proces reklamace správnosti údaje<text:bookmark-end text:name="__RefHeading___proces_reklamace_spravnosti_udaje_5"/><text:bookmark-end text:name="proces_reklamace_spravnosti_udaje"/></text:h>
      <text:p text:style-name="Text_20_body">Proces reklamace správnosti údaje může spustit kdokoliv, kdo má pochybnosti o správnosti údaje. Samotný proces následně řeší vždy primární zdroj údaje – tedy jeho editor. Proces začíná přijetím zprávy, která obsahuje pochybnosti o správnosti údaje (od jiného OVM, subjektu práva, správce registru, apod.). Editor je v tomto povinen označit daný údaj jako zpochybněný. Následně editor údaje musí provést ověření jeho správnosti, což může vyústit v uzavření reklamace jako neoprávněné (a tedy zachování hodnoty údaje) nebo oprávněné (a tedy změnou na správnou hodnotu). Současně s uzavřením reklamace odstraní z údaje pochybnost. Samotný proces reklamace se řídí správním řádem.</text:p>
      <text:h text:style-name="Heading_20_3" text:outline-level="3"><text:bookmark-start text:name="__RefHeading___vyuzivani_referencnich_udaju_6"/><text:bookmark-start text:name="vyuzivani_referencnich_udaju"/>Využívání referenčních údajů<text:bookmark-end text:name="__RefHeading___vyuzivani_referencnich_udaju_6"/><text:bookmark-end text:name="vyuzivani_referencnich_udaju"/></text:h>
      <text:p text:style-name="Text_20_body">Každý orgán veřejné moci je v rozsahu stanoveném mu působností v jednotlivých agendách povinen využívat referenční údaje ze základních registrů. Postupuje přitom tak, že buď využívá služeb <text:a xlink:type="simple" xlink:href="https://archi.gov.cz./nap:iszr" text:style-name="Internet_20_link" text:visited-style-name="Visited_20_Internet_20_Link">ISZR</text:a> a napojuje svoje agendové informační systémy, nebo využívá některý z jiných nástrojů <text:a xlink:type="simple" xlink:href="https://archi.gov.cz./nap:referencni_rozhrani" text:style-name="Internet_20_link" text:visited-style-name="Visited_20_Internet_20_Link">Referenčního rozhraní</text:a>.</text:p>
      <text:p text:style-name="Text_20_body">Základními povinnostmi OVM a SPUÚ užívajících údaje tedy jsou:</text:p>
      <text:list text:style-name="List_20_1" text:continue-numbering="false">
        <text:list-item>
          <text:p text:style-name="List_20_1_Content_First">  Využívat v agendách referenční údaje</text:p>
        </text:list-item>
        <text:list-item>
          <text:p text:style-name="List_20_1_Content">  Využívat aktuální referenční údaje, což lze zajistit jedním ze dvou následujících, vždy však v souladu s provozní dokumentací <text:a xlink:type="simple" xlink:href="https://archi.gov.cz./nap:iszr" text:style-name="Internet_20_link" text:visited-style-name="Visited_20_Internet_20_Link">ISZR</text:a>:</text:p>
          <text:list text:style-name="Numbering_20_1">
            <text:list-item>
              <text:p text:style-name="Numbering_20_1_Content">  Využíváním mechanismu notifikací o změnách referenčních údajů a následné aktualizace , nebo </text:p>
            </text:list-item>
            <text:list-item>
              <text:p text:style-name="Numbering_20_1_Content">  dotazováním se při každé transakci do základních registrů.</text:p>
            </text:list-item>
          </text:list>
        </text:list-item>
        <text:list-item>
          <text:p text:style-name="List_20_1_Content">  Pokud zjistí nesoulad referenčních údajů se skutečností, realizovat reklamaci údajů vůči editorovi údajů</text:p>
        </text:list-item>
        <text:list-item>
          <text:p text:style-name="List_20_1_Content_Last">  Nevyžadovat údaje vedené v registrech od subjektu práva</text:p>
        </text:list-item>
      </text:list>
      <text:h text:style-name="Heading_20_2" text:outline-level="2"><text:bookmark-start text:name="__RefHeading___zpusoby_ziskani_referencnich_udaju_ze_zr_7"/><text:bookmark-start text:name="zpusoby_ziskani_referencnich_udaju_ze_zr"/>Způsoby získání referenčních údajů ze ZR<text:bookmark-end text:name="__RefHeading___zpusoby_ziskani_referencnich_udaju_ze_zr_7"/><text:bookmark-end text:name="zpusoby_ziskani_referencnich_udaju_ze_zr"/></text:h>
      <text:h text:style-name="Heading_20_3" text:outline-level="3"><text:bookmark-start text:name="__RefHeading___webove_sluzby_8"/><text:bookmark-start text:name="webove_sluzby"/>Webové služby<text:bookmark-end text:name="__RefHeading___webove_sluzby_8"/><text:bookmark-end text:name="webove_sluzby"/></text:h>
      <text:p text:style-name="Text_20_body">Prostřednictvím webových služeb může subjekt čerpat referenční údaje ze ZR. Subjekt, který působí v agendě, má tuto agendu řádně ohlášenou v RPP, má zaregistrovaný svůj agendový informační systém (také jako AIS) a vydaný platný certifikát od správy základních registrů (také jako SZR), přičemž na čerpání údajů musí mít vlastní zákonné zmocnění ve svém zákoně a dle zákona č.111/2009 Sb., o základních registrech, je tento subjekt oprávněn čerpat referenční údaje ze ZR prostřednictvím vnějších služeb informačního systému správy základních registrů (také jako ISZR).</text:p>
      <text:p text:style-name="Text_20_body">Pro získávání referenčních údajů webovými službami je nezbytné nejdříve ztotožnit svůj datový kmen vůči ZR a následně se přihlásit pro příjem notifikací o změnách.</text:p>
      <text:list text:style-name="List_20_1" text:continue-numbering="false">
        <text:list-item>
          <text:p text:style-name="List_20_1_Content_First"> Informace ohledně ZR jsou na stránkách: <text:a xlink:type="simple" xlink:href="http://www.szrcr.cz/vyvojari" text:style-name="Internet_20_link" text:visited-style-name="Visited_20_Internet_20_Link">http://www.szrcr.cz/vyvojari</text:a></text:p>
        </text:list-item>
        <text:list-item>
          <text:p text:style-name="List_20_1_Content"> Informace, jakým způsobem připojit svůj AIS do ISZR: <text:a xlink:type="simple" xlink:href="http://www.szrcr.cz/file/170/" text:style-name="Internet_20_link" text:visited-style-name="Visited_20_Internet_20_Link">http://www.szrcr.cz/file/170/</text:a></text:p>
        </text:list-item>
        <text:list-item>
          <text:p text:style-name="List_20_1_Content"> Informace, jakým způsobem využívat notifikace ze ZR je k nalezení zde: <text:a xlink:type="simple" xlink:href="http://www.szrcr.cz/spravny-postup-prace-s-notifikacemi-a-udrzovani-datoveho" text:style-name="Internet_20_link" text:visited-style-name="Visited_20_Internet_20_Link">http://www.szrcr.cz/spravny-postup-prace-s-notifikacemi-a-udrzovani-datoveho</text:a></text:p>
        </text:list-item>
        <text:list-item>
          <text:p text:style-name="List_20_1_Content"> Informace k popisu služeb ZR: <text:a xlink:type="simple" xlink:href="http://www.szrcr.cz/file/175/display/" text:style-name="Internet_20_link" text:visited-style-name="Visited_20_Internet_20_Link">http://www.szrcr.cz/file/175/display/</text:a></text:p>
        </text:list-item>
        <text:list-item>
          <text:p text:style-name="List_20_1_Content_Last"> Podrobný popis služeb ZR: <text:a xlink:type="simple" xlink:href="http://www.szrcr.cz/vyvojari/podrobny-popis-egon-sluzeb-zakladnich-registru" text:style-name="Internet_20_link" text:visited-style-name="Visited_20_Internet_20_Link">http://www.szrcr.cz/vyvojari/podrobny-popis-egon-sluzeb-zakladnich-registru</text:a></text:p>
        </text:list-item>
      </text:list>
      <text:h text:style-name="Heading_20_3" text:outline-level="3"><text:bookmark-start text:name="__RefHeading___czech_point_9"/><text:bookmark-start text:name="czech_point"/>Czech POINT<text:bookmark-end text:name="__RefHeading___czech_point_9"/><text:bookmark-end text:name="czech_point"/></text:h>
      <text:p text:style-name="Text_20_body">Zkratka Czech POINT znamená Český Podací Ověřovací a Informační Národní Terminál. Jde o <text:a xlink:type="simple" xlink:href="https://archi.gov.cz./nap:univerzalni_kontaktni_misto" text:style-name="Internet_20_link" text:visited-style-name="Visited_20_Internet_20_Link">kontaktní místo veřejné správy</text:a>, které poskytuje občanům zejména ověřené údaje vedené v centrálních registrech, jako jsou rejstřík trestů, obchodní rejstřík nebo registr živnostenského podnikání. Kromě standardních služeb, lze využít výpisy ze základních registrů podle zákona č. 111/2009 Sb., o základních registrech, ve znění pozdějších předpisů. Občané tak mají možnost ověřit si údaje, které jsou o nich v registrech vedeny, úředníci pak mají prostřednictvím formulářů v části CzechPOINT@office přístup k referenčním údajům ze základních registrů.</text:p>
      <text:p text:style-name="Text_20_body">Jedním z cílů zavádění je zrychlit, zpřístupnit a zefektivnit služby občanům a dalším subjektům. Czech POINT je tedy <text:a xlink:type="simple" xlink:href="https://archi.gov.cz./nap:univerzalni_kontaktni_misto" text:style-name="Internet_20_link" text:visited-style-name="Visited_20_Internet_20_Link">kontaktním místem veřejné správy</text:a>, které umožňuje na jediném místě získávat výpisy nebo činit podání.</text:p>
      <text:list text:style-name="List_20_1" text:continue-numbering="false">
        <text:list-item>
          <text:p text:style-name="LastListParagraph_List_20_1_Content_First"> Informace k Czech POINT naleznete na <text:a xlink:type="simple" xlink:href="http://www.czechpoint.cz/public/" text:style-name="Internet_20_link" text:visited-style-name="Visited_20_Internet_20_Link">http://www.czechpoint.cz/public/</text:a></text:p>
        </text:list-item>
      </text:list>
      <text:h text:style-name="Heading_20_3" text:outline-level="3"><text:bookmark-start text:name="__RefHeading___informacni_system_datovych_schranek_10"/><text:bookmark-start text:name="informacni_system_datovych_schranek"/>Informační systém datových schránek<text:bookmark-end text:name="__RefHeading___informacni_system_datovych_schranek_10"/><text:bookmark-end text:name="informacni_system_datovych_schranek"/></text:h>
      <text:p text:style-name="Text_20_body">Pomocí <text:a xlink:type="simple" xlink:href="https://archi.gov.cz./nap:elektronicke_ukony_a_dorucovani" text:style-name="Internet_20_link" text:visited-style-name="Visited_20_Internet_20_Link">datových schránek</text:a> je možné zasílat dokumenty v elektronické podobě orgánům veřejné moci a také je takto od nich přijímat.</text:p>
      <text:p text:style-name="Text_20_body"><text:a xlink:type="simple" xlink:href="https://archi.gov.cz./nap:elektronicke_ukony_a_dorucovani" text:style-name="Internet_20_link" text:visited-style-name="Visited_20_Internet_20_Link">Komunikace prostřednictvím datových schránek</text:a> nahrazuje klasický způsob doručování v listinné podobě, protože zákon č. 300/2008 Sb., o elektronických úkonech a autorizované konverzi dokumentů, zrovnoprávňuje papírovou a elektronickou verzi zasílaného dokumentu. Orgánům veřejné moci a právnickým osobám jsou datové schránky zřízeny automaticky, všem ostatním na základě jejich žádosti. Požádat o výpisy může každý, kdo má zřízenou datovou schránku a je oprávněnou osobou podle § 8 zákona č. 300/2008 Sb., o elektronických úkonech a autorizované konverzi dokumentů, ve znění pozdějších předpisů.</text:p>
      <text:list text:style-name="List_20_1" text:continue-numbering="false">
        <text:list-item>
          <text:p text:style-name="LastListParagraph_List_20_1_Content_First"> Informace k datovým schránkám naleznete <text:a xlink:type="simple" xlink:href="https://www.datoveschranky.info/" text:style-name="Internet_20_link" text:visited-style-name="Visited_20_Internet_20_Link">https://www.datoveschranky.info/</text:a></text:p>
        </text:list-item>
      </text:list>
      <text:h text:style-name="Heading_20_3" text:outline-level="3"><text:bookmark-start text:name="__RefHeading___portal_obcana_a_portal_verejne_spravy_11"/><text:bookmark-start text:name="portal_obcana_a_portal_verejne_spravy"/>Portál občana a portál veřejné správy<text:bookmark-end text:name="__RefHeading___portal_obcana_a_portal_verejne_spravy_11"/><text:bookmark-end text:name="portal_obcana_a_portal_verejne_spravy"/></text:h>
      <text:p text:style-name="Text_20_body">Fyzické osoby (občané) mají možnost žádat o výpisy ze základních registrů prostřednictvím datové schránky na svém personalizovaném účtu <text:a xlink:type="simple" xlink:href="https://archi.gov.cz./nap:portal_obcana" text:style-name="Internet_20_link" text:visited-style-name="Visited_20_Internet_20_Link">portálu občana</text:a>, pokud mají na <text:a xlink:type="simple" xlink:href="https://archi.gov.cz./nap:portal_obcana" text:style-name="Internet_20_link" text:visited-style-name="Visited_20_Internet_20_Link">portálu občana</text:a> zřízenou datovou schránku a připojenou do svého profilu. Do <text:a xlink:type="simple" xlink:href="https://archi.gov.cz./nap:portal_obcana" text:style-name="Internet_20_link" text:visited-style-name="Visited_20_Internet_20_Link">portálu občana</text:a> je možné se přihlásit datovou schránkou, jménem – heslem – SMS nebo elektronickou občankou s čipem, vydávanou od 1. 7. 2018.</text:p>
      <text:list text:style-name="List_20_1" text:continue-numbering="false">
        <text:list-item>
          <text:p text:style-name="List_20_1_Content_First"> Informace o způsobu přihlášení <text:a xlink:type="simple" xlink:href="https://obcan.portal.gov.cz/prihlaseni" text:style-name="Internet_20_link" text:visited-style-name="Visited_20_Internet_20_Link">https://obcan.portal.gov.cz/prihlaseni</text:a></text:p>
        </text:list-item>
        <text:list-item>
          <text:p text:style-name="List_20_1_Content"> Informace o elektronické identitě <text:a xlink:type="simple" xlink:href="https://obcan.portal.gov.cz/prihlaseni" text:style-name="Internet_20_link" text:visited-style-name="Visited_20_Internet_20_Link">https://obcan.portal.gov.cz/prihlaseni</text:a></text:p>
        </text:list-item>
        <text:list-item>
          <text:p text:style-name="List_20_1_Content"> Dále je možné požádat o výpis ze ZR přes portál veřejné správy.</text:p>
        </text:list-item>
        <text:list-item>
          <text:p text:style-name="List_20_1_Content_Last"> Odkaz na jednotlivé formuláře k nalezení zde: <text:a xlink:type="simple" xlink:href="https://www.portal.gov.cz/obcan/formulare" text:style-name="Internet_20_link" text:visited-style-name="Visited_20_Internet_20_Link">https://www.portal.gov.cz/obcan/formulare</text:a></text:p>
        </text:list-item>
      </text:list>
      <text:h text:style-name="Heading_20_2" text:outline-level="2"><text:bookmark-start text:name="__RefHeading___kdo_muze_zadat_o_referencni_udaje_ze_zr_12"/><text:bookmark-start text:name="kdo_muze_zadat_o_referencni_udaje_ze_zr"/>Kdo může žádat o referenční údaje ze ZR<text:bookmark-end text:name="__RefHeading___kdo_muze_zadat_o_referencni_udaje_ze_zr_12"/><text:bookmark-end text:name="kdo_muze_zadat_o_referencni_udaje_ze_zr"/></text:h>
      <text:h text:style-name="Heading_20_3" text:outline-level="3"><text:bookmark-start text:name="__RefHeading___webove_sluzby_13"/><text:bookmark-start text:name="webove_sluzby1"/>Webové služby<text:bookmark-end text:name="__RefHeading___webove_sluzby_13"/><text:bookmark-end text:name="webove_sluzby1"/></text:h>
      <text:p text:style-name="Text_20_body">Subjekt státní správy svým AIS, který má zákonné zmocnění ve svém zákoně využívat referenční údaje ze ZR, působící v řádně ohlášené agendě v registru práv a povinností a má vydaný platný certifikát od správy základních registrů pro přístup do ZR. Dále soukromoprávní subjekt údajů zprostředkovaně přes AIS některého z orgánu veřejné moci, který má opět zákonné zmocnění využívat údaje ze základních registrů v rámci přidělené agendy řádně ohlášené v RPP.        </text:p>
      <text:h text:style-name="Heading_20_3" text:outline-level="3"><text:bookmark-start text:name="__RefHeading___czechpoint_14"/><text:bookmark-start text:name="czechpoint"/>Czechpoint<text:bookmark-end text:name="__RefHeading___czechpoint_14"/><text:bookmark-end text:name="czechpoint"/></text:h>
      <text:p text:style-name="Text_20_body">Na <text:a xlink:type="simple" xlink:href="https://archi.gov.cz./nap:univerzalni_kontaktni_misto" text:style-name="Internet_20_link" text:visited-style-name="Visited_20_Internet_20_Link">kontaktním místě</text:a>, dle typu jednotlivých formulářů, které jsou v rámci Czechpoint k dispozici, může žádat fyzická, podnikající fyzická osoba i právnická osoba. Bližší informace, kdo může žádat u jednotlivého typu formuláře je k dispozici v sekci <text:a xlink:type="simple" xlink:href="#__RefHeading___typy_zadosti_pro_ziskani_referencnich_udaju_ze_zr_17" text:style-name="Local_20_link" text:visited-style-name="Visited_20_Local_20_Link">Typy žádostí pro získání referenčních údajů ze ZR.</text:a></text:p>
      <text:h text:style-name="Heading_20_3" text:outline-level="3"><text:bookmark-start text:name="__RefHeading___informacni_system_datovych_schranek_15"/><text:bookmark-start text:name="informacni_system_datovych_schranek1"/>Informační systém datových schránek<text:bookmark-end text:name="__RefHeading___informacni_system_datovych_schranek_15"/><text:bookmark-end text:name="informacni_system_datovych_schranek1"/></text:h>
      <text:p text:style-name="Text_20_body">Informační systém datových schránek je prostředek pro získávání referenčních údajů ze základních registrů formou zaslání jednoho z formulářů v sekci  <text:a xlink:type="simple" xlink:href="#__RefHeading___typy_zadosti_pro_ziskani_referencnich_udaju_ze_zr_17" text:style-name="Local_20_link" text:visited-style-name="Visited_20_Local_20_Link">Typy žádostí pro získání referenčních údajů ze ZR.</text:a> Požádat o výpisy může každý, kdo má zřízenou datovou schránku a je oprávněnou osobou podle § 8 zákona č. 300/2008 Sb., o elektronických úkonech a autorizované konverzi dokumentů, ve znění pozdějších předpisů. Ostatní subjekty si mohou datovou schránku zřídit volitelně.</text:p>
      <text:h text:style-name="Heading_20_3" text:outline-level="3"><text:bookmark-start text:name="__RefHeading___portal_obcana_a_portal_verejne_spravy_16"/><text:bookmark-start text:name="portal_obcana_a_portal_verejne_spravy1"/>Portál občana a portál veřejné správy<text:bookmark-end text:name="__RefHeading___portal_obcana_a_portal_verejne_spravy_16"/><text:bookmark-end text:name="portal_obcana_a_portal_verejne_spravy1"/></text:h>
      <text:p text:style-name="Text_20_body">Žádat o výpis údajů ze základních registrů v rámci portálu občana má možnost podat každá fyzická osoba (občan), která má na svém personalizovaném účtu portálu občana zřízenou datovou schránku připojenou ke svému profilu. V rámci portálu veřejné správy, má možnost podat žádost o získání referenčních údajů ze základních registrů každý subjekt, který je uveden v sekci <text:a xlink:type="simple" xlink:href="#__RefHeading___typy_zadosti_pro_ziskani_referencnich_udaju_ze_zr_17" text:style-name="Local_20_link" text:visited-style-name="Visited_20_Local_20_Link">Typy žádostí pro získání referenčních údajů ze ZR,</text:a> dle typu žádosti.     </text:p>
      <text:h text:style-name="Heading_20_2" text:outline-level="2"><text:bookmark-start text:name="__RefHeading___typy_zadosti_pro_ziskani_referencnich_udaju_ze_zr_17"/><text:bookmark-start text:name="typy_zadosti_pro_ziskani_referencnich_udaju_ze_zr"/>Typy žádostí pro získání referenčních údajů ze ZR<text:bookmark-end text:name="__RefHeading___typy_zadosti_pro_ziskani_referencnich_udaju_ze_zr_17"/><text:bookmark-end text:name="typy_zadosti_pro_ziskani_referencnich_udaju_ze_zr"/></text:h>
      <text:p text:style-name="Text_20_body">Žádost o <text:span text:style-name="Strong_20_Emphasis">výpis údajů z registru obyvatel</text:span> – dle § 58 zák. č. 111/2009 Sb., o základních registrech, ve znění pozdějších předpisů.</text:p>
      <text:list text:style-name="List_20_1" text:continue-numbering="false">
        <text:list-item>
          <text:p text:style-name="List_20_1_Content_First"> Žádost může podat subjekt (fyzická osoba), o kterém jsou údaje vedeny.</text:p>
        </text:list-item>
        <text:list-item>
          <text:p text:style-name="List_20_1_Content"> Za subjekt údajů podle § 58 odst. 9 zák. č. 111/2009 Sb., o základních registrech, ve znění pozdějších předpisů, může žádat jeho zákonný zástupce.</text:p>
        </text:list-item>
        <text:list-item>
          <text:p text:style-name="List_20_1_Content_Last"> Za subjekt údajů může žádat zmocněnec na základě plné moci s úředně ověřeným podpisem zmocnitele.</text:p>
        </text:list-item>
      </text:list>
      <text:p text:style-name="Text_20_body">Žádost o <text:span text:style-name="Strong_20_Emphasis">veřejný výpis údajů z registru osob</text:span> – dle § 61 zák. č. 111/2009 Sb., o základních registrech, ve znění pozdějších předpisů.</text:p>
      <text:list text:style-name="List_20_1" text:continue-numbering="false">
        <text:list-item>
          <text:p text:style-name="List_20_1_Content_First"> Žádost může podat jakákoliv fyzická osoba (nemusí být subjektem údajů).</text:p>
        </text:list-item>
        <text:list-item>
          <text:p text:style-name="List_20_1_Content"> Žádat lze o poskytnutí údajů o jakékoliv podnikající fyzické osobě, právnické osobě nebo orgánu veřejné moci.</text:p>
        </text:list-item>
        <text:list-item>
          <text:p text:style-name="List_20_1_Content_Last"> Ve výpisu se objeví všechny údaje jako v neveřejném výpisu (viz níže) kromě osobních údajů osob, které jsou ve vazbě na registr obyvatel.</text:p>
        </text:list-item>
      </text:list>
      <text:p text:style-name="Text_20_body">Žádost o <text:span text:style-name="Strong_20_Emphasis">výpis (neveřejný) údajů z registru osob</text:span> – dle § 61 zák. č. 111/2009 Sb., o základních registrech, ve znění pozdějších předpisů.</text:p>
      <text:list text:style-name="List_20_1" text:continue-numbering="false">
        <text:list-item>
          <text:p text:style-name="LastListParagraph_List_20_1_Content_First"> Žádost může podat subjekt (podnikající fyzická osoba nebo statutární orgán právnické osoby), o kterém jsou údaje vedeny v registru osob.</text:p>
        </text:list-item>
      </text:list>
      <text:p text:style-name="Text_20_body">Žádost o <text:span text:style-name="Strong_20_Emphasis">záznam o využívání údajů v registru obyvatel</text:span> – dle § 14 zák. č.111/2009 Sb., o základních registrech, ve znění pozdějších předpisů.</text:p>
      <text:list text:style-name="List_20_1" text:continue-numbering="false">
        <text:list-item>
          <text:p text:style-name="List_20_1_Content_First"> Žádost může podat subjekt (fyzická osoba), o kterém jsou údaje vedeny v registru obyvatel.</text:p>
        </text:list-item>
        <text:list-item>
          <text:p text:style-name="List_20_1_Content"> V žádosti subjekt uvede období, za které má být záznam poskytnut.</text:p>
        </text:list-item>
        <text:list-item>
          <text:p text:style-name="List_20_1_Content"> Každá fyzická osoba, která má zřízenu datovou schránku, obdrží vždy za uplynulý kalendářní rok bezplatně <text:span text:style-name="Emphasis">Záznam o využívání údajů v registru obyvatel</text:span> automaticky do datové schránky, v souladu s § 14 odst. 4 zák. č. 111/2009 Sb., o základních registrech, ve znění pozdějších předpisů.</text:p>
        </text:list-item>
        <text:list-item>
          <text:p text:style-name="List_20_1_Content_Last"> Informace, jak číst záznam o využívání údajů naleznete v praktické příručce: viz <text:a xlink:type="simple" xlink:href="http://www.szrcr.cz/obcan-a-podnikatel" text:style-name="Internet_20_link" text:visited-style-name="Visited_20_Internet_20_Link">http://www.szrcr.cz/obcan-a-podnikatel</text:a></text:p>
        </text:list-item>
      </text:list>
      <text:p text:style-name="Text_20_body">Žádost o <text:span text:style-name="Strong_20_Emphasis">záznam o využívání údajů v registru osob</text:span> – dle § 14 zák. č. 111/2009 Sb., o základních registrech, ve znění pozdějších předpisů.</text:p>
      <text:list text:style-name="List_20_1" text:continue-numbering="false">
        <text:list-item>
          <text:p text:style-name="List_20_1_Content_First"> Žádost může podat subjekt (podnikající fyzická osoba nebo statutární orgán právnické osoby), o kterém jsou údaje vedeny.</text:p>
        </text:list-item>
        <text:list-item>
          <text:p text:style-name="List_20_1_Content"> V žádosti subjekt uvede období, za které má být záznam poskytnut.</text:p>
        </text:list-item>
        <text:list-item>
          <text:p text:style-name="List_20_1_Content_Last"> Každá podnikající fyzická a právnická osoba, která má zřízenu datovou schránku, obdrží vždy za uplynulý kalendářní rok bezplatně <text:span text:style-name="Emphasis">Záznam o využívání údajů v registru osob</text:span> automaticky do datové schránky, v souladu s § 14 odst. 4 zák. č. 111/2009 Sb., o základních registrech, ve znění pozdějších předpisů.</text:p>
        </text:list-item>
      </text:list>
      <text:p text:style-name="Text_20_body">Žádost o <text:span text:style-name="Strong_20_Emphasis">změnu údajů při zjištění nesouladu v registru obyvatel</text:span> – dle § 14 zák. č. 111/2009 Sb., o základních registrech, ve znění pozdějších předpisů.</text:p>
      <text:list text:style-name="List_20_1" text:continue-numbering="false">
        <text:list-item>
          <text:p text:style-name="List_20_1_Content_First"> O změnu údajů při zjištění nesouladu v registru obyvatel může žádat subjekt údajů (fyzická osoba).</text:p>
        </text:list-item>
        <text:list-item>
          <text:p text:style-name="List_20_1_Content"> Na základě žádosti dojde k podání <text:span text:style-name="Strong_20_Emphasis">návrhu</text:span> na změnu referenčních údajů vedených o subjektu údajů v registru obyvatel.</text:p>
        </text:list-item>
        <text:list-item>
          <text:p text:style-name="List_20_1_Content_Last"> Dojde-li ke změně referenčního údaje, obdrží fyzická osoba, která má zřízenu datovou schránku, bezplatně <text:span text:style-name="Emphasis">Výpis referenčních údajů</text:span> automaticky do datové schránky, v souladu s § 14 odst. 5 zák. č. 111/2009 Sb., o základních registrech, ve znění pozdějších předpisů.</text:p>
        </text:list-item>
      </text:list>
      <text:p text:style-name="Text_20_body">Žádost o <text:span text:style-name="Strong_20_Emphasis">změnu údajů při zjištění nesouladu v registru osob</text:span> – dle § 14 zák. č. 111/2009 Sb., o základních registrech, ve znění pozdějších předpisů.</text:p>
      <text:list text:style-name="List_20_1" text:continue-numbering="false">
        <text:list-item>
          <text:p text:style-name="List_20_1_Content_First"> O změnu údajů při zjištění nesouladu v registru osob může žádat subjekt údajů (podnikající fyzická osoba nebo statutární orgán právnické osoby).</text:p>
        </text:list-item>
        <text:list-item>
          <text:p text:style-name="List_20_1_Content"> Na základě žádosti podává žadatel <text:span text:style-name="Strong_20_Emphasis">návrh</text:span> na změnu referenčních údajů vedených o osobě v registru osob.</text:p>
        </text:list-item>
        <text:list-item>
          <text:p text:style-name="List_20_1_Content"> O změnu údajů při zjištění nesouladu v registru osob může žádat podnikající fyzická osoba nebo statutární orgán právnické osoby.</text:p>
        </text:list-item>
        <text:list-item>
          <text:p text:style-name="List_20_1_Content_Last"> Dojde-li ke změně referenčního údaje, obdrží každá podnikající fyzická nebo právnická osoba, která má zřízenu datovou schránku, bezplatně <text:span text:style-name="Emphasis">Výpis referenčních údajů</text:span> automaticky do datové schránky, v souladu s § 14 odst. 5 zák. č. 111/2009 Sb., o základních registrech, ve znění pozdějších předpisů.</text:p>
        </text:list-item>
      </text:list>
      <text:p text:style-name="Text_20_body">Žádost o <text:span text:style-name="Strong_20_Emphasis">poskytnutí údajů z registru obyvatel třetí osobě</text:span> – dle § 58a zák. č. 111/2009 Sb., o základních registrech, ve znění pozdějších předpisů.</text:p>
      <text:list text:style-name="List_20_1" text:continue-numbering="false">
        <text:list-item>
          <text:p text:style-name="List_20_1_Content_First"> Na základě žádosti poskytne subjekt údajů (fyzická osoba) své údaje jiné fyzické nebo právnické osobě.</text:p>
        </text:list-item>
        <text:list-item>
          <text:p text:style-name="List_20_1_Content"> Těmto je možné poskytnout všechny nebo vybrané údaje vedené k Vaší osobě v registru obyvatel.</text:p>
        </text:list-item>
        <text:list-item>
          <text:p text:style-name="List_20_1_Content_Last"> Orgánu veřejné moci není nutné poskytnout Vaše údaje tímto způsobem, neboť tento má povinnost si referenční údaje zjistit.</text:p>
        </text:list-item>
      </text:list>
      <text:p text:style-name="Text_20_body">Žádost o <text:span text:style-name="Strong_20_Emphasis">odvolání poskytnutí údajů z registru obyvatel třetí osobě</text:span> – dle § 58a zák. č. 111/2009 Sb., o základních registrech, ve znění pozdějších předpisů.</text:p>
      <text:list text:style-name="List_20_1" text:continue-numbering="false">
        <text:list-item>
          <text:p text:style-name="LastListParagraph_List_20_1_Content_First"> Na základě žádosti přestanou být poskytovány Vaše údaje jiné fyzické nebo právnické osobě. Dojde k odvolání Vámi vybraných předchozích souhlasů s poskytnutím údajů třetí osobě učiněných žádostí výše.</text:p>
        </text:list-item>
      </text:list>
      <text:h text:style-name="Heading_20_3" text:outline-level="3"><text:bookmark-start text:name="__RefHeading___poplatky_spojene_s_zadostmi_o_vypisy_18"/><text:bookmark-start text:name="poplatky_spojene_s_zadostmi_o_vypisy"/>Poplatky spojené s žádostmi o výpisy<text:bookmark-end text:name="__RefHeading___poplatky_spojene_s_zadostmi_o_vypisy_18"/><text:bookmark-end text:name="poplatky_spojene_s_zadostmi_o_vypisy"/></text:h>
      <text:list text:style-name="List_20_1" text:continue-numbering="false">
        <text:list-item>
          <text:p text:style-name="List_20_1_Content_First"> <text:span text:style-name="Strong_20_Emphasis">Portál občana a portál veřejné správy</text:span> – podání žádostí datovou schránkou využitím formulářů uveřejněných na Portálu občana a portálu veřejné správy a vydání výpisů je <text:span text:style-name="Strong_20_Emphasis">bezplatné</text:span>.</text:p>
        </text:list-item>
        <text:list-item>
          <text:p text:style-name="List_20_1_Content_Last"> <text:span text:style-name="Strong_20_Emphasis">Czech POINT</text:span> – žádosti podané prostřednictvím kontaktního místa veřejné správy Czech POINT jsou zpoplatněny, avšak podání žádostí o změnu referenčních údajů a poskytnutí/odvolání poskytnutí referenčních údajů třetí osobě jsou <text:span text:style-name="Strong_20_Emphasis">bezplatné</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ziskavani_referencnich_udaju</dc:title>
  </office:meta>
</office:document-meta>
</file>