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sdilene_statisticke_systemy"/>&lt;title&gt;Sdílené statistické, analytické a výkaznické systémy&lt;/title&gt;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s architektury úřadu a veřejné správy ČR po jednotlivých vrstvách architektury a zapracování požadavků do informační koncepce a architektury úřadu je popsán v části <text:a xlink:type="simple" xlink:href="https://archi.gov.cz./nap-dokument:pravidla_tvorby_a_udrzby_vlastni_ctyrvrstve_architektury_jednotlivych_uradu" text:style-name="Internet_20_link" text:visited-style-name="Visited_20_Internet_20_Link">Architektura úřadu v kontextu veřejné správy a jejích vrstvách architektury</text:a>.</text:p><text:p text:style-name="Text_20_body">Pravidla pro jednotlivé sdílené služby, funkční celky a tematické oblasti jsou popsány v části <text:a xlink:type="simple" xlink:href="https://archi.gov.cz./nap-dokument:pravidla_pro_funkcni_celky_architektury_jednotlivych_uradu#pravidla_pro_sdilene_statisticke_analyticke_a_vykaznicke_systemy" text:style-name="Internet_20_link" text:visited-style-name="Visited_20_Internet_20_Link">Způsoby využívání sdílených služeb, funkčních celků a tematických oblastí jednotlivými úřady</text:a></text:p></table:table-cell></table:table-row></table:table></draw:text-box></draw:frame></text:p>
      <text:p text:style-name="Text_20_body"><text:span text:style-name="Strong_20_Emphasis">Statistické, analytické a výkaznické systémy systémy (existující i plánované) budou zahrnuty po zpracování podkladů od věcných správců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sdilene_statisticke_systemy</dc:title>
  </office:meta>
</office:document-meta>
</file>