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sdilene_agendove_is_v_prenesene_pusobnosti"/>&lt;title&gt;Sdílené agendové IS v přenesené působnosti&lt;/title&gt;</text:p>
      <text:h text:style-name="Heading_20_2" text:outline-level="2"><text:bookmark-start text:name="__RefHeading___popis_sdilenych_agendovych_is_v_prenesene_pusobnosti_1"/><text:bookmark-start text:name="popis_sdilenych_agendovych_is_v_prenesene_pusobnosti"/>Popis Sdílených agendových IS v přenesené působnosti<text:bookmark-end text:name="__RefHeading___popis_sdilenych_agendovych_is_v_prenesene_pusobnosti_1"/><text:bookmark-end text:name="popis_sdilenych_agendovych_is_v_prenesene_pusobnosti"/></text:h>
      <text:h text:style-name="Heading_20_2" text:outline-level="2"><text:bookmark-start text:name="__RefHeading___pravidla_sdilenych_agendovych_is_v_prenesene_pusobnosti_2"/><text:bookmark-start text:name="pravidla_sdilenych_agendovych_is_v_prenesene_pusobnosti"/>Pravidla Sdílených agendových IS v přenesené působnosti<text:bookmark-end text:name="__RefHeading___pravidla_sdilenych_agendovych_is_v_prenesene_pusobnosti_2"/><text:bookmark-end text:name="pravidla_sdilenych_agendovych_is_v_prenesene_pusobnos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sdilene_agendove_is_v_prenesene_pusobnosti</dc:title>
  </office:meta>
</office:document-meta>
</file>