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dilene_agendove_is_pro_samostatnou_pusobnost"/>&lt;title&gt;Sdílené agendové IS pro samostatnou působnost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./nap-dokument:pravidla_pro_funkcni_celky_architektury_jednotlivych_uradu#pravidla_pro_sdilene_agendove_is_pro_samostatnou_pusobnost_uzemnich_samosprav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Specifická role samosprávy, kdy každý samosprávný celek je autonomní v oblasti samosprávných činností má rozhodující vliv na jakékoliv sdílení v IT. Rozmanitost velikosti municipalit (od krajů po nejmenší obce) má vliv na velikost jejich útvarů, které se zabývají ICT. Nejmenší municipality, které disponují ICT útvary, jsou obce s rozšířenou působností (ORP). Ve správním obvodě ORP je počet subjektů, kterým jsou poskytovány sdílené služby nebo data dostatečně velký, aby sdílení bylo efektivní, a současně počet umožňuje efektivní řízení. Existence útvaru ICT je rozhodující pro poskytování jakéhokoliv sdílení (služby, data). V současné době již řada ORP ve svém správním obvodě tyto služby poskyt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dilene_agendove_is_pro_samostatnou_pusobnost</dc:title>
  </office:meta>
</office:document-meta>
</file>