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ruian"/>&lt;title&gt;Registr územní identifikace adres a nemovitostí&lt;/title&gt;</text:p>
      <text:p text:style-name="Text_20_body">Registr územní identifikace adres a nemovitostí je základním registrem podle Zákona č. 111/2009 Sb., o základních registrech, který eviduje základní územní prvky a adresy. Dále vede také nereferenční údaje, kterými jsou tzv. „technickoekonomické atributy“ budov (počet podlaží, výměra, připojení na plyn, kanalizaci, vodu, způsob vytápění …) Správcem registru územní identifikace je Český úřad zeměměřický a katastrální. </text:p>
      <text:p text:style-name="Text_20_body">Registr územní identifikace obsahuje údaje o těchto základních územních prvcích:</text:p>
      <text:list text:style-name="List_20_1" text:continue-numbering="false">
        <text:list-item>
          <text:p text:style-name="List_20_1_Content_First"> území státu,</text:p>
        </text:list-item>
        <text:list-item>
          <text:p text:style-name="List_20_1_Content"> území regionu soudržnosti podle jiného právního předpisu,</text:p>
        </text:list-item>
        <text:list-item>
          <text:p text:style-name="List_20_1_Content"> území vyššího územního samosprávného celku,</text:p>
        </text:list-item>
        <text:list-item>
          <text:p text:style-name="List_20_1_Content"> území kraje,</text:p>
        </text:list-item>
        <text:list-item>
          <text:p text:style-name="List_20_1_Content"> území okresu,</text:p>
        </text:list-item>
        <text:list-item>
          <text:p text:style-name="List_20_1_Content"> správní obvod obce s rozšířenou působností,</text:p>
        </text:list-item>
        <text:list-item>
          <text:p text:style-name="List_20_1_Content"> správní obvod obce s pověřeným obecním úřadem,</text:p>
        </text:list-item>
        <text:list-item>
          <text:p text:style-name="List_20_1_Content"> území obce,</text:p>
        </text:list-item>
        <text:list-item>
          <text:p text:style-name="List_20_1_Content"> území vojenského újezdu,</text:p>
        </text:list-item>
        <text:list-item>
          <text:p text:style-name="List_20_1_Content"> správní obvod v hlavním městě Praze,</text:p>
        </text:list-item>
        <text:list-item>
          <text:p text:style-name="List_20_1_Content"> území městského obvodu v hlavním městě Praze,</text:p>
        </text:list-item>
        <text:list-item>
          <text:p text:style-name="List_20_1_Content"> území městské části v hlavním městě Praze,</text:p>
        </text:list-item>
        <text:list-item>
          <text:p text:style-name="List_20_1_Content"> území městského obvodu a městské části územně členěného statutárního města,</text:p>
        </text:list-item>
        <text:list-item>
          <text:p text:style-name="List_20_1_Content"> katastrální území,</text:p>
        </text:list-item>
        <text:list-item>
          <text:p text:style-name="List_20_1_Content"> území základní sídelní jednotky,</text:p>
        </text:list-item>
        <text:list-item>
          <text:p text:style-name="List_20_1_Content"> stavební objekt,</text:p>
        </text:list-item>
        <text:list-item>
          <text:p text:style-name="List_20_1_Content"> adresní místo,</text:p>
        </text:list-item>
        <text:list-item>
          <text:p text:style-name="List_20_1_Content_Last"> pozemek v podobě parcely</text:p>
        </text:list-item>
      </text:list>
      <text:p text:style-name="Text_20_body">Registr územní identifikace obsahuje též údaje o účelových územních prvcích, pomocí kterých je vyjádřeno území jiným právním předpisem, pokud jiný právní předpis stanoví, že se tyto údaje do registru územní identifikace zapisují, a pokud tyto účelové územní prvky jsou bezezbytku skladebné alespoň z některých základních prvků.</text:p>
      <text:p text:style-name="Text_20_body">Registr územní identifikace dále obsahuje údaje o těchto územně evidenčních jednotkách</text:p>
      <text:list text:style-name="List_20_1" text:continue-numbering="false">
        <text:list-item>
          <text:p text:style-name="List_20_1_Content_First"> část obce</text:p>
        </text:list-item>
        <text:list-item>
          <text:p text:style-name="List_20_1_Content_Last"> ulice nebo jiné veřejné prostranství</text:p>
        </text:list-item>
      </text:list>
      <text:p text:style-name="Text_20_body">Referenčními údaji v registru územní identifikace jsou:</text:p>
      <text:list text:style-name="List_20_1" text:continue-numbering="false">
        <text:list-item>
          <text:p text:style-name="List_20_1_Content_First"> identifikační údaje,</text:p>
        </text:list-item>
        <text:list-item>
          <text:p text:style-name="List_20_1_Content"> údaje o vazbách na ostatní územní prvky, případně na územně evidenční jednotky,</text:p>
        </text:list-item>
        <text:list-item>
          <text:p text:style-name="List_20_1_Content"> údaje o druhu a způsobu využití pozemku a jeho technickoekonomické atributy,</text:p>
        </text:list-item>
        <text:list-item>
          <text:p text:style-name="List_20_1_Content"> údaje o typu a způsobu využití stavebního objektu,</text:p>
        </text:list-item>
        <text:list-item>
          <text:p text:style-name="List_20_1_Content"> údaje o typu a způsobu ochrany nemovitosti,</text:p>
        </text:list-item>
        <text:list-item>
          <text:p text:style-name="List_20_1_Content_Last"> adres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ruian</dc:title>
  </office:meta>
</office:document-meta>
</file>