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ap:ros"/><text:bookmark-start text:name="__RefHeading___registr_osob_1"/><text:bookmark-start text:name="registr_osob"/>Registr osob<text:bookmark-end text:name="__RefHeading___registr_osob_1"/><text:bookmark-end text:name="registr_osob"/></text:h>
      <text:p text:style-name="Text_20_body">Registr osob je základním registrem podle Zákona č. 111/2009 Sb., o základních registrech, který eviduje referenční údaje. Správcem registru osob je Český statistický úřad. Primárními editory jsou orgány a instituce, které již v současnosti mají zákonnou povinnost osoby registrovat. Jedná se o obchodní rejstřík, rejstřík živnostenského podnikání, evidence nebo informační systémy vybraných ministerstev a ústředních orgánů státní správy, profesních komor, obcí, krajů apod. Sekundárním editorem je Ministerstvo vnitra se systém Datových schránek (ISDS).</text:p>
      <text:p text:style-name="Text_20_body">Subjekty údajů vedených v registru osob jsou:</text:p>
      <text:list text:style-name="List_20_1" text:continue-numbering="false">
        <text:list-item>
          <text:p text:style-name="List_20_1_Content_First"> právnická osoba,</text:p>
        </text:list-item>
        <text:list-item>
          <text:p text:style-name="List_20_1_Content"> organizační složka a organizační jednotka právnické osoby,</text:p>
        </text:list-item>
        <text:list-item>
          <text:p text:style-name="List_20_1_Content"> organizační složka státu,</text:p>
        </text:list-item>
        <text:list-item>
          <text:p text:style-name="List_20_1_Content"> vnitřní organizační jednotka organizační složky státu, pokud je této vnitřní organizační jednotce zákonem svěřena vlastní působnost,</text:p>
        </text:list-item>
        <text:list-item>
          <text:p text:style-name="List_20_1_Content"> podnikající fyzická osoba,</text:p>
        </text:list-item>
        <text:list-item>
          <text:p text:style-name="List_20_1_Content"> zahraniční osoba a organizační složka zahraniční osoby,</text:p>
        </text:list-item>
        <text:list-item>
          <text:p text:style-name="List_20_1_Content_Last"> svěřenský fond, pokud jsou zapsány do evidence podle tohoto zákona nebo jiného právního předpisu.</text:p>
        </text:list-item>
      </text:list>
      <text:p text:style-name="Text_20_body">Referenčními údaji o právnických osobách jsou:</text:p>
      <text:list text:style-name="List_20_1" text:continue-numbering="false">
        <text:list-item>
          <text:p text:style-name="List_20_1_Content_First">  obchodní firma nebo název nebo označení nebo jméno, popřípadě jména, a příjmení, pokud není podnikající fyzická osoba zapsána do obchodního rejstříku,</text:p>
        </text:list-item>
        <text:list-item>
          <text:p text:style-name="List_20_1_Content">  jméno, popřípadě jména, a příjmení podnikající fyzické osoby nebo zahraniční osobu a organizační složku zahraniční osoby; jde-li o osobu vedenou v registru obyvatel, vede se tento údaj ve formě referenční vazby (agendového identifikátoru fyzické osoby) na referenční údaj v registru obyvatel, </text:p>
        </text:list-item>
        <text:list-item>
          <text:p text:style-name="List_20_1_Content">  agendový identifikátor fyzické osoby pro agendu registru osob,</text:p>
        </text:list-item>
        <text:list-item>
          <text:p text:style-name="List_20_1_Content">  identifikační číslo osoby,</text:p>
        </text:list-item>
        <text:list-item>
          <text:p text:style-name="List_20_1_Content">  datum vzniku nebo datum zápisu do evidence podle jiných právních předpisů,</text:p>
        </text:list-item>
        <text:list-item>
          <text:p text:style-name="List_20_1_Content">  datum zániku nebo datum výmazu z evidence podle jiných právních předpisů,</text:p>
        </text:list-item>
        <text:list-item>
          <text:p text:style-name="List_20_1_Content">  právní forma,</text:p>
        </text:list-item>
        <text:list-item>
          <text:p text:style-name="List_20_1_Content">  typ datové schránky a identifikátor datové schránky, je-li tato datová schránka zpřístupněna,</text:p>
        </text:list-item>
        <text:list-item>
          <text:p text:style-name="List_20_1_Content">  statutární orgán vyjádřený referenční vazbou na registr obyvatel anebo na registr osob 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likvidátor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opatrovník právnické osoby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insolvenční správce vyjádřený referenční vazbou na registr obyvatel nebo na registr osob anebo údajem o jménu, popřípadě jménech, příjmení a bydlišti u fyzické osoby nebo údajem o názvu a sídle právnické osoby, nevedou-li se tyto osoby v registru obyvatel nebo registru osob,</text:p>
        </text:list-item>
        <text:list-item>
          <text:p text:style-name="List_20_1_Content">  nucený správce vyjádřený referenční vazbou na registr obyvatel anebo údajem o jménu, popřípadě jménech, příjmení a bydlišti, nevede-li se tato osoba v registru obyvatel,</text:p>
        </text:list-item>
        <text:list-item>
          <text:p text:style-name="List_20_1_Content">  právní stav,</text:p>
        </text:list-item>
        <text:list-item>
          <text:p text:style-name="List_20_1_Content">  adresa sídla osob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datum zahájení provozování činnosti v provozovně,</text:p>
        </text:list-item>
        <text:list-item>
          <text:p text:style-name="List_20_1_Content">  identifikační číslo provozovny,</text:p>
        </text:list-item>
        <text:list-item>
          <text:p text:style-name="List_20_1_Content">  datum ukončení provozování činnosti v provozovně,</text:p>
        </text:list-item>
        <text:list-item>
          <text:p text:style-name="List_20_1_Content">  adresa místa provozovny; jde-li o stavební objekt vedený v registru územní identifikace, vede se tento údaj ve formě referenční vazby (kódu adresního místa) na referenční údaj o adrese v registru územní identifikace,</text:p>
        </text:list-item>
        <text:list-item>
          <text:p text:style-name="List_20_1_Content">  adresa místa pobytu v České republice ve formě referenční vazby (kódu adresního místa) na referenční údaj o adrese v registru územní identifikace, popřípadě bydliště v zahraničí podnikající fyzická osoba, zahraniční osoba a organizační složka zahraniční osoby; jde-li o osoby vedené v registru obyvatel, vede se adresa místa pobytu ve formě referenční vazby (kódu agendového identifikátoru fyzické osoby) na referenční údaj o fyzické osobě v registru obyvatel,</text:p>
        </text:list-item>
        <text:list-item>
          <text:p text:style-name="List_20_1_Content_Last">  přerušení nebo pozastavení činnosti podle jiného právního předpisu; v případě činností, jimž odpovídá jedna agenda, přerušení všech takových činností.</text:p>
        </text:list-item>
      </text:list>
      <text:p text:style-name="Text_20_body">O právnických osobách se v registru osob vedou také údaje, které nejsou referenční:</text:p>
      <text:list text:style-name="List_20_1" text:continue-numbering="false">
        <text:list-item>
          <text:p text:style-name="LastListParagraph_List_20_1_Content_First"> telefonní číslo pro veřejnou mobilní telefonní síť nebo adresa elektronické pošty pro zasílání zvoleného okruhu informací.</text:p>
        </text:list-item>
      </text:list>
      <text:p text:style-name="Text_20_body">V registru osob se dále vedou provozní údaje:</text:p>
      <text:list text:style-name="List_20_1" text:continue-numbering="false">
        <text:list-item>
          <text:p text:style-name="List_20_1_Content_First"> kód agendy,</text:p>
        </text:list-item>
        <text:list-item>
          <text:p text:style-name="List_20_1_Content"> identifikační číslo osoby editora,</text:p>
        </text:list-item>
        <text:list-item>
          <text:p text:style-name="List_20_1_Content"> datum prvotního zápisu do registru osob,</text:p>
        </text:list-item>
        <text:list-item>
          <text:p text:style-name="List_20_1_Content"> datum poslední změny údaje vedeného v registru osob,</text:p>
        </text:list-item>
        <text:list-item>
          <text:p text:style-name="List_20_1_Content_Last"> záznam o využívání údajů z registru osob.</text:p>
        </text:list-item>
      </text:list>
      <text:p text:style-name="Text_20_body">Editory údajů jsou: 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Název osoby</text:span> </text:p>
          </table:table-cell>
          <table:table-cell office:value-type="string" table:style-name="tableheader">
            <text:p text:style-name="Table_20_Heading"><text:span text:style-name="Strong_20_Emphasis">Typ osoby</text:span></text:p>
          </table:table-cell>
          <table:table-cell office:value-type="string" table:style-name="tableheader">
            <text:p text:style-name="Table_20_Heading"><text:span text:style-name="Strong_20_Emphasis">Agenda</text:span></text:p>
          </table:table-cell>
          <table:table-cell office:value-type="string" table:style-name="tableheader">
            <text:p text:style-name="Table_20_Heading"><text:span text:style-name="Strong_20_Emphasis">Editor ROS</text:span> </text:p>
          </table:table-cell>
        </table:table-row>
        <table:table-row>
          <table:table-cell office:value-type="string" table:style-name="tablecell">
            <text:p text:style-name="tablealignleft">Advoká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8 </text:p>
          </table:table-cell>
          <table:table-cell office:value-type="string" table:style-name="tablecell">
            <text:p text:style-name="tablealignleft">Česká advokátní komora </text:p>
          </table:table-cell>
        </table:table-row>
        <table:table-row>
          <table:table-cell office:value-type="string" table:style-name="tablecell">
            <text:p text:style-name="tablealignleft">Agentury prác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1 </text:p>
          </table:table-cell>
          <table:table-cell office:value-type="string" table:style-name="tablecell">
            <text:p text:style-name="tablealignleft">Ministersvo práce a sociálních věcí </text:p>
          </table:table-cell>
        </table:table-row>
        <table:table-row>
          <table:table-cell office:value-type="string" table:style-name="tablecell">
            <text:p text:style-name="tablealignleft">Akreditovaná osoba po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Audi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 </text:p>
          </table:table-cell>
          <table:table-cell office:value-type="string" table:style-name="tablecell">
            <text:p text:style-name="tablealignleft">Komora auditorů České republiky </text:p>
          </table:table-cell>
        </table:table-row>
        <table:table-row>
          <table:table-cell office:value-type="string" table:style-name="tablecell">
            <text:p text:style-name="tablealignleft">Auditoři bezpečnosti pozemních komunikac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381 </text:p>
          </table:table-cell>
          <table:table-cell office:value-type="string" table:style-name="tablecell">
            <text:p text:style-name="tablealignleft">Ministerstvo dopravy </text:p>
          </table:table-cell>
        </table:table-row>
        <table:table-row>
          <table:table-cell office:value-type="string" table:style-name="tablecell">
            <text:p text:style-name="tablealignleft">Autorizovaní architek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rchitektů </text:p>
          </table:table-cell>
        </table:table-row>
        <table:table-row>
          <table:table-cell office:value-type="string" table:style-name="tablecell">
            <text:p text:style-name="tablealignleft">Autorizovaní inženýři a techni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4 </text:p>
          </table:table-cell>
          <table:table-cell office:value-type="string" table:style-name="tablecell">
            <text:p text:style-name="tablealignleft">Česká komora autorizovaných inženýrů a techniků činných ve výstavbě </text:p>
          </table:table-cell>
        </table:table-row>
        <table:table-row>
          <table:table-cell office:value-type="string" table:style-name="tablecell">
            <text:p text:style-name="tablealignleft">Církve a nábožensk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Česká národní banka, Česká televize, Český rozhlas, Regionální rada regionu soudržnosti, Všeobecná zdravotní pojišťovn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Daňoví porad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7 </text:p>
          </table:table-cell>
          <table:table-cell office:value-type="string" table:style-name="tablecell">
            <text:p text:style-name="tablealignleft">Komora daňových poradců ČR </text:p>
          </table:table-cell>
        </table:table-row>
        <table:table-row>
          <table:table-cell office:value-type="string" table:style-name="tablecell">
            <text:p text:style-name="tablealignleft">Dobrovolné svazky obc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43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Držitelé licencí pro podnikání v energetických odvětv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84 </text:p>
          </table:table-cell>
          <table:table-cell office:value-type="string" table:style-name="tablecell">
            <text:p text:style-name="tablealignleft">Energetický regulační úřad </text:p>
          </table:table-cell>
        </table:table-row>
        <table:table-row>
          <table:table-cell office:value-type="string" table:style-name="tablecell">
            <text:p text:style-name="tablealignleft">Evropská seskupení pro územní spoluprác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61 </text:p>
          </table:table-cell>
          <table:table-cell office:value-type="string" table:style-name="tablecell">
            <text:p text:style-name="tablealignleft">Ministerstvo pro místní rozvoj </text:p>
          </table:table-cell>
        </table:table-row>
        <table:table-row>
          <table:table-cell office:value-type="string" table:style-name="tablecell">
            <text:p text:style-name="tablealignleft">Fyzické osoby - provozovatelé poštov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26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Fyzické osoby provozující živnost (živnostníci)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1 </text:p>
          </table:table-cell>
          <table:table-cell office:value-type="string" table:style-name="tablecell">
            <text:p text:style-name="tablealignleft">Místně příslušný živnostenský úřad </text:p>
          </table:table-cell>
        </table:table-row>
        <table:table-row>
          <table:table-cell office:value-type="string" table:style-name="tablecell">
            <text:p text:style-name="tablealignleft">Honební společenstv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943 </text:p>
          </table:table-cell>
          <table:table-cell office:value-type="string" table:style-name="tablecell">
            <text:p text:style-name="tablealignleft">Místně příslušná obec s rozšířenou působností, Ministerstvo zemědělství</text:p>
          </table:table-cell>
        </table:table-row>
        <table:table-row>
          <table:table-cell office:value-type="string" table:style-name="tablecell">
            <text:p text:style-name="tablealignleft">Insolvenční správ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90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Investičn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Komunál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88 </text:p>
          </table:table-cell>
          <table:table-cell office:value-type="string" table:style-name="tablecell">
            <text:p text:style-name="tablealignleft">Kraje, obce </text:p>
          </table:table-cell>
        </table:table-row>
        <table:table-row>
          <table:table-cell office:value-type="string" table:style-name="tablecell">
            <text:p text:style-name="tablealignleft">Medi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461 </text:p>
          </table:table-cell>
          <table:table-cell office:value-type="string" table:style-name="tablecell">
            <text:p text:style-name="tablealignleft">Ministerstvo spravedlnosti </text:p>
          </table:table-cell>
        </table:table-row>
        <table:table-row>
          <table:table-cell office:value-type="string" table:style-name="tablecell">
            <text:p text:style-name="tablealignleft">Mezinárodní vojenské organizace vzniklé na základě mezinárodní smlouv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5517 </text:p>
          </table:table-cell>
          <table:table-cell office:value-type="string" table:style-name="tablecell">
            <text:p text:style-name="tablealignleft">Ministerstvo obrany </text:p>
          </table:table-cell>
        </table:table-row>
        <table:table-row>
          <table:table-cell office:value-type="string" table:style-name="tablecell">
            <text:p text:style-name="tablealignleft">Nadace a nadač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Notá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4 </text:p>
          </table:table-cell>
          <table:table-cell office:value-type="string" table:style-name="tablecell">
            <text:p text:style-name="tablealignleft">Notářská komora České republiky </text:p>
          </table:table-cell>
        </table:table-row>
        <table:table-row>
          <table:table-cell office:value-type="string" table:style-name="tablecell">
            <text:p text:style-name="tablealignleft">Obecně prospěšné společnosti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bchodní společnosti;družstva, org.složky podniku, ostatní osoby zapsané v obchodním rejstřík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dborové organizace a organizace zaměstnavatelů, pobočná odborová organizace a organizace zaměstnavatelů, mezinárodní odborová organizace, mezinárodní organizace zaměstnavatelů, pobočná mezinárodní odborová organizace, pobočná mezinárodní organizace zaměstnavatelů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Organizační složky státu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Osoby nakládající s vysoce rizikovými biologickými agens a toxin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14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Osoby provádějící hornickou činnost a činnost prováděnou hornickým způsobem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293 </text:p>
          </table:table-cell>
          <table:table-cell office:value-type="string" table:style-name="tablecell">
            <text:p text:style-name="tablealignleft">Český báňský úřad </text:p>
          </table:table-cell>
        </table:table-row>
        <table:table-row>
          <table:table-cell office:value-type="string" table:style-name="tablecell">
            <text:p text:style-name="tablealignleft">Osoby provozující výrobu a distribuci léčiv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243 </text:p>
          </table:table-cell>
          <table:table-cell office:value-type="string" table:style-name="tablecell">
            <text:p text:style-name="tablealignleft">Státní ústav pro kontrolu léčiv </text:p>
          </table:table-cell>
        </table:table-row>
        <table:table-row>
          <table:table-cell office:value-type="string" table:style-name="tablecell">
            <text:p text:style-name="tablealignleft">Osoby s povolením ke směnárenské a devizové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Osoby využívající jadernou energii a ionizující záře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905 </text:p>
          </table:table-cell>
          <table:table-cell office:value-type="string" table:style-name="tablecell">
            <text:p text:style-name="tablealignleft">Státní úřad pro jadernou bezpečnost </text:p>
          </table:table-cell>
        </table:table-row>
        <table:table-row>
          <table:table-cell office:value-type="string" table:style-name="tablecell">
            <text:p text:style-name="tablealignleft">Patentoví zástup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1 </text:p>
          </table:table-cell>
          <table:table-cell office:value-type="string" table:style-name="tablecell">
            <text:p text:style-name="tablealignleft">Komora patentových zástupců České republiky </text:p>
          </table:table-cell>
        </table:table-row>
        <table:table-row>
          <table:table-cell office:value-type="string" table:style-name="tablecell">
            <text:p text:style-name="tablealignleft">Podnikatelé v elektronických komunikacích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304 </text:p>
          </table:table-cell>
          <table:table-cell office:value-type="string" table:style-name="tablecell">
            <text:p text:style-name="tablealignleft">Český telekomunikační úřad </text:p>
          </table:table-cell>
        </table:table-row>
        <table:table-row>
          <table:table-cell office:value-type="string" table:style-name="tablecell">
            <text:p text:style-name="tablealignleft">Pojišťovací zprostředkov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litické strany a politická hnutí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Poskytovatelé audiovizuálních med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38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oskytovatelé platebních služeb malého rozsah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Poskytovatelé služeb zdravotní péče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86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oskytovatelé sociálních služeb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30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leteckých prací a provozovatelé letišť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575 </text:p>
          </table:table-cell>
          <table:table-cell office:value-type="string" table:style-name="tablecell">
            <text:p text:style-name="tablealignleft">Úřad pro civilní letectví </text:p>
          </table:table-cell>
        </table:table-row>
        <table:table-row>
          <table:table-cell office:value-type="string" table:style-name="tablecell">
            <text:p text:style-name="tablealignleft">Provozovatelé odborných veterinárních činn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044 </text:p>
          </table:table-cell>
          <table:table-cell office:value-type="string" table:style-name="tablecell">
            <text:p text:style-name="tablealignleft">Státní veterinární správa </text:p>
          </table:table-cell>
        </table:table-row>
        <table:table-row>
          <table:table-cell office:value-type="string" table:style-name="tablecell">
            <text:p text:style-name="tablealignleft">Provozovatelé rozhlasového a televizního vysílán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53 </text:p>
          </table:table-cell>
          <table:table-cell office:value-type="string" table:style-name="tablecell">
            <text:p text:style-name="tablealignleft">Rada pro rozhlasové a televizní vysílání </text:p>
          </table:table-cell>
        </table:table-row>
        <table:table-row>
          <table:table-cell office:value-type="string" table:style-name="tablecell">
            <text:p text:style-name="tablealignleft">Provozovatelé stanic měření emis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á obec s rozšířenou působností </text:p>
          </table:table-cell>
        </table:table-row>
        <table:table-row>
          <table:table-cell office:value-type="string" table:style-name="tablecell">
            <text:p text:style-name="tablealignleft">Provozovatelé stanic technické kontrol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98 </text:p>
          </table:table-cell>
          <table:table-cell office:value-type="string" table:style-name="tablecell">
            <text:p text:style-name="tablealignleft">Místně příslušný krajský úřad nebo Magistrát hl. m. Prahy </text:p>
          </table:table-cell>
        </table:table-row>
        <table:table-row>
          <table:table-cell office:value-type="string" table:style-name="tablecell">
            <text:p text:style-name="tablealignleft">Provozovatelé zoologické zahrady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96 </text:p>
          </table:table-cell>
          <table:table-cell office:value-type="string" table:style-name="tablecell">
            <text:p text:style-name="tablealignleft">Ministerstvo životního prostředí </text:p>
          </table:table-cell>
        </table:table-row>
        <table:table-row>
          <table:table-cell office:value-type="string" table:style-name="tablecell">
            <text:p text:style-name="tablealignleft">Restaurá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34 </text:p>
          </table:table-cell>
          <table:table-cell office:value-type="string" table:style-name="tablecell">
            <text:p text:style-name="tablealignleft">Ministerstvo kultury </text:p>
          </table:table-cell>
        </table:table-row>
        <table:table-row>
          <table:table-cell office:value-type="string" table:style-name="tablecell">
            <text:p text:style-name="tablealignleft">Samostatní likvidátoři pojistných událostí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amostatný zprostředkovatel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Soudní exekutoř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79 </text:p>
          </table:table-cell>
          <table:table-cell office:value-type="string" table:style-name="tablecell">
            <text:p text:style-name="tablealignleft">Exekutorská komora České republiky </text:p>
          </table:table-cell>
        </table:table-row>
        <table:table-row>
          <table:table-cell office:value-type="string" table:style-name="tablecell">
            <text:p text:style-name="tablealignleft">Soudní znalci a tlumočníc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481 </text:p>
          </table:table-cell>
          <table:table-cell office:value-type="string" table:style-name="tablecell">
            <text:p text:style-name="tablealignleft">krajské soudy, městský soud Praha </text:p>
          </table:table-cell>
        </table:table-row>
        <table:table-row>
          <table:table-cell office:value-type="string" table:style-name="tablecell">
            <text:p text:style-name="tablealignleft">Společenství vlastníků jednot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polky (býv. občanská sdružení), pobočné spolky (býv. organizační jednotka občanského sdružení)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Státní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Státní příspěvkové organiza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24 </text:p>
          </table:table-cell>
          <table:table-cell office:value-type="string" table:style-name="tablecell">
            <text:p text:style-name="tablealignleft">Ministerstva a další ústřední správní úřady </text:p>
          </table:table-cell>
        </table:table-row>
        <table:table-row>
          <table:table-cell office:value-type="string" table:style-name="tablecell">
            <text:p text:style-name="tablealignleft">Svěřenské fond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047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Školské právn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676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Ústav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Vázaný zástupce dle zákona o spotřebitelském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Veřejné a státní vysoké škol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řejné výzkumné instituce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4 </text:p>
          </table:table-cell>
          <table:table-cell office:value-type="string" table:style-name="tablecell">
            <text:p text:style-name="tablealignleft">Ministerstvo školství, mládeže a tělovýchovy </text:p>
          </table:table-cell>
        </table:table-row>
        <table:table-row>
          <table:table-cell office:value-type="string" table:style-name="tablecell">
            <text:p text:style-name="tablealignleft">Veřejnoprávní korporace – kraj, obec, hlavní město Praha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325 </text:p>
          </table:table-cell>
          <table:table-cell office:value-type="string" table:style-name="tablecell">
            <text:p text:style-name="tablealignleft">Ministerstvo vnitra </text:p>
          </table:table-cell>
        </table:table-row>
        <table:table-row>
          <table:table-cell office:value-type="string" table:style-name="tablecell">
            <text:p text:style-name="tablealignleft">Veterinární lékaři oprávnění k výkonu veterinární léčebné a preventivní činnosti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636 </text:p>
          </table:table-cell>
          <table:table-cell office:value-type="string" table:style-name="tablecell">
            <text:p text:style-name="tablealignleft">Komora veterinárních lékařů České republiky </text:p>
          </table:table-cell>
        </table:table-row>
        <table:table-row>
          <table:table-cell office:value-type="string" table:style-name="tablecell">
            <text:p text:style-name="tablealignleft">Zahraniční právnická osoba, odštěpný závod zahraniční právnické osoby, odštěpný závod zahraniční fyzické osob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hraniční spolek, zahraniční poboční spolek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ájmové sdružení právnických osob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  <table:table-row>
          <table:table-cell office:value-type="string" table:style-name="tablecell">
            <text:p text:style-name="tablealignleft">Zastoupení zahraniční banky 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emědělský podnikatelé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944 </text:p>
          </table:table-cell>
          <table:table-cell office:value-type="string" table:style-name="tablecell">
            <text:p text:style-name="tablealignleft">Ministerstvo zemědělství </text:p>
          </table:table-cell>
        </table:table-row>
        <table:table-row>
          <table:table-cell office:value-type="string" table:style-name="tablecell">
            <text:p text:style-name="tablealignleft">Zprostředkovatel vázaného spotřebitelského úvěru </text:p>
          </table:table-cell>
          <table:table-cell office:value-type="string" table:style-name="tablecell">
            <text:p text:style-name="tablealignleft">FO </text:p>
          </table:table-cell>
          <table:table-cell office:value-type="string" table:style-name="tablecell">
            <text:p text:style-name="tablealignleft">A11 </text:p>
          </table:table-cell>
          <table:table-cell office:value-type="string" table:style-name="tablecell">
            <text:p text:style-name="tablealignleft">Česká národní banka </text:p>
          </table:table-cell>
        </table:table-row>
        <table:table-row>
          <table:table-cell office:value-type="string" table:style-name="tablecell">
            <text:p text:style-name="tablealignleft">Zvláštní organizace pro zastoupení zájmů ČR v mezinárodních nevládních organizacích, organizační jednotka zvláštní organizace pro zastoupení českých zájmů v mezinárodních nevládních organizacích, mezinárodní nevládní organizace, organizační jednotka mezinárodní nevládní organizace</text:p>
          </table:table-cell>
          <table:table-cell office:value-type="string" table:style-name="tablecell">
            <text:p text:style-name="tablealignleft">PO </text:p>
          </table:table-cell>
          <table:table-cell office:value-type="string" table:style-name="tablecell">
            <text:p text:style-name="tablealignleft">A120 </text:p>
          </table:table-cell>
          <table:table-cell office:value-type="string" table:style-name="tablecell">
            <text:p text:style-name="tablealignleft">Místně příslušný rejstříkový soud </text:p>
          </table:table-cell>
        </table:table-row>
      </table:table>
      <text:p text:style-name="Text_20_body">U nereferenčních údajů je editorem Český statistický úř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ros</dc:title>
  </office:meta>
</office:document-meta>
</file>