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referencni_rozhrani"/>&lt;title&gt;Referenční rozhraní veřejné správy&lt;/title&gt;</text:p>
      <text:h text:style-name="Heading_20_2" text:outline-level="2"><text:bookmark-start text:name="__RefHeading___popis_referencniho_rozhrani_1"/><text:bookmark-start text:name="popis_referencniho_rozhrani"/>Popis referenčního rozhraní<text:bookmark-end text:name="__RefHeading___popis_referencniho_rozhrani_1"/><text:bookmark-end text:name="popis_referencniho_rozhrani"/></text:h>
      <text:h text:style-name="Heading_20_2" text:outline-level="2"><text:bookmark-start text:name="__RefHeading___pravidla_referencniho_rozhrani_2"/><text:bookmark-start text:name="pravidla_referencniho_rozhrani"/>Pravidla referenčního rozhraní<text:bookmark-end text:name="__RefHeading___pravidla_referencniho_rozhrani_2"/><text:bookmark-end text:name="pravidla_referencniho_rozhra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referencni_rozhrani</dc:title>
  </office:meta>
</office:document-meta>
</file>