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ropojeny_datovy_fond"/>&lt;title&gt;Propojený datový fond&lt;/title&gt;</text:p>
      <text:h text:style-name="Heading_20_2" text:outline-level="2"><text:bookmark-start text:name="__RefHeading___popis_propojeneho_datoveho_fondu_1"/><text:bookmark-start text:name="popis_propojeneho_datoveho_fondu"/>Popis propojeného datového fondu<text:bookmark-end text:name="__RefHeading___popis_propojeneho_datoveho_fondu_1"/><text:bookmark-end text:name="popis_propojeneho_datoveho_fondu"/></text:h>
      <text:h text:style-name="Heading_20_2" text:outline-level="2"><text:bookmark-start text:name="__RefHeading___pravidla_propojeneho_datoveho_fondu_2"/><text:bookmark-start text:name="pravidla_propojeneho_datoveho_fondu"/>Pravidla propojeného datového fondu<text:bookmark-end text:name="__RefHeading___pravidla_propojeneho_datoveho_fondu_2"/><text:bookmark-end text:name="pravidla_propojeneho_datoveho_fond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ropojeny_datovy_fond</dc:title>
  </office:meta>
</office:document-meta>
</file>