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nia"/>&lt;title&gt;Pravidla pro Národní identitní autoritu&lt;/title&gt;</text:p>
      <text:p text:style-name="Text_20_body">Úřad musí zajistit<text:a xlink:type="simple" xlink:href="https://archi.gov.cz./nap:elektronicka_identifikace_pro_klienty_verejne_spravy" text:style-name="Internet_20_link" text:visited-style-name="Visited_20_Internet_20_Link"> identifikaci a autentizaci</text:a> klientů veřejné správy prostřednictvím kvalifikovaného systému elektronické identifikace (v současnosti pouze <text:a xlink:type="simple" xlink:href="https://archi.gov.cz./nap:nia" text:style-name="Internet_20_link" text:visited-style-name="Visited_20_Internet_20_Link">NIA</text:a>) tam, kde ověření totožnosti vyžaduje právní předpis nebo výkon působnosti. Pro využití Národní identitní autority se musí organizace stát tzv. Kvalifikovaným poskytovatelem, dle postupu popsaném u <text:a xlink:type="simple" xlink:href="https://archi.gov.cz./nap:portaly_verejne_spravy_a_soukromopravnich_uzivatelu_udaju#postup_ohlaseni_portalu_jako_kvalifikovaneho_poskytovatele_sluzby" text:style-name="Internet_20_link" text:visited-style-name="Visited_20_Internet_20_Link">Portálů veřejné správy a soukromoprávních uživatelů údajů</text:a>.</text:p>
      <text:p text:style-name="Text_20_body">Zásadním požadavkem bezpečnosti a transparentnosti pro informační systémy veřejné správy je požadavek na jednotnou elektronickou identifikaci externích uživatelů. Pro každou operaci je nutná znalost osoby, která tuto operaci provádí zvláště z hlediska nepopiratelné zodpovědnosti osoby. Externí uživatelé (klienti) informačních systémů veřejné správy musí být jednoznačně identifikováni zvláště z důvodů ochrany osobních údajů a dále z procesního hlediska, jak předpokládá správní řád (jednoznačné prokázání totožnosti účastníků řízení).</text:p>
      <text:p text:style-name="Text_20_body">Úloha správy přístupů se pro každý informační systém veřejné správy skládá z následujících kroků:</text:p>
      <text:list text:style-name="List_20_1" text:continue-numbering="false">
        <text:list-item>
          <text:p text:style-name="List_20_1_Content_First"> <text:span text:style-name="Strong_20_Emphasis">Identifikace –</text:span> jednoznačné a nepopiratelné určení fyzické osoby, která přistupuje k informačnímu systému veřejné správy</text:p>
        </text:list-item>
        <text:list-item>
          <text:p text:style-name="List_20_1_Content"> <text:span text:style-name="Strong_20_Emphasis">Autentizace</text:span> – prokázání, že přistupující osoba je tou osobou, za kterou se vydává. Autentizace probíhá předložením <text:span text:style-name="Strong_20_Emphasis">autentizačních prostředků</text:span> (například uživatelské jméno a heslo, autentizační certifikát), které osobě přidělil správce informačního systému</text:p>
        </text:list-item>
        <text:list-item>
          <text:p text:style-name="List_20_1_Content_Last"> <text:span text:style-name="Strong_20_Emphasis">Autorizace</text:span> – na základě údajů o identifikované a autentizované osobě a dalších údajů o této osobě (například zařazení na pracovní pozici) zařazení osoby do odpovídající role a z toho vyplývající vyhodnocení oprávnění na úkony a data v rámci informačního systému.</text:p>
        </text:list-item>
      </text:list>
      <text:p text:style-name="Text_20_body">NAP v této oblasti vyžaduje naplnění následujících principů pro všechny informační systémy veřejné správy:</text:p>
      <text:list text:style-name="Numbering_20_1" text:continue-numbering="false">
        <text:list-item>
          <text:p text:style-name="Numbering_20_1_Content_First"> Každý úřad, který poskytuje své služby elektronicky a potřebuje pro ně ověřeného klienta, musí využít služeb kvalifikovaného systému elektronické identifikace (v současnosti pouze <text:a xlink:type="simple" xlink:href="https://archi.gov.cz./nap:nia" text:style-name="Internet_20_link" text:visited-style-name="Visited_20_Internet_20_Link">NIA</text:a>)</text:p>
        </text:list-item>
        <text:list-item>
          <text:p text:style-name="Numbering_20_1_Content"> Každý úřad musí akceptovat nejen identitu českého občana, ale kteréhokoliv občana Evropské Unie dle eIDAS. </text:p>
        </text:list-item>
        <text:list-item>
          <text:p text:style-name="Numbering_20_1_Content"> Při tvorbě identitního prostoru si prvně udělat analýzu, zda nepostačuje již některý z federovaných identit v rámci kvalifikovaného systému elektronické identifikace (v současnosti pouze <text:a xlink:type="simple" xlink:href="https://archi.gov.cz./nap:nia" text:style-name="Internet_20_link" text:visited-style-name="Visited_20_Internet_20_Link">NIA</text:a>)</text:p>
        </text:list-item>
        <text:list-item>
          <text:p text:style-name="Numbering_20_1_Content"> Jakýkoliv nový identitní prostor musí být budován tak, aby byl federovaný v rámci kvalifikovaného systému elektronické identifikace (v současnosti pouze <text:a xlink:type="simple" xlink:href="https://archi.gov.cz./nap:nia" text:style-name="Internet_20_link" text:visited-style-name="Visited_20_Internet_20_Link">NIA</text:a>)</text:p>
        </text:list-item>
        <text:list-item>
          <text:p text:style-name="Numbering_20_1_Content"> Prostředky pro identifikaci a autentizaci jsou vždy vydány bezpečnou a jednoznačnou cestou identifikované osobě tak, aby byla zajištěna minimálně úroveň důvěry značná. O tomto vydání prostředků existuje trvalý záznam spolu s údaji, jak byla ověřena identita osoby</text:p>
        </text:list-item>
        <text:list-item>
          <text:p text:style-name="Numbering_20_1_Content"> Osoba, jíž byly prostředky vydány, nedílně zodpovídá za ochranu těchto prostředků před odcizením a zneužitím</text:p>
        </text:list-item>
        <text:list-item>
          <text:p text:style-name="Numbering_20_1_Content"> Osoba, jíž byly prostředky vydány, nese nedílnou zodpovědnost za všechny úkony, které byly v informačním systému provedeny při použití těchto prostředků</text:p>
        </text:list-item>
        <text:list-item>
          <text:p text:style-name="Numbering_20_1_Content_Last"> Věcný správce agend, které jsou vykonávány v rámci informačního systému, zodpovídá za obsazení osob do rolí (technicky vykonává technický správce informačního systému, vždy však na základě podkladů o věcných správců). Tuto svoji zodpovědnost může delegovat v rámci organizační struktury na více zodpovědných oso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nia</dc:title>
  </office:meta>
</office:document-meta>
</file>