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agendovy_model_verejne_spravy"/>&lt;title&gt;Pravidla pro Agendový model veřejné správy&lt;/title&gt;</text:p>
      <text:h text:style-name="Heading_20_3" text:outline-level="3"><text:bookmark-start text:name="__RefHeading___zakladni_povinnosti_ohlasovatele_agendy_1"/><text:bookmark-start text:name="zakladni_povinnosti_ohlasovatele_agendy"/>Základní povinnosti ohlašovatele agendy<text:bookmark-end text:name="__RefHeading___zakladni_povinnosti_ohlasovatele_agendy_1"/><text:bookmark-end text:name="zakladni_povinnosti_ohlasovatele_agendy"/></text:h>
      <text:p text:style-name="Text_20_body">Ohlašovatel agendy je podle <text:a xlink:type="simple" xlink:href="http://www.zakonyprolidi.cz/cs/1009-111" text:style-name="Internet_20_link" text:visited-style-name="Visited_20_Internet_20_Link">zákona č. 111/2009 Sb., o základních registrech</text:a> zodpovědný za řádné ohlášení agendy a za aktualizace agendy, a především za správnost a pravdivost údajů uvedených v agendě. Zjistí-li kdokoliv nesoulad reality s údaji, měl by to jako u dalších referenčních údajů ohlásit ohlašovateli, a ten musí agendu upravit do souladu se skutečností. To se netýká jen základních informací, ale i všech dalších referenčních a nereferenčních údajů, jako jsou činnosti, působnosti OVM, údaje v agendě, agendové informační systémy apod.  </text:p>
      <text:p text:style-name="Text_20_body">Základními povinnostmi ohlašovatele jsou:</text:p>
      <text:list text:style-name="List_20_1" text:continue-numbering="false">
        <text:list-item>
          <text:p text:style-name="List_20_1_Content_First"> Tam, kde je gestorem legislativy, dodržovat veškeré principy pro legislativu, včetně zásad Digitálně přívětivé legislativy</text:p>
        </text:list-item>
        <text:list-item>
          <text:p text:style-name="List_20_1_Content"> Ohlásit agendu</text:p>
        </text:list-item>
        <text:list-item>
          <text:p text:style-name="List_20_1_Content"> Ohlásit každou její změnu</text:p>
        </text:list-item>
        <text:list-item>
          <text:p text:style-name="List_20_1_Content"> Ohlásit působnost všech OVM a definovat výkon jim svěřených činností</text:p>
        </text:list-item>
        <text:list-item>
          <text:p text:style-name="List_20_1_Content"> Zajistit využívání údajů ze základních registrů a související oprávnění pro jejich využívání pro podporu výkonu agendy</text:p>
        </text:list-item>
        <text:list-item>
          <text:p text:style-name="List_20_1_Content"> Ohlásit agendové informační systémy, které spravuje a které jsou poskytovány OVM působícím v agendě</text:p>
        </text:list-item>
        <text:list-item>
          <text:p text:style-name="List_20_1_Content"> Ohlásit údaje v agendě vedených, čerpaných i poskytovaných</text:p>
        </text:list-item>
        <text:list-item>
          <text:p text:style-name="List_20_1_Content"> K centralizovaným agendovým informační systémům vydávat provozní řád</text:p>
        </text:list-item>
        <text:list-item>
          <text:p text:style-name="List_20_1_Content"> Metodicky řídit výkon agendy u OVM, který v agendě působí</text:p>
        </text:list-item>
        <text:list-item>
          <text:p text:style-name="List_20_1_Content_Last"> Spravovat, tzn. ohlašovat a udržovat aktuální, údaje v rejstříku OVM/SPUU. U SPUU se jedná o všechny subjekty, které jsou povinné dle právních předpisů spadající do agendy, jejichž je OVM ohlašovatel. Ohlašovat může ustanovit jiné OVM, které bude tyto úkony činit.</text:p>
        </text:list-item>
      </text:list>
      <text:h text:style-name="Heading_20_3" text:outline-level="3"><text:bookmark-start text:name="__RefHeading___zakladni_povinnosti_ovm_pusobiciho_v_agende_2"/><text:bookmark-start text:name="zakladni_povinnosti_ovm_pusobiciho_v_agende"/>Základní povinnosti OVM působícího v agendě<text:bookmark-end text:name="__RefHeading___zakladni_povinnosti_ovm_pusobiciho_v_agende_2"/><text:bookmark-end text:name="zakladni_povinnosti_ovm_pusobiciho_v_agende"/></text:h>
      <text:p text:style-name="Text_20_body">V rámci agendy veřejné správy mohou veřejnoprávní činnosti vykonávat pouze ty orgány veřejné moci, které jsou v rámci ohlášení agendy vyznačeny jako orgány veřejné moci vykonávající působnost, a to v rámci konkrétních činností. To znamená, že po aplikaci principu referenčních údajů v <text:a xlink:type="simple" xlink:href="https://archi.gov.cz./nap:rpp" text:style-name="Internet_20_link" text:visited-style-name="Visited_20_Internet_20_Link">Registru práv a povinností</text:a> lze konstatovat, že pokud v rámci dané agendy vykonává veřejnoprávní činnost orgán veřejné moci, který nemá vyznačenou působnost, jedná se o porušení zákona a ohlašovatel agendy musí neprodleně toto napravit. To se týká nejen samotného seznamu působících orgánů veřejné moci, ale také přiřazení jejich činností. Výkon činnosti je byznysovou vazbou a odborně jej nazýváme "činnostní rolí".</text:p>
      <text:p text:style-name="Text_20_body">Základními povinnostmi orgánů veřejné moci působících v agendě tedy jsou:</text:p>
      <text:list text:style-name="List_20_1" text:continue-numbering="false">
        <text:list-item>
          <text:p text:style-name="List_20_1_Content_First"> Vykonávat činnosti dle ohlášení agendy</text:p>
        </text:list-item>
        <text:list-item>
          <text:p text:style-name="List_20_1_Content"> Pokud OVM zjistí nesoulad skutečnosti a údajů v ohlášení agendy, je povinen požadovat po ohlašovateli nápravu.</text:p>
        </text:list-item>
        <text:list-item>
          <text:p text:style-name="List_20_1_Content"> Pokud sám spravuje agendový informační systém pro výkon agendy (není poskytován centrálně), ohlásit tento systém do <text:a xlink:type="simple" xlink:href="https://archi.gov.cz./nap:rpp" text:style-name="Internet_20_link" text:visited-style-name="Visited_20_Internet_20_Link">RPP</text:a> jako ISVS.</text:p>
        </text:list-item>
        <text:list-item>
          <text:p text:style-name="List_20_1_Content"> Pokud existuje centralizovaný agendový informační systém, tak tento využívat.</text:p>
        </text:list-item>
        <text:list-item>
          <text:p text:style-name="List_20_1_Content"> Přistupovat k údajům v základních registrech a dalších ISVS výhradně na základě oprávnění ohlášeného v agendě.</text:p>
        </text:list-item>
        <text:list-item>
          <text:p text:style-name="List_20_1_Content"> Spravovat jen ty údaje, které jsou ohlášeny v dané agendě.</text:p>
        </text:list-item>
        <text:list-item>
          <text:p text:style-name="List_20_1_Content_Last"> Pokud zjistí nesoulad referenčních údajů v jednotlivých základních registrech se skutečností, zahájit proces reklamace u příslušného edit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agendovy_model_verejne_spravy</dc:title>
  </office:meta>
</office:document-meta>
</file>