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rtal_obcana"/>&lt;title&gt;Portál občana a portál veřejné správy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.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./nap-dokument:pravidla_pro_funkcni_celky_architektury_jednotlivych_uradu#pravidla_pro_portal_obcana_a_portal_verejne_spravy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Portálem občana je myšlena transakční část Portálu veřejné správy, kde klient/občan může skrze samoobslužné služby pod svou zaručenou elektronickou identitou činit podání vůči veřejné správě a využívat její služby. Služby portálu občana přejímají veškeré služby CzechPOINT@home, který byl určen pro občany, kteří nechtějí pro výpis z rejstříku chodit na kontaktní místo Czech POINT a mají zřízenu vlastní datovou schránku fyzické osoby. Datová schránka žadatele slouží pro odeslání žádosti a pro doručení vystaveného výpisu z rejstříku nebo jiné odpovědi.</text:p>
      <text:p text:style-name="Text_20_body">V případě <text:a xlink:type="simple" xlink:href="https://archi.gov.cz./portal_obcana" text:style-name="Internet_20_link" text:visited-style-name="Visited_20_Internet_20_Link">Portálu občana</text:a>, jakožto součásti Portálu veřejné správy, stojí občan jako samoobslužný uživatel „vně" veřejné správy a portál mu poskytuje jedno <text:a xlink:type="simple" xlink:href="https://archi.gov.cz./univerzalni_kontaktni_misto" text:style-name="Internet_20_link" text:visited-style-name="Visited_20_Internet_20_Link">univerzální vstupní místo dovnitř</text:a>. Z toho důvodu jsou všechny věcné (agendové) a do budoucna i místní portály se svými službami federalizovány „pod" tímto ústředním portálem. Federace je na různých úrovních, které <text:a xlink:type="simple" xlink:href="https://archi.gov.cz./portal_obcana" text:style-name="Internet_20_link" text:visited-style-name="Visited_20_Internet_20_Link">Portál občana</text:a> podporuje:</text:p>
      <text:list text:style-name="List_20_1" text:continue-numbering="false">
        <text:list-item>
          <text:p text:style-name="List_20_1_Content_First">  Federace Single sing-on</text:p>
          <text:list text:style-name="List_20_1">
            <text:list-item>
              <text:p text:style-name="List_20_1_Content">  Zajištění propojení pomocí jednotné elektronické identity, která je realizována systémem <text:a xlink:type="simple" xlink:href="https://archi.gov.cz./nap:elektronicka_identifikace_pro_klienty_verejne_spravy" text:style-name="Internet_20_link" text:visited-style-name="Visited_20_Internet_20_Link">Národní idenitní autority</text:a>. Na <text:a xlink:type="simple" xlink:href="https://archi.gov.cz./portal_obcana" text:style-name="Internet_20_link" text:visited-style-name="Visited_20_Internet_20_Link">Portálu občana</text:a> je zveřejněna jen informace (link), na které adrese na nachází federovaný portál.</text:p>
            </text:list-item>
          </text:list>
        </text:list-item>
        <text:list-item>
          <text:p text:style-name="List_20_1_Content">  Federace s poskytováním údajů</text:p>
          <text:list text:style-name="List_20_1">
            <text:list-item>
              <text:p text:style-name="List_20_1_Content">  Zajištění propojení pomocí jednotné elektronické identity, která je realizována systémem <text:a xlink:type="simple" xlink:href="https://archi.gov.cz./nap:elektronicka_identifikace_pro_klienty_verejne_spravy" text:style-name="Internet_20_link" text:visited-style-name="Visited_20_Internet_20_Link">Národní identitní autority.</text:a> Na <text:a xlink:type="simple" xlink:href="https://archi.gov.cz./portal_obcana" text:style-name="Internet_20_link" text:visited-style-name="Visited_20_Internet_20_Link">Portálu občana</text:a> je zveřejněna interaktivní část, která aktivně poskytuje údaje ze své působnosti.</text:p>
            </text:list-item>
          </text:list>
        </text:list-item>
        <text:list-item>
          <text:p text:style-name="List_20_1_Content">  Federace s obsloužením služeb </text:p>
          <text:list text:style-name="List_20_1">
            <text:list-item>
              <text:p text:style-name="List_20_1_Content_Last">  Zajištění propojení pomocí jednotné elektronické identity, která je realizována systémem <text:a xlink:type="simple" xlink:href="https://archi.gov.cz./nap:elektronicka_identifikace_pro_klienty_verejne_spravy" text:style-name="Internet_20_link" text:visited-style-name="Visited_20_Internet_20_Link">Národní identitní autority</text:a>. Na <text:a xlink:type="simple" xlink:href="https://archi.gov.cz./portal_obcana" text:style-name="Internet_20_link" text:visited-style-name="Visited_20_Internet_20_Link">Portálu občana</text:a> je zveřejněna celá služba, včetně potřebných formulářů a logiky nutné k vyřízení. </text:p>
            </text:list-item>
          </text:list>
        </text:list-item>
      </text:list>
      <text:p text:style-name="Text_20_body"><text:a xlink:type="simple" xlink:href="https://archi.gov.cz./portal_obcana" text:style-name="Internet_20_link" text:visited-style-name="Visited_20_Internet_20_Link">Portál občana</text:a> pro svou funkcionalitu využívá služby <text:a xlink:type="simple" xlink:href="https://archi.gov.cz./propojeny_datovy_fond" text:style-name="Internet_20_link" text:visited-style-name="Visited_20_Internet_20_Link">propojeného datového fondu</text:a>, stejně tak služby <text:a xlink:type="simple" xlink:href="https://archi.gov.cz./nap:elektronicka_identifikace_pro_klienty_verejne_spravy" text:style-name="Internet_20_link" text:visited-style-name="Visited_20_Internet_20_Link">národní identitní autority</text:a>. Z pohledu <text:a xlink:type="simple" xlink:href="https://archi.gov.cz./propojeny_datovy_fond" text:style-name="Internet_20_link" text:visited-style-name="Visited_20_Internet_20_Link">propojeného datového fondu</text:a> je <text:a xlink:type="simple" xlink:href="https://archi.gov.cz./portal_obcana" text:style-name="Internet_20_link" text:visited-style-name="Visited_20_Internet_20_Link">Portál občana</text:a> jedním ze čtenářských AIS, který má zmocnění dle agendy <text:a xlink:type="simple" xlink:href="https://rpp-ais.egon.gov.cz/gen/agendy-detail/A344_23112018.xlsx" text:style-name="Internet_20_link" text:visited-style-name="Visited_20_Internet_20_Link">A344</text:a> zobrazovat subjektu údajů jeho informace, které o něm vede veřejná správa. <text:a xlink:type="simple" xlink:href="https://archi.gov.cz./portal_obcana" text:style-name="Internet_20_link" text:visited-style-name="Visited_20_Internet_20_Link">Portál občana</text:a> v tomto musí zajistit, aby agenda, dle které se řídí byla neustále aktualizovaná dle toho, jak se budou postupně rozšiřovat služby a portály poskytující údaje. Technicky je <text:a xlink:type="simple" xlink:href="https://archi.gov.cz./portal_obcana" text:style-name="Internet_20_link" text:visited-style-name="Visited_20_Internet_20_Link">Portál občana</text:a> připojený jako čtenářský AIS na systém <text:a xlink:type="simple" xlink:href="https://archi.gov.cz./propojeny_datovy_fond" text:style-name="Internet_20_link" text:visited-style-name="Visited_20_Internet_20_Link">eGON Service Bus</text:a>, skrze který čerpá údaje publikované agendami pomocí tzv. kontextů. V tomto musí <text:a xlink:type="simple" xlink:href="https://archi.gov.cz./portal_obcana" text:style-name="Internet_20_link" text:visited-style-name="Visited_20_Internet_20_Link">Portál občana</text:a> pouze pravidelně aktualizovat čerpaný seznam kontextů jiných agend. Z pohledu <text:a xlink:type="simple" xlink:href="https://archi.gov.cz./nap:elektronicka_identifikace_pro_klienty_verejne_spravy" text:style-name="Internet_20_link" text:visited-style-name="Visited_20_Internet_20_Link">národní identitní autority</text:a> je <text:a xlink:type="simple" xlink:href="https://archi.gov.cz./portal_obcana" text:style-name="Internet_20_link" text:visited-style-name="Visited_20_Internet_20_Link">Portál občana</text:a> poskytovatelem služeb čerpající zaručené služby identifikace a autent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rtal_obcana</dc:title>
  </office:meta>
</office:document-meta>
</file>