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p:popisy:popis_identifikace_klientu_vs"/>&lt;title&gt;Popis identifikace klientů veřejné správy&lt;/title&gt;</text:p>
      <text:h text:style-name="Heading_20_2" text:outline-level="2"><text:bookmark-start text:name="__RefHeading___fyzicka_identifikace_1"/><text:bookmark-start text:name="fyzicka_identifikace"/>Fyzická identifikace<text:bookmark-end text:name="__RefHeading___fyzicka_identifikace_1"/><text:bookmark-end text:name="fyzicka_identifikace"/></text:h>
      <text:p text:style-name="Text_20_body">Fyzickou identifikací je myšlena situace, kdy klient veřejné správy je osobně přítomen v místě, kde je mu služba poskytována nebo je po něm vyžadována součinnost. K fyzickému prokázání totožnosti se používají identifikační doklady, které musí obsahovat:</text:p>
      <text:list text:style-name="List_20_1" text:continue-numbering="false">
        <text:list-item>
          <text:p text:style-name="List_20_1_Content_First"> Aktuální a platné údaje o jeho držiteli</text:p>
        </text:list-item>
        <text:list-item>
          <text:p text:style-name="List_20_1_Content_Last"> Fotografii držitele</text:p>
        </text:list-item>
      </text:list>
      <text:p text:style-name="Text_20_body">Jako identifikační doklad se používá <text:span text:style-name="Strong_20_Emphasis">občanský průkaz</text:span> a <text:span text:style-name="Strong_20_Emphasis">cestovní pas</text:span>. Identifikačním dokladem <text:span text:style-name="Strong_20_Emphasis">není</text:span> řidičský průkaz, protože nesplňuje potřebné parametry při jeho vydávání, ačkoliv obsahuje například fotografii držitele. </text:p>
      <text:p text:style-name="Text_20_body">Samotný občanský průkaz, který může sloužit i k elektronické identifikaci, lze použít k fyzické identifikaci na různé úrovni:</text:p>
      <text:list text:style-name="List_20_1" text:continue-numbering="false">
        <text:list-item>
          <text:p text:style-name="List_20_1_Content_First"> Střední úroveň</text:p>
          <text:list text:style-name="List_20_1">
            <text:list-item>
              <text:p text:style-name="List_20_1_Content"> Zjištění, zda nejde o padělaný občanský průkaz</text:p>
              <text:list text:style-name="List_20_1">
                <text:list-item>
                  <text:p text:style-name="List_20_1_Content"> <text:a xlink:type="simple" xlink:href="https://www.mvcr.cz/soubor/obcanske-prukazy-se-strojove-citelnymi-udaji.aspx" text:style-name="Internet_20_link" text:visited-style-name="Visited_20_Internet_20_Link">Strojově čitelné občanské průkazy</text:a></text:p>
                </text:list-item>
                <text:list-item>
                  <text:p text:style-name="List_20_1_Content"> <text:a xlink:type="simple" xlink:href="https://www.mvcr.cz/soubor/obcanske-prukazy-bez-strojove-citelnych-udaju.aspx" text:style-name="Internet_20_link" text:visited-style-name="Visited_20_Internet_20_Link">Ostatní občanské průkazy</text:a></text:p>
                </text:list-item>
              </text:list>
            </text:list-item>
            <text:list-item>
              <text:p text:style-name="List_20_1_Content"> Zjištění, zda je předložený občanský průkaz platný</text:p>
              <text:list text:style-name="List_20_1">
                <text:list-item>
                  <text:p text:style-name="List_20_1_Content"> <text:a xlink:type="simple" xlink:href="https://www.mvcr.cz/clanek/rady-a-sluzby-dokumenty-platne-typy-obcanskych-prukazu.aspx" text:style-name="Internet_20_link" text:visited-style-name="Visited_20_Internet_20_Link">Seznam platných občanských průkazů</text:a> </text:p>
                </text:list-item>
                <text:list-item>
                  <text:p text:style-name="List_20_1_Content"> <text:a xlink:type="simple" xlink:href="http://aplikace.mvcr.cz/neplatne-doklady/" text:style-name="Internet_20_link" text:visited-style-name="Visited_20_Internet_20_Link">Seznam neplatných občanských průkazů</text:a></text:p>
                </text:list-item>
              </text:list>
            </text:list-item>
            <text:list-item>
              <text:p text:style-name="List_20_1_Content"> Kontrola fotografie a údajů na občanském průkaze proti klientovi, který jej předložil</text:p>
            </text:list-item>
          </text:list>
        </text:list-item>
        <text:list-item>
          <text:p text:style-name="List_20_1_Content"> Vysoká úroveň</text:p>
          <text:list text:style-name="List_20_1">
            <text:list-item>
              <text:p text:style-name="List_20_1_Content"> Zjištění, zda nejde o padělaný občanský průkaz</text:p>
              <text:list text:style-name="List_20_1">
                <text:list-item>
                  <text:p text:style-name="List_20_1_Content"> <text:a xlink:type="simple" xlink:href="https://www.mvcr.cz/soubor/obcanske-prukazy-se-strojove-citelnymi-udaji.aspx" text:style-name="Internet_20_link" text:visited-style-name="Visited_20_Internet_20_Link">Strojově čitelné občanské průkazy</text:a></text:p>
                </text:list-item>
                <text:list-item>
                  <text:p text:style-name="List_20_1_Content"> <text:a xlink:type="simple" xlink:href="https://www.mvcr.cz/soubor/obcanske-prukazy-bez-strojove-citelnych-udaju.aspx" text:style-name="Internet_20_link" text:visited-style-name="Visited_20_Internet_20_Link">Ostatní občanské průkazy</text:a></text:p>
                </text:list-item>
              </text:list>
            </text:list-item>
            <text:list-item>
              <text:p text:style-name="List_20_1_Content"> Zjištění, zda je předložený občanský průkaz platný</text:p>
              <text:list text:style-name="List_20_1">
                <text:list-item>
                  <text:p text:style-name="List_20_1_Content"> <text:a xlink:type="simple" xlink:href="https://www.mvcr.cz/clanek/rady-a-sluzby-dokumenty-platne-typy-obcanskych-prukazu.aspx" text:style-name="Internet_20_link" text:visited-style-name="Visited_20_Internet_20_Link">Seznam platných občanských průkazů</text:a> </text:p>
                </text:list-item>
                <text:list-item>
                  <text:p text:style-name="List_20_1_Content"> <text:a xlink:type="simple" xlink:href="http://aplikace.mvcr.cz/neplatne-doklady/" text:style-name="Internet_20_link" text:visited-style-name="Visited_20_Internet_20_Link">Seznam neplatných občanských průkazů</text:a></text:p>
                </text:list-item>
              </text:list>
            </text:list-item>
            <text:list-item>
              <text:p text:style-name="List_20_1_Content"> Kontrola fotografie a údajů na občanském průkaze proti klientovi, který jej předložil</text:p>
            </text:list-item>
            <text:list-item>
              <text:p text:style-name="List_20_1_Content_Last"> Vyžádání si aktuálních údajů, včetně fotografie, o klientovi, který jej předložil a jejich kontrola</text:p>
            </text:list-item>
          </text:list>
        </text:list-item>
      </text:list>
      <text:h text:style-name="Heading_20_2" text:outline-level="2"><text:bookmark-start text:name="__RefHeading___elektronicka_identifikace_2"/><text:bookmark-start text:name="elektronicka_identifikace"/>Elektronická identifikace<text:bookmark-end text:name="__RefHeading___elektronicka_identifikace_2"/><text:bookmark-end text:name="elektronicka_identifikace"/></text:h>
      <text:p text:style-name="Text_20_body">Elektronickou identifikací je myšlena situace, kdy klient veřejné správy není přítomen v místě poskytování služby. Identifikace tedy probíhá vzdáleně, bez fyzického kontaktu.</text:p>
      <text:p text:style-name="Text_20_body">Pro jednoznačnou elektronickou identifikaci a autentizaci klientů veřejné správy byl vytvořen technický a právní rámec, který umožňuje všem správcům informačních systémů veřejné správy tuto činnost vykonávat v souladu s <text:a xlink:type="simple" xlink:href="https://archi.gov.cz./ikcr-dokument:ikcr" text:style-name="Internet_20_link" text:visited-style-name="Visited_20_Internet_20_Link">Informační koncepcí ČR</text:a> a bez nutnosti vytváření vlastních nákladných řešení a zvyšování administrativní zátěže.</text:p>
      <text:p text:style-name="Text_20_body"><text:a xlink:type="simple" xlink:href="https://www.zakonyprolidi.cz/cs/2017-250#p2" text:style-name="Internet_20_link" text:visited-style-name="Visited_20_Internet_20_Link">Zákon č. 250/2017 Sb., o elektronické identifikaci, zavádí v §2</text:a> povinnost provádět prokázání totožnosti s využitím elektronické identifikace pouze prostřednictvím kvalifikovaného systému elektronické identifikace. Tento paragraf nabývá účinnosti 1. července 2020. Po tomto datu nebude možné pokračovat v praxi vydávání přístupových údajů klientů veřejné správy mimo systémy kvalifikovaného systému elektronické identifikace, pokud jiný zákon tuto cestu neumožňuje.</text:p>
      <text:p text:style-name="Text_20_body">Podporu celého procesu elektronické identifikace prostřednictvím kvalifikovaného systému elektronické identifikace je vytvořena platforma Národní identitní autority (také jako NIA), která vykonává činnosti Národního bodu dle <text:a xlink:type="simple" xlink:href="https://www.zakonyprolidi.cz/cs/2017-250#p20" text:style-name="Internet_20_link" text:visited-style-name="Visited_20_Internet_20_Link">§ 20</text:a> a následujících a národního uzlu eIDAS pro spolupráci s oznámenými systémy elektronické identifikace dle nařízení Evropské parlamentu a Rady (EU) č. 910/2014 ze dne 23. července 2014 o elektronické identifikaci a službách vytvářejících důvěru pro elektronické transakce na vnitřním trhu a o zrušení směrnice 1999/93/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popisy:popis_identifikace_klientu_vs</dc:title>
  </office:meta>
</office:document-meta>
</file>