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nia"/>&lt;title&gt;Národní identitní autorita&lt;/title&gt;</text:p>
      <text:h text:style-name="Heading_20_2" text:outline-level="2"><text:bookmark-start text:name="__RefHeading___popis_narodni_identitni_autority_1"/><text:bookmark-start text:name="popis_narodni_identitni_autority"/>Popis Národní identitní autority<text:bookmark-end text:name="__RefHeading___popis_narodni_identitni_autority_1"/><text:bookmark-end text:name="popis_narodni_identitni_autority"/></text:h>
      <text:h text:style-name="Heading_20_2" text:outline-level="2"><text:bookmark-start text:name="__RefHeading___pravidla_pro_narodni_identitni_autoritu_2"/><text:bookmark-start text:name="pravidla_pro_narodni_identitni_autoritu"/>Pravidla pro Národní identitní autoritu<text:bookmark-end text:name="__RefHeading___pravidla_pro_narodni_identitni_autoritu_2"/><text:bookmark-end text:name="pravidla_pro_narodni_identitni_autori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</dc:title>
  </office:meta>
</office:document-meta>
</file>