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mandat"/><text:bookmark-start text:name="__RefHeading___mandaty_zastupovani_a_role_v_elektronicke_komunikaci_1"/><text:bookmark-start text:name="mandaty_zastupovani_a_role_v_elektronicke_komunikaci"/>Mandáty, zastupování a role v elektronické komunikaci<text:bookmark-end text:name="__RefHeading___mandaty_zastupovani_a_role_v_elektronicke_komunikaci_1"/><text:bookmark-end text:name="mandaty_zastupovani_a_role_v_elektronicke_komunikaci"/></text:h>
      <text:p text:style-name="Text_20_body">Zajištění správného obsazení do role neboli autorizace, klienta využívajícího elektronické služby je jedním ze základních předpokladů jejího správného fungování. Různé role mají v rámci služby různá oprávnění a povinnosti a poskytovatel služby je povinen nabídnout klientovi veškeré role, do kterých se v rámci služby může pasovat, včetně rolí jako zástupce právnické osoby, zástupce nezletilého, registrující lékař pacienta a další. Tyto role s oprávněními vůči jiným klientům veřejné správy jsou mandáty. Aby proběhlo správné obsazení do role a zjištění mandátu, je pro poskytování elektronických služeb klientům veřejné správy nutné mít zajištěno několik základních náležitostí:</text:p>
      <text:list text:style-name="Numbering_20_1" text:continue-numbering="false">
        <text:list-item>
          <text:p text:style-name="Numbering_20_1_Content_First"> Jednoznačnou identifikaci a autentizaci klienta veřejné správy</text:p>
        </text:list-item>
        <text:list-item>
          <text:p text:style-name="Numbering_20_1_Content"> Znalost typů mandátů při jednání s veřejnou správou</text:p>
        </text:list-item>
        <text:list-item>
          <text:p text:style-name="Numbering_20_1_Content_Last"> Systém veřejné správy schopný komunikovat a získávat údaje z propojeného datového fondu</text:p>
        </text:list-item>
      </text:list>
      <text:h text:style-name="Heading_20_2" text:outline-level="2"><text:bookmark-start text:name="__RefHeading___jednoznacna_identifikace_a_autentizace_klienta_verejne_spravy_2"/><text:bookmark-start text:name="jednoznacna_identifikace_a_autentizace_klienta_verejne_spravy"/>Jednoznačná identifikace a autentizace klienta veřejné správy<text:bookmark-end text:name="__RefHeading___jednoznacna_identifikace_a_autentizace_klienta_verejne_spravy_2"/><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 2 zákona č. 250/2017 Sb., o elektronické identifikaci</text:a> musí využívat k prokázání totožnosti při elektronickém styku pouze kvalifikovaný systém,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spravuje kvalifikovaný správce (státní orgán nebo akreditovaná osoba)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a ta, za kterou se vzdáleně a elektronicky vydává. Již se dále nezajišťují další služby typu autorizace.</text:p>
      <text:h text:style-name="Heading_20_2" text:outline-level="2"><text:bookmark-start text:name="__RefHeading___mandaty_pro_jednani_s_verejnou_spravou_3"/><text:bookmark-start text:name="mandaty_pro_jednani_s_verejnou_spravou"/>Mandáty pro jednání s veřejnou správou<text:bookmark-end text:name="__RefHeading___mandaty_pro_jednani_s_verejnou_spravou_3"/><text:bookmark-end text:name="mandaty_pro_jednani_s_verejnou_spravou"/></text:h>
      <text:p text:style-name="Text_20_body">Při výkonu veřejné správy a to zejména při jakékoliv interakci a komunikaci s klientem veřejné správy je nutné, aby veřejná správa respektovala mandáty k zastupování jedné osoby druhou na základě různých titulů. Obecně platí, že jednat musí vždy fyzická osoba.</text:p>
      <text:p text:style-name="Text_20_body">Fyzická osoba může jednat:</text:p>
      <text:list text:style-name="List_20_1" text:continue-numbering="false">
        <text:list-item>
          <text:p text:style-name="List_20_1_Content_First"> sama za sebe</text:p>
        </text:list-item>
        <text:list-item>
          <text:p text:style-name="List_20_1_Content_Last"> jako zástupce jiné fyzické nebo právnické osoby</text:p>
        </text:list-item>
      </text:list>
      <text:p text:style-name="Text_20_body">Zástupcem může být fyzická osoba a v některých vztazích i právnická osoba, za níž jedná zase její zástupce, kterým je fyzická osoba (řetězení vztahů). Zastupování z hlediska svého původu (právního titulu) lze rozdělit na tři základní typy:</text:p>
      <text:list text:style-name="List_20_1" text:continue-numbering="false">
        <text:list-item>
          <text:p text:style-name="List_20_1_Content_First"> 	na základě zákona (přímo), např. zastupování:</text:p>
          <text:list text:style-name="List_20_1">
            <text:list-item>
              <text:p text:style-name="List_20_1_Content"> členem statutárního orgánu PO (např. jednatelem, společníkem, komplementářem, ředitelem, starostou, hejtmanem,….)</text:p>
            </text:list-item>
            <text:list-item>
              <text:p text:style-name="List_20_1_Content"> zákonným zástupcem (rodičem nezletilého dítěte, kterým je i osvojitel nezletilého dítěte zapsaný v matrice)</text:p>
            </text:list-item>
            <text:list-item>
              <text:p text:style-name="List_20_1_Content"> manželem/manželkou či registrovaným partnerem/partnerkou (využití tohoto zastupování v jednání vůči VS je velmi omezené)</text:p>
            </text:list-item>
          </text:list>
        </text:list-item>
        <text:list-item>
          <text:p text:style-name="List_20_1_Content"> na základě dohody mezi zastupovaným a zástupcem, např. zastupování: </text:p>
          <text:list text:style-name="List_20_1">
            <text:list-item>
              <text:p text:style-name="List_20_1_Content"> 	zmocněncem FO nebo PO (rozsah zmocnění  je uveden v plné moci a může být omezen i profesní rolí, které je zmocnění uděleno, tj. role advokát, notář, patentový zástupce, daňový poradce), </text:p>
            </text:list-item>
            <text:list-item>
              <text:p text:style-name="List_20_1_Content"> 	prokuristou</text:p>
            </text:list-item>
            <text:list-item>
              <text:p text:style-name="List_20_1_Content"> 	společným zmocněncem (zmocnění dle specifických procesních právních úprav – DŘ, SŘ apod., přičemž rozsah zmocnění je nejčastěji vázán na nějaké řízení, více účastníků řízení je zastupováno jedním zmocněncem)</text:p>
            </text:list-item>
            <text:list-item>
              <text:p text:style-name="List_20_1_Content"> 	zaměstnancem PO (rozsah zmocnění je uveden v pověření právnické osoby a odpovídá rozsahu pracovního zařazení nebo funkci)</text:p>
            </text:list-item>
          </text:list>
        </text:list-item>
        <text:list-item>
          <text:p text:style-name="List_20_1_Content"> 	na základě rozhodnutí autority, např. zastupování:</text:p>
          <text:list text:style-name="List_20_1">
            <text:list-item>
              <text:p text:style-name="List_20_1_Content">	opatrovníkem, pěstounem, poručníkem FO (rozhodnutím soudu, přičemž zejména u opatrovníka je rozsah zmocnění je velmi variabilní)</text:p>
            </text:list-item>
            <text:list-item>
              <text:p text:style-name="List_20_1_Content">	opatrovníkem PO (rozhodnutím soudu, přičemž rozsah zmocnění odpovídá přiměřeně oprávnění člena statutárního orgánu)</text:p>
            </text:list-item>
            <text:list-item>
              <text:p text:style-name="List_20_1_Content">	likvidátorem, nuceným správce, insolvenčním správcem/předběžným správcem (rozhodnutím soudu, přičemž rozsah zmocnění je dán příslušnou rolí)</text:p>
            </text:list-item>
            <text:list-item>
              <text:p text:style-name="List_20_1_Content_Last">	ustanoveným zástupcem, opatrovníkem nebo společným zástupcem (rozhodnutí OVM dle specifických procesních právních úprav – DŘ,SŘ apod.)</text:p>
            </text:list-item>
          </text:list>
        </text:list-item>
      </text:list>
      <text:h text:style-name="Heading_20_3" text:outline-level="3"><text:bookmark-start text:name="__RefHeading___zakladni_povinne_mandaty_v_elektronicke_komunikaci_4"/><text:bookmark-start text:name="zakladni_povinne_mandaty_v_elektronicke_komunikaci"/>Základní povinné mandáty v elektronické komunikaci<text:bookmark-end text:name="__RefHeading___zakladni_povinne_mandaty_v_elektronicke_komunikaci_4"/><text:bookmark-end text:name="zakladni_povinne_mandaty_v_elektronicke_komunikaci"/></text:h>
      <text:p text:style-name="Text_20_body">Základní mandáty, které každý orgán veřejné moci musí zajistit pro identifikovanou a autentizovanou osobu jsou popsány v následující tabulce:</text:p>
      <table:table table:style-name="Table">
        <table:table-column/>
        <table:table-column/>
        <table:table-column/>
        <table:table-column/>
        <table:table-row>
          <table:table-cell office:value-type="string" table:style-name="tableheader">
            <text:p text:style-name="Table_20_Heading">Právní titul                                   </text:p>
          </table:table-cell>
          <table:table-cell office:value-type="string" table:style-name="tableheader">
            <text:p text:style-name="Table_20_Heading">Typ mandátu                                      </text:p>
          </table:table-cell>
          <table:table-cell office:value-type="string" table:style-name="tableheader">
            <text:p text:style-name="Table_20_Heading">Popis                                                                                                                                                                                                                 </text:p>
          </table:table-cell>
          <table:table-cell office:value-type="string" table:style-name="tableheader">
            <text:p text:style-name="Table_20_Heading">Kde mandát získat                                                                                                                                                                                                                                                                                                                                                                                                                                                                                                                                                                                                                                                                  </text:p>
          </table:table-cell>
        </table:table-row>
        <table:table-row>
          <table:table-cell office:value-type="string" table:style-name="tablecell" table:number-rows-spanned="3">
            <text:p text:style-name="tablealignleft">Na základě právního předpisu                   </text:p>
          </table:table-cell>
          <table:table-cell office:value-type="string" table:style-name="tablecell">
            <text:p text:style-name="tablealignleft">Člen statutárního orgánu právnické osoby         </text:p>
          </table:table-cell>
          <table:table-cell office:value-type="string" table:style-name="tablecell">
            <text:p text:style-name="tablealignleft">Jedná se o právo a povinnost fyzické osoby, která zastupuje právnickou osobu (např. jednatel, společník, komplementář, ….)                                                                                            </text:p>
          </table:table-cell>
          <table:table-cell office:value-type="string" table:style-name="tablecell">
            <text:p text:style-name="tablealignleft">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                                                                                                                                                                                 </text:p>
          </table:table-cell>
        </table:table-row>
        <table:table-row>
          <table:table-cell office:value-type="string" table:style-name="tablecell">
            <text:p text:style-name="tablealignleft">Zákonný zástupce                                 </text:p>
          </table:table-cell>
          <table:table-cell office:value-type="string" table:style-name="tablecell">
            <text:p text:style-name="tablealignleft">Jedná se o právo a povinnost fyzické osoby, která zastupuje jinou nezletilou či jinak nesvéprávnou osobu                                                                                                              </text:p>
          </table:table-cell>
          <table:table-cell office:value-type="string" table:style-name="tablecell">
            <text:p text:style-name="tablealignleft">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line-break/><text:line-break/>* pro zajištění ověření, zda je fyzická osoba rodič nezletilého, který není svéprávný<text:line-break/><text:line-break/>* pro zajištění ověření, zda je fyzická osoba zákonným zástupcem jiné fyzické osoby<text:line-break/><text:line-break/>* pro zajištění ověření, zda je fyzická osoba opatrovníkem jiné fyzické osoby</text:p>
          </table:table-cell>
        </table:table-row>
        <table:table-row>
          <table:table-cell office:value-type="string" table:style-name="tablecell">
            <text:p text:style-name="tablealignleft">Manžel/manželka či registrovaný partner/partnerka</text:p>
          </table:table-cell>
          <table:table-cell office:value-type="string" table:style-name="tablecell">
            <text:p text:style-name="tablealignleft">Jedná se o právo a povinnost zastupování mezi manželi a partnery. Využití je zde omezené dle konkrétní agendy.                                                                                                        </text:p>
          </table:table-cell>
          <table:table-cell office:value-type="string" table:style-name="tablecell">
            <text:p text:style-name="tablealignleft">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                                                                                                                                                                                                                                                                       </text:p>
          </table:table-cell>
        </table:table-row>
        <table:table-row>
          <table:table-cell office:value-type="string" table:style-name="tablecell" table:number-rows-spanned="2">
            <text:p text:style-name="tablealignleft">Na základě dohody mezi zastupovaným a zástupcem</text:p>
          </table:table-cell>
          <table:table-cell office:value-type="string" table:style-name="tablecell">
            <text:p text:style-name="tablealignleft">Plná moc                                         </text:p>
          </table:table-cell>
          <table:table-cell office:value-type="string" table:style-name="tablecell">
            <text:p text:style-name="tablealignleft">Jedná se o právo a povinnost mezi dvěma subjekty, kdy zmocnitel uděluje zmocněnci práva a povinnosti. Obecná úprava je v občanském zákoníku § 441-449                                                                 </text:p>
          </table:table-cell>
          <table:table-cell office:value-type="string" table:style-name="tablecell">
            <text:p text:style-name="tablealignleft">Pro plné moci neexistuje centrální systém či služba a je tedy plně na správci konkrétní agendy, aby plnou moc implementoval do elektronické části agendy, stejně jako je využívána v neelektronické části.<text:line-break/><text:line-break/>Plné moci se pro potřeby vyřízení služby v agendě nesmí dělit na elektronické a neelektronické, tedy je možné udělit plnou moc elektronicky pro vyřízení služby neelektronicky a naopak. Obdobně se postupuje při změně či rušení plné moci.                                                                                                                                                                                                                       </text:p>
          </table:table-cell>
        </table:table-row>
        <table:table-row>
          <table:table-cell office:value-type="string" table:style-name="tablecell">
            <text:p text:style-name="tablealignleft">Prokura                                          </text:p>
          </table:table-cell>
          <table:table-cell office:value-type="string" table:style-name="tablecell">
            <text:p text:style-name="tablealignleft">Jedná se o právo a povinnost, kterou uděluje podnikatel při provozu obchodního závodu, popřípadě pobočky, a to i k těm, pro která se jinak vyžaduje zvláštní plná moc. Obecná úprava je v občanském zákoníku § 450-456</text:p>
          </table:table-cell>
          <table:table-cell office:value-type="string" table:style-name="tablecell">
            <text:p text:style-name="tablealignleft">Pro prokuru neexistuje centrální systém či služba a je tedy plně na správci konkrétní agendy, aby prokuru implementoval do elektronické části agendy, stejně jako je využívána v neelektronické části.<text:line-break/><text:line-break/>Prokury se pro potřeby vyřízení služby v agendě nesmí dělit na elektronické a neelektronické, tedy je možné udělit prokuru elektronicky pro vyřízení služby neelektronicky a naopak. Obdobně se postupuje při změně či rušení prokury.                                                                                                                                                                                                                                 </text:p>
          </table:table-cell>
        </table:table-row>
        <table:table-row>
          <table:table-cell office:value-type="string" table:style-name="tablecell">
            <text:p text:style-name="tablealignleft">Na základě rozhodnutí autority                 </text:p>
          </table:table-cell>
          <table:table-cell office:value-type="string" table:style-name="tablecell">
            <text:p text:style-name="tablealignleft">Opatrovnictví fyzické osoby                      </text:p>
          </table:table-cell>
          <table:table-cell office:value-type="string" table:style-name="tablecell">
            <text:p text:style-name="tablealignleft">Jedná se o právo a povinnost, kdy nad fyzickou osobou bylo rozhodnutím soudu určeno opatrovnictví. Nemusí se nutně jednat o omezení svéprávnosti.                                                                     </text:p>
          </table:table-cell>
          <table:table-cell office:value-type="string" table:style-name="tablecell">
            <text:p text:style-name="tablealignleft">* eGON služba <text:a xlink:type="simple" xlink:href="https://szrcr.cz/images/dokumenty/v%C3%BDvoj%C3%A1%C5%99i/detailn%C3%AD_popisy_eGon_slu%C5%BEeb/SZR_popis_eGON_sluz%CC%8Ceb_E05_robCtiPodleUdaju_1_03_v07.pdf" text:style-name="Internet_20_link" text:visited-style-name="Visited_20_Internet_20_Link">robCtiPodleUdaju</text:a>, <text:a xlink:type="simple" xlink:href="https://szrcr.cz/images/dokumenty/v%C3%BDvoj%C3%A1%C5%99i/detailn%C3%AD_popisy_eGon_slu%C5%BEeb/SZR_popis_eGON_sluz%CC%8Ceb_E03_robCtiAifo_v06.pdf" text:style-name="Internet_20_link" text:visited-style-name="Visited_20_Internet_20_Link">robCtiAifo</text:a> (agendový informační systém evidence obyvatel)        </text:p>
          </table:table-cell>
        </table:table-row>
      </table:table>
      <text:h text:style-name="Heading_20_3" text:outline-level="3"><text:bookmark-start text:name="__RefHeading___dalsi_priklady_mandatu_v_elektronicke_komunikaci_5"/><text:bookmark-start text:name="dalsi_priklady_mandatu_v_elektronicke_komunikaci"/>Další příklady mandátů v elektronické komunikaci<text:bookmark-end text:name="__RefHeading___dalsi_priklady_mandatu_v_elektronicke_komunikaci_5"/><text:bookmark-end text:name="dalsi_priklady_mandatu_v_elektronicke_komunikaci"/></text:h>
      <text:p text:style-name="Text_20_body">Orgán veřejné moci může implementovat další druhy mandátů, které jsou pro jeho agendy potřebné. Příklady mandátů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e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Mandát pro jednání s knihovnou – výpůjčky registrovaného čtenáře</text:p>
        </text:list-item>
      </text:list>
      <text:h text:style-name="Heading_20_2" text:outline-level="2"><text:bookmark-start text:name="__RefHeading___system_verejne_spravy_schopny_komunikovat_a_ziskavat_udaje_z_propojeneho_datoveho_fondu_6"/><text:bookmark-start text:name="system_verejne_spravy_schopny_komunikovat_a_ziskavat_udaje_z_propojeneho_datoveho_fondu"/>Systém veřejné správy schopný komunikovat a získávat údaje z propojeného datového fondu<text:bookmark-end text:name="__RefHeading___system_verejne_spravy_schopny_komunikovat_a_ziskavat_udaje_z_propojeneho_datoveho_fondu_6"/><text:bookmark-end text:name="system_verejne_spravy_schopny_komunikovat_a_ziskavat_udaje_z_propojeneho_datoveho_fondu"/></text:h>
      <text:p text:style-name="Text_20_body">Systém poskytující elektronické služby veřejné správy musí být schopen komunikovat a získávat údaje z <text:a xlink:type="simple" xlink:href="https://archi.gov.cz./nap:propojeny_datovy_fond" text:style-name="Internet_20_link" text:visited-style-name="Visited_20_Internet_20_Link">propojeného datového fondu</text:a>. K tomu musí systém odpovídat předpisům:</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_Last"> Nařízení eIDAS</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p text:style-name="Text_20_body">Centrální sdílené služby eGovernmentu dokáží zajistit následující mandáty pro fyzické osoby, které se prokázaly u poskytovatele služeb svou zaručenou elektronickou identitou:</text:p>
      <text:list text:style-name="List_20_1" text:continue-numbering="false">
        <text:list-item>
          <text:p text:style-name="List_20_1_Content_Firs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zajištění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zajištění ověření, zda je fyzická osoba rodič nezletilého, který není svéprávný</text:p>
            </text:list-item>
            <text:list-item>
              <text:p text:style-name="List_20_1_Content"> pro zajištění ověření, zda je fyzická osoba zákonným zástupcem jiné fyzické osoby</text:p>
            </text:list-item>
            <text:list-item>
              <text:p text:style-name="List_20_1_Content"> pro zajištění ověření, zda je fyzická osoba opatrovníkem jiné fyzické osoby</text:p>
            </text:list-item>
            <text:list-item>
              <text:p text:style-name="List_20_1_Content"> pro zajištění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zajištění ověření, zda je fyzická osoba vlastníkem nemovitosti</text:p>
            </text:list-item>
          </text:list>
        </text:list-item>
        <text:list-item>
          <text:p text:style-name="List_20_1_Content"> Služba ISDS</text:p>
          <text:list text:style-name="List_20_1">
            <text:list-item>
              <text:p text:style-name="List_20_1_Content_Last"> Pro zajištění, zda je fyzická osoba pověřená k činění úkonů v ISDS vlastníkem datové schránky</text:p>
            </text:list-item>
          </text:list>
        </text:list-item>
      </text:list>
      <text:p text:style-name="Text_20_body">Žádné další centrální služby ověření oprávnění/mandátů se v současné, ani dohledné době, neplánují. Proto je důležité, aby si každý poskytovatel elektronických služeb zajistit jiné typy mandátů sám.</text:p>
      <text:h text:style-name="Heading_20_2" text:outline-level="2"><text:bookmark-start text:name="__RefHeading___zaverecna_spolecna_pravidla_pro_mandaty_v_elektronicke_komunikaci_7"/><text:bookmark-start text:name="zaverecna_spolecna_pravidla_pro_mandaty_v_elektronicke_komunikaci"/>Závěrečná společná pravidla pro mandáty v elektronické komunikaci<text:bookmark-end text:name="__RefHeading___zaverecna_spolecna_pravidla_pro_mandaty_v_elektronicke_komunikaci_7"/><text:bookmark-end text:name="zaverecna_spolecna_pravidla_pro_mandaty_v_elektronicke_komunikaci"/></text:h>
      <text:p text:style-name="Text_20_body">Při výkonu veřejné správy je nutné, aby příslušný orgán veřejné moci vykonávající působnost v rámci agendy věděl, pro jakou formu zastupování je mandát umožněný nebo dokonce nutný. Zcela jiným způsobem se orgán veřejné moci bude chovat k mandátu plynoucímu z veřejnoprávního titulu rodičovství a jinak k mandátu plynoucímu ze soukromoprávního titulu plné moci.</text:p>
      <text:p text:style-name="Text_20_body">Je také vhodné rozlišovat účel mandátu,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mandátu.</text:p>
        </text:list-item>
      </text:list>
      <text:p text:style-name="Text_20_body">Každá vykonávaná agenda (výkon veřejné správy) může pro svoji potřebu vyžadovat jiné mandáty. Například mandát podání daňového přiznání za jinou fyzickou osobu, mandát nahlížení na zdravotnickou dokumentaci jiné fyzické osoby, nakládání s majetkem právnické osoby, u které nejsem statutární zástupce, či například mandát k zastupování při dědickém řízení.</text:p>
      <text:p text:style-name="Text_20_body">Všechny tyto mandáty se musí řešit v rámci dané agendy a jako ideální řešení navrhujeme:</text:p>
      <text:list text:style-name="List_20_1" text:continue-numbering="false">
        <text:list-item>
          <text:p text:style-name="List_20_1_Content_First"> Zřídit buď v jednotlivých agendových informačních systémech, nebo v rámci centralizované správy subjektů mandátní registr.</text:p>
        </text:list-item>
        <text:list-item>
          <text:p text:style-name="List_20_1_Content"> V rámci mandátního registru určit předem definované typy mandátů přípustné v dané agendě a způsob zápisu mandátů pro nahlížení a pro transakce ze strany klienta</text:p>
        </text:list-item>
        <text:list-item>
          <text:p text:style-name="List_20_1_Content"> Povolit zapisovat všem klientům mandáty dle definovaných typů pod svou zaručenou elektronickou identitou.</text:p>
        </text:list-item>
        <text:list-item>
          <text:p text:style-name="List_20_1_Content"> Umožnit klientům přidat mandát i offline, například na přepážce úřadu.</text:p>
        </text:list-item>
        <text:list-item>
          <text:p text:style-name="List_20_1_Content_Last"> Při každém přihlášení klienta kontrolovat kromě mandátů z centrálních sdílených služeb eGovernmentu i vlastní mandátní registr a dát vždy při přihlášení vybrat klientovi, v jaké roli a s jakým mandátem chce pracovat.</text:p>
        </text:list-item>
      </text:list>
      <text:p text:style-name="Text_20_body">Je důležité zdůraznit, že veřejná správa nemá rozlišovat formu komunikace a jednání s klientem. Tedy mandát obecně platící pro osobní jednání s úředníkem, nebo pro fyzické prováděné úkony na přepážce, musí mít klient umožněn využívat i při elektronické komunikaci a naopak. Také proto je nutné vést mandáty standardizovanou formou na jednom místě a využívat jich i při elektronické komunikaci klienta.</text:p>
      <text:p text:style-name="Text_20_body">Mandát plynoucí z veřejnoprávního nebo soukromoprávního titulu a to včetně plných mocí a dohod o zastupování při správním jednání s úřady patří mezi společné rozhodné skutečnosti, tak jak jsou zakotveny v souvisejících ustanoveních Správního řádu (zejména § 6 a § 50 a související). Proto je nanejvýš vhodné, aby příslušný orgán veřejné moci, pokud</text:p>
      <text:list text:style-name="List_20_1" text:continue-numbering="false">
        <text:list-item>
          <text:p text:style-name="List_20_1_Content_First"> využívá a buduje centrální evidenci subjektů,</text:p>
        </text:list-item>
        <text:list-item>
          <text:p text:style-name="List_20_1_Content"> centrální evidenci rozhodných skutečností,</text:p>
        </text:list-item>
        <text:list-item>
          <text:p text:style-name="List_20_1_Content_Last"> skutečnosti o zapsaném anebo z něčeho plynoucím mandátu k zastupování,</text:p>
        </text:list-item>
      </text:list>
      <text:p text:style-name="Text_20_body">je zahrnul do rozhodných skutečností. Klient se totiž může odvolat na příslušná ustanovení správního řádu a neposkytovat zejména plné moci a další dokumenty, z nichž mandát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mandat</dc:title>
  </office:meta>
</office:document-meta>
</file>