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katalog_sluzeb"/>&lt;title&gt;Katalog služeb veřejné správy&lt;/title&gt;</text:p>
      <text:h text:style-name="Heading_20_3" text:outline-level="3"><text:bookmark-start text:name="__RefHeading___co_je_katalog_sluzeb_1"/><text:bookmark-start text:name="co_je_katalog_sluzeb"/>Co je katalog služeb<text:bookmark-end text:name="__RefHeading___co_je_katalog_sluzeb_1"/><text:bookmark-end text:name="co_je_katalog_sluzeb"/></text:h>
      <text:p text:style-name="Text_20_body">Katalog služeb VS je součást <text:a xlink:type="simple" xlink:href="https://archi.gov.cz./nap:rpp" text:style-name="Internet_20_link" text:visited-style-name="Visited_20_Internet_20_Link">registru práv a povinností (RPP)</text:a> a jako takový obsahuje soubor údajů o službách VS, úkonech a jejich obslužných kanálech.</text:p>
      <text:p text:style-name="Text_20_body">Na katalog služeb VS lze nahlížet dvěma způsoby – a to jako na klientskou aplikaci publikující údaje pro klienty a také jako na úřednickou aplikaci sloužící ke sběru a editaci údajů.</text:p>
      <text:p text:style-name="Text_20_body">Katalog služeb VS bude průběžně rozvíjen, aby plnil následující funkce:</text:p>
      <text:list text:style-name="List_20_1" text:continue-numbering="false">
        <text:list-item>
          <text:p text:style-name="List_20_1_Content_First"> <text:span text:style-name="Strong_20_Emphasis">informační</text:span> – poskytoval přehled o existujících službách VS a způsobu jejich vyřízení,</text:p>
        </text:list-item>
        <text:list-item>
          <text:p text:style-name="List_20_1_Content"> <text:span text:style-name="Strong_20_Emphasis">publikační</text:span> – poskytoval údaje nezbytné pro správné zobrazování služeb VS na portálech (řazení, kategorie, mohlo by vás také zajímat atd.),</text:p>
        </text:list-item>
        <text:list-item>
          <text:p text:style-name="List_20_1_Content"> <text:span text:style-name="Strong_20_Emphasis">řídící</text:span> – umožnil řízení dodávky služeb VS (stanovení plánu digitalizace, informace o odpovědnosti za službu usnadní koordinaci přechodu k digitální službě atd.),</text:p>
        </text:list-item>
        <text:list-item>
          <text:p text:style-name="List_20_1_Content_Last"> <text:span text:style-name="Strong_20_Emphasis">automatizační</text:span> – umožnil sběr údajů nezbytných pro automatizaci.</text:p>
        </text:list-item>
      </text:list>
      <text:h text:style-name="Heading_20_3" text:outline-level="3"><text:bookmark-start text:name="__RefHeading___sluzba_vedena_v_katalogu_2"/><text:bookmark-start text:name="sluzba_vedena_v_katalogu"/>Služba vedená v katalogu<text:bookmark-end text:name="__RefHeading___sluzba_vedena_v_katalogu_2"/><text:bookmark-end text:name="sluzba_vedena_v_katalogu"/></text:h>
      <text:p text:style-name="Text_20_body">Představuje funkci (činnost) úřadu, která je vědomě poskytnuta konkrétním OVM konkrétnímu příjemci služby podle příslušného právního předpisu tak, že přináší příjemci vnímanou hodnotu, ať už v podobě benefitu nebo splnění zákonné povinnosti. Evidují se pouze takové služby VS, během nichž dochází k interakci mezi OVM a klientem či naopak, nikoli k interakci mezi OVM a OVM. Na službu VS lze také pohlížet jako na dosažení práva či naplnění povinnosti klienta, které nelze splnit jinak než interakcí či sérií interakcí mezi klientem a OVM. Služba se dělí podle toho, zdali je iniciována klientem nebo vykonávaná z moci úřední. Každá služba se skládá z nejméně jednoho úkonu.</text:p>
      <text:p text:style-name="Text_20_body">Při evidenci služeb VS postupně procházejte právní předpisy a identifikujte služby VS pomocí definičních znaků uvedených níže. Ke každé službě VS popište její atributy podle metodiky</text:p>
      <text:h text:style-name="Heading_20_3" text:outline-level="3"><text:bookmark-start text:name="__RefHeading___proces_publikace_do_katalogu_sluzeb_3"/><text:bookmark-start text:name="proces_publikace_do_katalogu_sluzeb"/>Proces publikace do katalogu služeb<text:bookmark-end text:name="__RefHeading___proces_publikace_do_katalogu_sluzeb_3"/><text:bookmark-end text:name="proces_publikace_do_katalogu_sluzeb"/></text:h>
      <text:p text:style-name="Text_20_body">Proces publikace je složen ze dvou hlavních kroků:</text:p>
      <text:list text:style-name="Numbering_20_1" text:continue-numbering="false">
        <text:list-item>
          <text:p text:style-name="Numbering_20_1_Content_First"> Registrace služeb do <text:a xlink:type="simple" xlink:href="https://archi.gov.cz./nap:rpp" text:style-name="Internet_20_link" text:visited-style-name="Visited_20_Internet_20_Link">ZR RPP</text:a> </text:p>
          <text:list text:style-name="List_20_1">
            <text:list-item>
              <text:p text:style-name="List_20_1_Content"> Ohlašovatel agendy (ručně!) vyplní evidenci služeb a úkonů do <text:a xlink:type="simple" xlink:href="https://rpp-ais.egon.gov.cz/AISP/" text:style-name="Internet_20_link" text:visited-style-name="Visited_20_Internet_20_Link">AIS Působnostní RPP</text:a> </text:p>
              <text:list text:style-name="List_20_1">
                <text:list-item>
                  <text:p text:style-name="List_20_1_Content"> Metodika - <text:a xlink:type="simple" xlink:href="https://pma3.gov.cz/uploads/doc/Metodika-pro-evidenci-sluzeb.pdf" text:style-name="Internet_20_link" text:visited-style-name="Visited_20_Internet_20_Link">https://pma3.gov.cz/uploads/doc/Metodika-pro-evidenci-sluzeb.pdf</text:a></text:p>
                </text:list-item>
                <text:list-item>
                  <text:p text:style-name="List_20_1_Content"> Šablona P2 XLSX - <text:a xlink:type="simple" xlink:href="https://pma3.gov.cz/uploads/doc/P2-Sablona-pro-pripravu-podkladu-pro-katalog-sluzeb-VS.XLSM" text:style-name="Internet_20_link" text:visited-style-name="Visited_20_Internet_20_Link">https://pma3.gov.cz/uploads/doc/P2-Sablona-pro-pripravu-podkladu-pro-katalog-sluzeb-VS.XLSM</text:a></text:p>
                </text:list-item>
              </text:list>
            </text:list-item>
            <text:list-item>
              <text:p text:style-name="List_20_1_Content"> Ohlašovatel agendy odešle na schválení, MV posoudí a schválí/vrátí k dopracování</text:p>
            </text:list-item>
            <text:list-item>
              <text:p text:style-name="List_20_1_Content"> Evidence služeb a úkonů se zapíše do ZR RPP a automaticky se předvytvoří prázdný detailní popis služby v <text:a xlink:type="simple" xlink:href="https://rpp-ais.egon.gov.cz/AISK/" text:style-name="Internet_20_link" text:visited-style-name="Visited_20_Internet_20_Link">AIS Správa katalogů</text:a> </text:p>
            </text:list-item>
          </text:list>
        </text:list-item>
        <text:list-item>
          <text:p text:style-name="Numbering_20_1_Content"> Vyplnění detailního popisu služby </text:p>
          <text:list text:style-name="List_20_1">
            <text:list-item>
              <text:p text:style-name="List_20_1_Content"> Ohlašovatel agendy vytvoří pro každou službu detailní popis</text:p>
              <text:list text:style-name="List_20_1">
                <text:list-item>
                  <text:p text:style-name="List_20_1_Content"> Metodika - <text:a xlink:type="simple" xlink:href="https://pma3.gov.cz/uploads/doc/metodika-detailniho-popisu.pdf" text:style-name="Internet_20_link" text:visited-style-name="Visited_20_Internet_20_Link">https://pma3.gov.cz/uploads/doc/metodika-detailniho-popisu.pdf</text:a></text:p>
                </text:list-item>
                <text:list-item>
                  <text:p text:style-name="List_20_1_Content"> Šablona P1 - <text:a xlink:type="simple" xlink:href="https://pma3.gov.cz/uploads/doc/P1-sablona-detailniho-popisu.docx" text:style-name="Internet_20_link" text:visited-style-name="Visited_20_Internet_20_Link">https://pma3.gov.cz/uploads/doc/P1-sablona-detailniho-popisu.docx</text:a></text:p>
                </text:list-item>
              </text:list>
            </text:list-item>
            <text:list-item>
              <text:p text:style-name="List_20_1_Content"> Vytvoření detailního popisu je možné delegovat na jiné OVM</text:p>
            </text:list-item>
            <text:list-item>
              <text:p text:style-name="List_20_1_Content"> Ohlašovatel odešle na schválení, MV posoudí a schválí/vrátí k dopracování</text:p>
            </text:list-item>
            <text:list-item>
              <text:p text:style-name="List_20_1_Content_Last"> Detailní popis se publikuje z <text:a xlink:type="simple" xlink:href="https://archi.gov.cz./nap:rpp" text:style-name="Internet_20_link" text:visited-style-name="Visited_20_Internet_20_Link">RPP</text:a> přes RPP API a OpenData RPP</text:p>
            </text:list-item>
          </text:list>
        </text:list-item>
      </text:list>
      <text:h text:style-name="Heading_20_3" text:outline-level="3"><text:bookmark-start text:name="__RefHeading___publikace_dat_z_katalogu_sluzeb_4"/><text:bookmark-start text:name="publikace_dat_z_katalogu_sluzeb"/>Publikace dat z katalogu služeb<text:bookmark-end text:name="__RefHeading___publikace_dat_z_katalogu_sluzeb_4"/><text:bookmark-end text:name="publikace_dat_z_katalogu_sluzeb"/></text:h>
      <text:p text:style-name="Text_20_body">Veřejná část katalogu je dostupná na <text:a xlink:type="simple" xlink:href="https://archi.gov.cz./nap:portal_obcana" text:style-name="Internet_20_link" text:visited-style-name="Visited_20_Internet_20_Link">portálu veřejné správy</text:a> zde <text:a xlink:type="simple" xlink:href="https://portal.gov.cz/sluzby-verejne-spravy/" text:style-name="Internet_20_link" text:visited-style-name="Visited_20_Internet_20_Link">https://portal.gov.cz/sluzby-verejne-spravy/</text:a></text:p>
      <text:p text:style-name="Text_20_body">Schválné detailní popisy se automaticky publikují z <text:a xlink:type="simple" xlink:href="https://archi.gov.cz./nap:rpp" text:style-name="Internet_20_link" text:visited-style-name="Visited_20_Internet_20_Link">RPP</text:a> přes RPP API (GraphQL, Azure). GraphQL endpoint RPP běží zde: <text:a xlink:type="simple" xlink:href="https://portal.gov.cz/katalogy/api" text:style-name="Internet_20_link" text:visited-style-name="Visited_20_Internet_20_Link">https://portal.gov.cz/katalogy/a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katalog_sluzeb</dc:title>
  </office:meta>
</office:document-meta>
</file>