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jednotne_obsluzne_kanaly_uredniku"/>&lt;title&gt;Jednotné obslužné kanály úředníků&lt;/title&gt;</text:p>
      <text:h text:style-name="Heading_20_2" text:outline-level="2"><text:bookmark-start text:name="__RefHeading___popis_jednotnych_obsluznych_kanalu_uredniku_1"/><text:bookmark-start text:name="popis_jednotnych_obsluznych_kanalu_uredniku"/>Popis Jednotných obslužných kanálů úředníků<text:bookmark-end text:name="__RefHeading___popis_jednotnych_obsluznych_kanalu_uredniku_1"/><text:bookmark-end text:name="popis_jednotnych_obsluznych_kanalu_uredniku"/></text:h>
      <text:h text:style-name="Heading_20_2" text:outline-level="2"><text:bookmark-start text:name="__RefHeading___pravidla_jednotnych_obsluznych_kanalu_uredniku_2"/><text:bookmark-start text:name="pravidla_jednotnych_obsluznych_kanalu_uredniku"/>Pravidla Jednotných obslužných kanálů úředníků<text:bookmark-end text:name="__RefHeading___pravidla_jednotnych_obsluznych_kanalu_uredniku_2"/><text:bookmark-end text:name="pravidla_jednotnych_obsluznych_kanalu_urednik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jednotne_obsluzne_kanaly_uredniku</dc:title>
  </office:meta>
</office:document-meta>
</file>