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iszr"/>&lt;title&gt;Informační systém základních registrů&lt;/title&gt;</text:p>
      <text:p text:style-name="Text_20_body">Informační systém základních registrů legislativně zakotvuje <text:a xlink:type="simple" xlink:href="https://www.zakonyprolidi.cz/cs/2009-111" text:style-name="Internet_20_link" text:visited-style-name="Visited_20_Internet_20_Link">zákon č. 111/2009 Sb., o základních registrech</text:a>. ISZR je informačním systémem veřejné správy, jehož prostřednictvím je zajišťováno sdílení dat mezi jednotlivými základními registry navzájem, základními registry a agendovými informačními systémy a agendovými informačními systémy navzájem, správa oprávnění přístupu k datům a další činnosti.</text:p>
      <text:p text:style-name="Text_20_body">ISZR se skládá ze dvou základních rozhra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zhraní</text:p>
          </table:table-cell>
          <table:table-cell office:value-type="string" table:style-name="tableheader">
            <text:p text:style-name="Table_20_Heading"> Hlavní uživatelé</text:p>
          </table:table-cell>
          <table:table-cell office:value-type="string" table:style-name="tableheader">
            <text:p text:style-name="Table_20_Heading"> Popis funkčnosti </text:p>
          </table:table-cell>
        </table:table-row>
        <table:table-row>
          <table:table-cell office:value-type="string" table:style-name="tablecell">
            <text:p text:style-name="tablealignleft"> Služby vnitřního rozhraní</text:p>
          </table:table-cell>
          <table:table-cell office:value-type="string" table:style-name="tablecell">
            <text:p text:style-name="tablealignleft"> Pouze ISZR vůči základním registrům</text:p>
          </table:table-cell>
          <table:table-cell office:value-type="string" table:style-name="tablecell">
            <text:p text:style-name="tablealignleft"> Vnitřní služby, které může využívat pouze ISZR pro získávání a dereferenci údajů z jednotlivých základních registrů </text:p>
          </table:table-cell>
        </table:table-row>
        <table:table-row>
          <table:table-cell office:value-type="string" table:style-name="tablecell">
            <text:p text:style-name="tablealignleft"> Služby vnějšího rozhraní</text:p>
          </table:table-cell>
          <table:table-cell office:value-type="string" table:style-name="tablecell">
            <text:p text:style-name="tablealignleft"> Agendové informační systémy</text:p>
          </table:table-cell>
          <table:table-cell office:value-type="string" table:style-name="tablecell">
            <text:p text:style-name="tablealignleft"> Služby umožňující využívání údajů ze základních registrů a editorů základních registrů </text:p>
          </table:table-cell>
        </table:table-row>
      </table:table>
      <text:p text:style-name="Text_20_body">Prostřednictvím ISZR se zejména realizuje:</text:p>
      <text:list text:style-name="List_20_1" text:continue-numbering="false">
        <text:list-item>
          <text:p text:style-name="List_20_1_Content_First">  Přístup k údajům vedeným v základních registrech</text:p>
        </text:list-item>
        <text:list-item>
          <text:p text:style-name="List_20_1_Content">  Služby reklamace, zpochybnění, notifikace, aktualizace údajů ze základních registrů</text:p>
        </text:list-item>
        <text:list-item>
          <text:p text:style-name="List_20_1_Content">  Zápis a změny údajů do základních registrů</text:p>
        </text:list-item>
        <text:list-item>
          <text:p text:style-name="List_20_1_Content">  Překlad agendových identifikátorů fyzických osob</text:p>
        </text:list-item>
        <text:list-item>
          <text:p text:style-name="List_20_1_Content_Last">  Zabezpečení dodržování oprávnění zapsaných v <text:a xlink:type="simple" xlink:href="https://archi.gov.cz./rpp" text:style-name="Internet_20_link" text:visited-style-name="Visited_20_Internet_20_Link">Registru práv a povinností</text:a></text:p>
        </text:list-item>
      </text:list>
      <text:p text:style-name="Text_20_body">Aby se mohli uživatelé připojit k základním registrům, postupují podle níže uvedené tabul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živatel</text:p>
          </table:table-cell>
          <table:table-cell office:value-type="string" table:style-name="tableheader">
            <text:p text:style-name="Table_20_Heading"> Cesta</text:p>
          </table:table-cell>
          <table:table-cell office:value-type="string" table:style-name="tableheader">
            <text:p text:style-name="Table_20_Heading"> Zajišťuje </text:p>
          </table:table-cell>
        </table:table-row>
        <table:table-row>
          <table:table-cell office:value-type="string" table:style-name="tablecell">
            <text:p text:style-name="tablealignleft"> Subjekt údajů</text:p>
          </table:table-cell>
          <table:table-cell office:value-type="string" table:style-name="tablecell">
            <text:p text:style-name="tablealignleft"> nemůže přímo přistoupit, zprostředkovaně skrze <text:a xlink:type="simple" xlink:href="https://archi.gov.cz./nap:portal_obcana" text:style-name="Internet_20_link" text:visited-style-name="Visited_20_Internet_20_Link">portál občana</text:a> nebo <text:a xlink:type="simple" xlink:href="https://archi.gov.cz./nap:univerzalni_kontaktni_misto" text:style-name="Internet_20_link" text:visited-style-name="Visited_20_Internet_20_Link">univerzální kontaktní místa</text:a> a výpisy z něj</text:p>
          </table:table-cell>
          <table:table-cell office:value-type="string" table:style-name="tablecell">
            <text:p text:style-name="tablealignleft"> Portál občana, kontaktní místa veřejné správy či FAIS (zaslání žádosti přes datovou schránku) prostřednictvím publikovaných formulářů. Je zajištěn výpis údajů a reklamace údajů. Získané údaje mohou být využity ve formulářích jiného správce formulářů OVM.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svým Agendovým informačním systémem</text:p>
          </table:table-cell>
          <table:table-cell office:value-type="string" table:style-name="tablecell">
            <text:p text:style-name="tablealignleft"> zajistí Správa základních registrů po splnění podmínek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Agendovým informačním systémem jiného správce</text:p>
          </table:table-cell>
          <table:table-cell office:value-type="string" table:style-name="tablecell">
            <text:p text:style-name="tablealignleft"> zajistí správce daného AISu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přes rozhraní CzechPOINT@office</text:p>
          </table:table-cell>
          <table:table-cell office:value-type="string" table:style-name="tablecell">
            <text:p text:style-name="tablealignleft"> zajistí MV ČR, správce CzechPOINT@office v součinnosti s lokálním administrátorem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Agendovým informačním systémem vybudovaným OVM</text:p>
          </table:table-cell>
          <table:table-cell office:value-type="string" table:style-name="tablecell">
            <text:p text:style-name="tablealignleft"> zajistí OVM, které spravuje příslušný AIS </text:p>
          </table:table-cell>
        </table:table-row>
      </table:table>
      <text:p text:style-name="Text_20_body">Pro připojení agendových informačních systémů k základním registrům musejí být splněny některé základní podmínky, které stanovuje Správa základních registrů. A to zejména:</text:p>
      <text:list text:style-name="Numbering_20_1" text:continue-numbering="false">
        <text:list-item>
          <text:p text:style-name="Numbering_20_1_Content_First">  Správce AIS musí mít svůj IS ohlášen v seznamu ISVS v <text:a xlink:type="simple" xlink:href="https://archi.gov.cz./rpp" text:style-name="Internet_20_link" text:visited-style-name="Visited_20_Internet_20_Link">Registru práv a povinností</text:a></text:p>
        </text:list-item>
        <text:list-item>
          <text:p text:style-name="Numbering_20_1_Content">  Musí mít v RPP ohlášenu působnost v agendě, kterou (které) tímto AISem bude vykonávat pro příslušné OVM</text:p>
        </text:list-item>
        <text:list-item>
          <text:p text:style-name="Numbering_20_1_Content">  Musí mít ve svém ISVS implementována volání služeb ISZR, respektive, musí být schopen řádně volat, konzumovat a využívat webové služby vnějšího rozhraní ISZR</text:p>
        </text:list-item>
        <text:list-item>
          <text:p text:style-name="Numbering_20_1_Content">  Musí si zažádat o přístup do testovacího rozhraní ISZR u Správy základních registrů a</text:p>
        </text:list-item>
        <text:list-item>
          <text:p text:style-name="Numbering_20_1_Content">  řádně projít testováním (ověření korektního volání služeb ISZR)</text:p>
        </text:list-item>
        <text:list-item>
          <text:p text:style-name="Numbering_20_1_Content_Last">  Musí si zažádat o přístup k produkčnímu rozhraní ISZR u Správy základních registrů a získat pro svůj ISVS (AIS) systémový certifikát SZ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iszr</dc:title>
  </office:meta>
</office:document-meta>
</file>