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iseo"/>&lt;title&gt;Informační systém Evidence obyvatel&lt;/title&gt;</text:p>
      <text:p text:style-name="Text_20_body">Informační systém Evidence obyvatel (také jako ISEO či AISEO) je upravený zákonem č. 133/2000 Sb., o evidenci obyvatel a rodných číslech a o změně některých zákonů (zákon o evidenci obyvatel), ve znění pozdějších předpisů, patří mezi základní informační systémy veřejné správy a jeho účelem je zpracovávání údajů o obyvatelích České republiky, např. shromažďování a uchovávání těchto údajů a jejich poskytování oprávněným subjektům. Správcem informačního systému evidence obyvatel je Ministerstvo vnitra.</text:p>
      <text:p text:style-name="Text_20_body">Zpracovateli údajů vedených v informačním systému evidence obyvatel v zákonem stanoveném rozsahu jsou Ministerstvo vnitra, krajské úřady, obecní úřady obcí s rozšířenou působností a ohlašovny, tj. v hlavním městě Praze a ve městech Brno, Ostrava a Plzeň úřady městských částí nebo městských obvodů, pokud tak stanoví statuty těchto měst, a na území vojenských újezdů újezdní úřady.</text:p>
      <text:p text:style-name="Text_20_body">Uživateli údajů vedených v informačním systému evidence obyvatel v zákonem stanoveném rozsahu jsou:</text:p>
      <text:list text:style-name="List_20_1" text:continue-numbering="false">
        <text:list-item>
          <text:p text:style-name="List_20_1_Content_First"> Ministerstvo vnitra (§ 3 odst. 5 zákona o evidenci obyvatel),</text:p>
        </text:list-item>
        <text:list-item>
          <text:p text:style-name="List_20_1_Content"> kraje a krajské úřady, obecní úřady obcí s rozšířenou působností, obce a obecní úřady (§ 3a, 4 a 5 zákona o evidenci obyvatel),</text:p>
        </text:list-item>
        <text:list-item>
          <text:p text:style-name="List_20_1_Content"> Ministerstvo zahraničních věcí (§ 8 zákona o evidenci obyvatel),</text:p>
        </text:list-item>
        <text:list-item>
          <text:p text:style-name="List_20_1_Content"> subjekty, které získávají osobní údaje na základě zvláštních právních předpisů nebo stanoví-li tak mezinárodní smlouva, kterou je Česká republika vázána,</text:p>
        </text:list-item>
        <text:list-item>
          <text:p text:style-name="List_20_1_Content_Last"> obyvatelé (§ 8 odst. 3 a 4 zákona o evidenci obyvatel).</text:p>
        </text:list-item>
      </text:list>
      <text:p text:style-name="Text_20_body">Informační systém evidence obyvatel je jedním z editorů <text:a xlink:type="simple" xlink:href="https://archi.gov.cz./nap:rob" text:style-name="Internet_20_link" text:visited-style-name="Visited_20_Internet_20_Link">základního registru obyvatel</text:a> a tedy <text:a xlink:type="simple" xlink:href="https://archi.gov.cz./nap:editorske_ais" text:style-name="Internet_20_link" text:visited-style-name="Visited_20_Internet_20_Link">editorských informačních systémů</text:a>.</text:p>
      <text:h text:style-name="Heading_20_3" text:outline-level="3"><text:bookmark-start text:name="__RefHeading___statistiky_z_informacniho_systemu_evidence_obyvatel_iseo_1"/><text:bookmark-start text:name="statistiky_z_informacniho_systemu_evidence_obyvatel_iseo"/>Statistiky z informačního systému evidence obyvatel (ISEO)<text:bookmark-end text:name="__RefHeading___statistiky_z_informacniho_systemu_evidence_obyvatel_iseo_1"/><text:bookmark-end text:name="statistiky_z_informacniho_systemu_evidence_obyvatel_iseo"/></text:h>
      <text:h text:style-name="Heading_20_4" text:outline-level="4"><text:bookmark-start text:name="__RefHeading___osoby_ktere_maji_stejne_jmeno_prijmeni_a_datum_narozeni_2"/><text:bookmark-start text:name="osoby_ktere_maji_stejne_jmeno_prijmeni_a_datum_narozeni"/>Osoby, které mají stejné jméno, příjmení a datum narození:<text:bookmark-end text:name="__RefHeading___osoby_ktere_maji_stejne_jmeno_prijmeni_a_datum_narozeni_2"/><text:bookmark-end text:name="osoby_ktere_maji_stejne_jmeno_prijmeni_a_datum_narozeni"/></text:h>
      <text:p text:style-name="Text_20_body">Aktuální příjmení, jméno a datum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, které mají všechny údaje shodné. Tzn. existuje 4x Jan Novák narozen 1.1.1990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xistuje celkem 109 různých kombinací „aktuální příjmení, jméno a datum narození“, které jsou společné vždy pro tři osoby. Tzn. existuje 109x trojice lidí, kteří mají shodné jméno, příjmení a datum narození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221 </text:p>
          </table:table-cell>
          <table:table-cell office:value-type="string" table:style-name="tablecell">
            <text:p text:style-name="tablealignleft">24 442 </text:p>
          </table:table-cell>
          <table:table-cell office:value-type="string" table:style-name="tablecell">
            <text:p text:style-name="tablealignleft">Existuje celkem 12 221 různých kombinací „aktuální příjmení, jméno a datum narození“, které jsou společné vždy pro dvě osoby. Tzn. existuje 12 221x dvojice lidí, kteří mají shodné jméno, příjmení a datum narození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331 </text:p>
          </table:table-cell>
          <table:table-cell office:value-type="string" table:style-name="tablecell">
            <text:p text:style-name="tablealignleft">24 773 </text:p>
          </table:table-cell>
          <table:table-cell office:value-type="string" table:style-name="tablecell">
            <text:p text:style-name="tablealignleft">Existuje cca 25 000 osob, u kterých údaje „aktuální příjmení, jméno a datum narození“ nejsou unikátní. </text:p>
          </table:table-cell>
        </table:table-row>
      </table:table>
      <text:p text:style-name="Text_20_body">Rodné příjmení, jméno a datum narození -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xistuje celkem 124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564 </text:p>
          </table:table-cell>
          <table:table-cell office:value-type="string" table:style-name="tablecell">
            <text:p text:style-name="tablealignleft">25 128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688 </text:p>
          </table:table-cell>
          <table:table-cell office:value-type="string" table:style-name="tablecell">
            <text:p text:style-name="tablealignleft">25 500 </text:p>
          </table:table-cell>
          <table:table-cell office:value-type="string" table:style-name="tablecell">
            <text:p text:style-name="tablealignleft">Existuje přes 25 000 osob, u kterých údaje „rodné příjmení, jméno a datum narození“ nejsou unikátní. </text:p>
          </table:table-cell>
        </table:table-row>
      </table:table>
      <text:p text:style-name="Text_20_body">Rodné příjmení, jméno a datum narození -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 se stejnými údaji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Existuje celkem 251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9 487 </text:p>
          </table:table-cell>
          <table:table-cell office:value-type="string" table:style-name="tablecell">
            <text:p text:style-name="tablealignleft">38 974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9 739 </text:p>
          </table:table-cell>
          <table:table-cell office:value-type="string" table:style-name="tablecell">
            <text:p text:style-name="tablealignleft">39 731 </text:p>
          </table:table-cell>
          <table:table-cell office:value-type="string" table:style-name="tablecell">
            <text:p text:style-name="tablealignleft">Existuje cca 40 000 osob (živých+zesnulých), u kterých údaje „rodné příjmení, jméno a datum narození“ nejsou unikátní. </text:p>
          </table:table-cell>
        </table:table-row>
      </table:table>
      <text:h text:style-name="Heading_20_4" text:outline-level="4"><text:bookmark-start text:name="__RefHeading___osoby_ktere_maji_stejne_jmeno_prijmeni_datum_narozeni_a_misto_narozeni_3"/><text:bookmark-start text:name="osoby_ktere_maji_stejne_jmeno_prijmeni_datum_narozeni_a_misto_narozeni"/>Osoby, které mají stejné jméno, příjmení, datum narození a místo narození:<text:bookmark-end text:name="__RefHeading___osoby_ktere_maji_stejne_jmeno_prijmeni_datum_narozeni_a_misto_narozeni_3"/><text:bookmark-end text:name="osoby_ktere_maji_stejne_jmeno_prijmeni_datum_narozeni_a_misto_narozeni"/></text:h>
      <text:p text:style-name="Text_20_body">Aktuální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Existuje 566 osob, u kterých údaje „aktuální příjmení, jméno, datum narození a místo narození“ nejsou unikátní.</text:p>
          </table:table-cell>
        </table:table-row>
      </table:table>
      <text:p text:style-name="Text_20_body">Rodné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Existuje 644 osob, u kterých údaje „rodné příjmení, jméno, datum narození a místo narození“ nejsou unikátní.</text:p>
          </table:table-cell>
        </table:table-row>
      </table:table>
      <text:p text:style-name="Text_20_body">Rodné příjmení, jméno, datum narození a místo narození (v případě zesnulých osob je posuzováno místo úmrtí) –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Existuje 998 osob (živých + zesnulých), u kterých údaje „rodné příjmení, jméno, datum narození a místo narození (popř. místo úmrtí u zesnulých osob)“ nejsou unikátní.</text:p>
          </table:table-cell>
        </table:table-row>
      </table:table>
      <text:h text:style-name="Heading_20_4" text:outline-level="4"><text:bookmark-start text:name="__RefHeading___osoby_ktere_maji_stejne_jmeno_prijmeni_datum_narozeni_misto_narozeni_a_misto_trvaleho_pobytu_4"/><text:bookmark-start text:name="osoby_ktere_maji_stejne_jmeno_prijmeni_datum_narozeni_misto_narozeni_a_misto_trvaleho_pobytu"/>Osoby, které mají stejné jméno, příjmení, datum narození, místo narození a místo trvalého pobytu:<text:bookmark-end text:name="__RefHeading___osoby_ktere_maji_stejne_jmeno_prijmeni_datum_narozeni_misto_narozeni_a_misto_trvaleho_pobytu_4"/><text:bookmark-end text:name="osoby_ktere_maji_stejne_jmeno_prijmeni_datum_narozeni_misto_narozeni_a_misto_trvaleho_pobytu"/></text:h>
      <text:p text:style-name="Text_20_body">Aktuální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xistuje 20 osob, u kterých údaje „aktuální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xistuje 24 osob, u kterých údaje „rodné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(v případě zesnulých osob je posuzováno místo úmrtí) a místo trvalého pobytu – živé osoby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xistuje 130 osob (živých + zesnulých), u kterých údaje „rodné příjmení, jméno, datum narození, místo narození (popř. místo úmrtí u zesnulých osob) a místo trvalého pobytu“ nejsou unikát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eo</dc:title>
  </office:meta>
</office:document-meta>
</file>