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fais"/><text:bookmark-start text:name="__RefHeading___formularovy_agendovy_informacni_system_1"/><text:bookmark-start text:name="formularovy_agendovy_informacni_system"/>Formulářový agendový informační systém<text:bookmark-end text:name="__RefHeading___formularovy_agendovy_informacni_system_1"/><text:bookmark-end text:name="formularovy_agendovy_informacni_system"/></text:h>
      <text:p text:style-name="Text_20_body">Formulářový AIS (FAIS) je komponentou <text:a xlink:type="simple" xlink:href="https://archi.gov.cz./nap:iszr" text:style-name="Internet_20_link" text:visited-style-name="Visited_20_Internet_20_Link">ISZR</text:a>, který prostřednictvím speciálních formulářově orientovaných služeb umožňuje požádat o výdej více údajů ze základních registrů a následně zprostředkuje dávkové vydání těchto hromadných údajů prostřednictvím <text:a xlink:type="simple" xlink:href="https://archi.gov.cz./nap:elektronicke_ukony_a_dorucovani" text:style-name="Internet_20_link" text:visited-style-name="Visited_20_Internet_20_Link">datové schránky</text:a>. Využívá se pro případy, kdy je stanoveno zákonným zmocněním, že se využívají referenční údaje ve skupinách více subjektů. Takovým případem jsou například výdeje voličských seznamů.</text:p>
      <text:p text:style-name="Text_20_body">FAIS dále slouží k vyřizování výdeje údajů ze základních registrů formou formulářových žádostí do datové schránky SZR a odpovědí do datové schránky žadatele. Takovým způsobem se kupříkladu vyřizují žádosti o výpisy údajů, přehledy o využití údajů apod. FAIS má rozhraní na <text:a xlink:type="simple" xlink:href="https://archi.gov.cz./nap:system_spravy_dokumentu" text:style-name="Internet_20_link" text:visited-style-name="Visited_20_Internet_20_Link">spisovou službu</text:a> dle <text:a xlink:type="simple" xlink:href="https://www.mvcr.cz/clanek/narodni-standard-pro-elektronicke-systemy-spisove-sluzby.aspx" text:style-name="Internet_20_link" text:visited-style-name="Visited_20_Internet_20_Link">Národního standardu pro elektronické systémy spisové služby</text:a></text:p>
      <text:p text:style-name="Text_20_body">FAIS tedy poskytuje mimo jiné:</text:p>
      <text:list text:style-name="List_20_1" text:continue-numbering="false">
        <text:list-item>
          <text:p text:style-name="List_20_1_Content_First">  Voličské seznamy poskytované volebním orgánům obcí</text:p>
        </text:list-item>
        <text:list-item>
          <text:p text:style-name="List_20_1_Content">  Výdej hromadných dávek údajů podle oprávnění v příslušné agendě</text:p>
        </text:list-item>
        <text:list-item>
          <text:p text:style-name="List_20_1_Content">  Vyřízení žádosti subjektu práva o výpis údajů ze systémů připojených na referenční rozhraní, tedy celého PPDF </text:p>
        </text:list-item>
        <text:list-item>
          <text:p text:style-name="List_20_1_Content_Last">  Sestavování přehledu výpisu využití údajů zasílaného do datové schránky subjektu práva</text:p>
        </text:list-item>
      </text:list>
      <text:p text:style-name="Text_20_body">FAIS funguje podle následujících bodů:</text:p>
      <text:list text:style-name="Numbering_20_1" text:continue-numbering="false">
        <text:list-item>
          <text:p text:style-name="Numbering_20_1_Content_First">  Žadatelem je sestavena žádost o výdej údajů, a ta je odeslána jako formulář do datové schránky SZR</text:p>
        </text:list-item>
        <text:list-item>
          <text:p text:style-name="Numbering_20_1_Content">  FAIS jako komponenta ISZR si vyzvedne datovou zprávu s formulářem žádosti a zpracuje žádost, přitom ověří oprávnění k údajům a výdej jednotlivých údajů</text:p>
        </text:list-item>
        <text:list-item>
          <text:p text:style-name="Numbering_20_1_Content_Last">  FAIS po využití služeb ISZR sestaví odpověď, a tu v daném formátu zašle zpět do datové schránky žadatele.</text:p>
        </text:list-item>
      </text:list>
      <text:p text:style-name="Text_20_body">FAIS není primárně určen k využití agendovými informačními systémy, ale ke zpracování formulářových žádostí ověřených identitou odesílatele žádosti prostřednictvím jeho datové schránky. Pro využití výdeje údajů ze základních registrů slouží agendovým informačním systémům <text:a xlink:type="simple" xlink:href="https://archi.gov.cz./nap:iszr" text:style-name="Internet_20_link" text:visited-style-name="Visited_20_Internet_20_Link">Služby vnějšího rozhraní ISZR</text:a>.</text:p>
      <text:p text:style-name="Text_20_body">FAIS bude zajišťovat odpovídající proces výdeje údajů prostřednictvím datových schránek pro veškeré údaje publikované na PPD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fais</dc:title>
  </office:meta>
</office:document-meta>
</file>